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16C29E7E0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1" text:anchor-type="as-char" svg:width="11.589cm" svg:height="18.367cm" draw:z-index="0"><draw:image xlink:href="Pictures/10000000000000E80000016C29E7E0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ente</meta:initial-creator>
    <meta:editing-cycles>4</meta:editing-cycles>
    <meta:creation-date>2025-02-01T10:35:00</meta:creation-date>
    <dc:date>2025-03-10T09:56:55.115082500</dc:date>
    <meta:editing-duration>PT1M25S</meta:editing-duration>
    <meta:generator>LibreOffice/25.2.0.3$Windows_X86_64 LibreOffice_project/e1cf4a87eb02d755bce1a01209907ea5ddc8f06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template xlink:type="simple" xlink:actuate="onRequest" xlink:title="Normal" xlink:href=""/>
  </office:meta>
</office:document-meta>
</file>