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6ec5a" officeooo:paragraph-rsid="0006ec5a"/>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bellino Risultati</text:p>
      <text:p text:style-name="P2"/>
      <text:p text:style-name="Standard">In campo femminile non fa più notizia Giovanna Muccitto che mette al collo ben quattro ori, mettendo tutte alle spalle nei 50 dorso (28’’73), dove conquista il pass per i Campionati italiani, nei 100 dorso (1’01’’57), nei 100 farfalla (1’02’’86) e nei 100 stile libero (57’’15). Si conferma imbattibile sulle distanze più lunghe dello stile libero Francesca Bellucci che sale sul gradino più alto del podio nei 400 in 4’10’’60, negli 800 in 9’44’’35 e nei 1500 in 18’29’’84, ed è di bronzo nei 200 in 2’19’’30. Quattro medaglie anche per Ester Spedalieri che si conferma nella rana, conquistando i 50 (34’’32), i 100 (1’12’’46) e i 200 (2’38’’77); per lei anche l’argento nei 200 misti in 2’31’’11. Sempre dalla rana arrivano altre tre medaglie d’oro grazie a Sofia Orrino che fa suoi i 50 (32’’79), i 100 (1’11’’50) e i 200 (2’42’’02); per lei anche i 50 (28’’44) e i 100 stile libero (1’03’’81). Ottimo risultato anche per Maria Fiardi che conquista i 200 (2’33’’49) e i 400 misti (5’27’’55), e chiude al secondo posto sia nei 100 (1’18’’83) che nei 200 rana (2’49’’70). Lo stile libero premia Beatrice Orrino che chiude prima sia i 50 (27’’12) che i 100 (59’’06), riuscendo a staccare il pass per i Campionati italiani in entrambe le specialità. Argento nei 200 stile libero in 2’14’’35. Anche Alice Lomastro protagonista nello stile libero, dove trionfa nei 100 (58’’65) e nei 200 (2’10’’38), chiudendo al secondo posto nei 50 in 27’’77. Marta Ziccardi conquista un doppio oro nei 200 rana in 2’45’’77, tempo che le permette di ottenere il pass per i Campionati italiani, e nei 100 rana in 1’16’’79, <text:s/>e nuota anche i 100 stile libero (1’12’’09) e i 200 misti (2’47’’10). Gradino più alto del podio per Maria Ludovica Tremonte che chiude i 200 misti in 2’33’’89, oltre a due argenti nei 50 (36’’26) e 100 rana (1’17’’61); per lei anche i 50 stile libero in 30’’89. Quattro medaglie per Miriam Di Ridolfo che conquista l’oro nei 50 stile libero in 27’’39, l’argento nei 50 farfalla in 31’’15 e nei 100 stile libero in 59’’01, e il bronzo nei 50 dorso in 31’’89. Giulia La Barbera è d’oro nei 200 (2’17’’45) e d’argento nei 400 stile libero (4’16’’52), oltre alle gare dei 50 (30’’70) e dei 100 stile libero (1’03’’36). Sara Colalillo fa suoi i 200 dorso in 2’22’’69, conquistando anche tre bronzi nei 100 stile libero in 1’01’’32, e nei 50 (30’’48) e 100 dorso (1’06’’31). Due medaglie nella farfalla per Elena Oriente che mette tutte dietro nei 200 in 2’35’’56 ed è terza nei 100 in 1’13’’45; per lei anche i 100 (1’13’’17) e i 200 stile libero (2’31’’44). Tripla medaglia d’argento per Martina Notardonato che chiude seconda i 100 (1’11’’68) e 200 farfalla (2’36’’01), e i 400 misti in 5’45’’10, oltre alla gara dei 100 dorso in 1’20’’06. Ancora due argenti grazie a Sara Sabella nei 50 (34’’60) e nei 100 rana (1’17’’46), oltre alle gare dei 50 (29’’60) e dei 100 stile libero (1’04’’76). Eleonora Patierno conquista l’argento nei 200 stile libero in 2’14’’93, e tre bronzi nei 50 (27’’83) e nei 100 stile libero (1’01’’65), e nei 50 farfalla in 31’’68. Due medaglie nel dorso per Benedetta Agostini che è d’argento nei 100 in 1’14’’31 e di bronzo nei 200 in 2’46’’28. Stesse medaglie per Chiara Oriente che chiude al secondo posto nei 400 misti in 5’21’’07 e al terzo nei 200 misti in 2’33’’17; per lei anche i 100 stile libero (1’05’’09) e i 100 dorso (1’10’’25). Stile libero di bronzo per Alice Palladino che chiude terza nei 400 (4’14’’73), negli 800 (10’08’’64) e nei 1500 (19’17’’02), oltre ai 200 stile libero nuotati in 2’23’’50. Terzo posto anche per Chiara Ricci nei 400 stile libero (4’30’’93); per lei anche i 50 (30’’51), i 100 (1’05’’42) e i 200 stile libero (2’25’’36).</text:p>
      <text:p text:style-name="Standard"/>
      <text:p text:style-name="Standard">Tra i maschi straordinaria prestazione di Michele Gasbarrino che sbaraglia la concorrenza in quasi tutte le specialità; sei medaglie d’oro a testimoniare un ottimo stato di forma. Tre ori arrivano dallo stile libero dove chiude primo nei 50 (24’’37), 100 (54’’06) e 400 (3’43’’24); primo posto nei 100 rana in 1’05’’27 e nei 200 (2’11’’23) e 400 misti (4’39’’46). Ottimi risultati anche per Gabriele Ricci che sale per ben cinque volte sul gradino più alto del podio; oro nei 50 (26’’42), 100 (59’’16) e 400 stile libero (3’56’’39), e nei 100 (1’04’’60) e 200 dorso (2’17’’11). Lo stile libero regala a Ermanno Tedeschi quattro medaglie, tre del metallo più prezioso nei 100 (52’’52), 200 (1’53’’94) e 400 stile libero (3’35’’35), e un argento nei 50 stile libero chiusi in 24’’55. Tre ori anche per Daniele La Barbera che mette tutti in fila nei 100 (1’11’’54) e 200 rana (2’35’’24), e nei 200 misti (2’26’’31); per lui anche i 100 stile libero in 1’04’’83. Francesco Marra protagonista nello stile libero dove chiude primo nei 400 (3’44’’02) e negli 800 (8’53’’25), secondo nei 1500 (16’49’’14) e <text:soft-page-break/>terzo nei 200 in 1’59’’81. Doppio oro per Alessandro Catelli nella rana, dove chiude i 50 in 30’’29 e i 100 in 1’05’’84, oltre alla gara dei 50 stile libero in 26’’17. Christian Giamberardino chiude al primo posto sia i 100 rana (1’05’’66) che i 100 farfalla (57’’98); per lui anche i 50 stile libero in 26’’07. Tre medaglie di colore diverso per Luciano Iannetta che vince l’oro nei 200 farfalla in 2’27’’93, l’argento nei 100 farfalla in 1’06’’68 e il bronzo nei 200 dorso in 2’28’’29, oltre alla gara dei 100 dorso chiusa in 1’09’’75. Tre podi anche per Riccardo Muccitto che vince i 400 misti in 5’30’’43, è secondo nei 200 farfalla in 2’32’’56 e terzo nei 100 farfalla in 1’07’’98; per lui anche i 100 stile libero nuotati in 1’03’’35. Triplo argento nella farfalla per Emanuele Palmieri che chiude i 50 in 26’’25, i 100 in 57’’87 e i 200 in 2’13’’43, oltre alla gara dei 50 stile libero in 25’’82. Giuseppe Spedalieri conquista l’argento nei 400 misti (4’55’’90) e il bronzo nei 200 rana (2’33’’32) e nei 200 misti (2’21’’93); per lui anche i 100 dorso in 1’06’’58 e i 100 rana in 1’12’’92. Francesco Fasciano chiude al secondo posto gli 800 stile libero (9’22’00) e al terzo posto i 1500 stile libero (17’41’’38), oltre a nuotare i 100 (58’’73) e 200 stile libero (2’06’’61). Massimo Ferretti conquista l’argento nei 50 stile libero in 25’’80 e gareggia nei 100 (56’’69) e 200 stile libero (2’06’’83), e nei 100 rana in 1’16’’53. Secondo posto anche per Alfonso Orrino nei 200 stile libero in 2’13’’45, e gare dei 50 (28’’14) e 100 stile libero (1’01’’81), e dei 200 dorso (2’34’’82). Doppio bronzo per Vladyslav Luigi Khamchuk nei 200 dorso (2’21’’44) e nei 200 farfalla (2’27’’64); per lui anche gli 800 stile libero (9’38’’94), i 100 dorso (1’06’’26) e i 100 farfalla (1’06’’69). Terzo gradino del podio per Francesco Ziccardi negli 800 stile libero chiusi in 9’26’’05, oltre alle gare dei 100 (58’’61), 200 (2’06’’42) e 1500 stile libero (17’56’’54).</text:p>
      <text:p text:style-name="Standard"/>
      <text:p text:style-name="Standard">Oltre le prove individuali, la Hidro Sport è stata protagonista anche nelle staffette con nove primi posti e tre argenti. Nella categoria Ragazzi Femmine doppio oro grazie alla 4x100 stile libero con il tempo di 4’13’’89 grazie al quartetto Orrino Beatrice, Fiardi, Agostini e Palladino, e alla 4x100 misti con Agostini, Ziccardi, Notardonato e Orrino Beatrice che vincono in 4’40’’03. Nella categoria Juniores Femmine salgono sul gradino più alto del podio sia la 4x100 stile libero con Patierno, Bellucci, Tremonte e Orrino Sofia con il tempo di 4’18’’86, sia la 4x100 misti con il quartetto Patierno, Orrino Sofia, Palladino e Di Ridolfo che timbrano il <text:s/>crono di 4’33’’70. Nella categoria Cadetti Femmine oro per la 4x100 stile libero che vince in 4'08’’31 grazie a Lomastro, Muccitto, Colalillo e Di Ridolfo, e argento per la 4x100 misti che chiude in 4’16’21 con il quartetto Colalillo, Spedalieri, Muccitto e Lomastro. La categoria Cadetti Maschi si aggiudica ben tre medaglie d’oro, vincendo la 4x100 stile libero con Tedeschi, Colalillo, Catelli e Orrino A. in 3’45’’50, la 4x100 misti in 3’36’’72 con Gasbarrino, Catelli, Palmieri e Tedeschi, e la 4x200 stile libero in 7’55’’97 grazie al quartetto Tedeschi, Gasbarrino, Catelli e Marra. Nella categoria Ragazzi Maschi la 4x100 misti sale sul gradino più alto del podio in 4’07’’45 grazie a Ricci, Spedalieri, Giamberardino e Marra; argento per la 4x100 stile libero che chiude in 3’48’’46 con il quartetto Ricci, Ferretti, Fasciano e Ziccardi. Per i Juniores Maschi secondo posto in 3’42’’30 per la 4x100 stile libero grazie al quartetto Gasbarrino, Palmieri, Giamberardino e Marra.</text:p>
      <text:p text:style-name="Standard"/>
      <text:p text:style-name="Standard">Di seguito gli altri convocati.</text:p>
      <text:p text:style-name="Standard">Isabella Muccino nuota i 50 (30’’59) e i 100 stile libero (1’08’’63), i 50 rana (39’’66) e i 100 rana (1’24’’72). Francesca Di Lizio impegnata nei 50 (32’’23), 100 (1’11’’44) e 200 stile libero (2’37’’34), e nei 50 rana chiusi in 41’’31. Camilla Palmieri gareggia nei 100 (1’04’’77) e 200 stile libero (2’24’’13), e nei 50 (38’’13) e 100 rana (1’24’’47). Stesse gare per Noemi Ruggiero che nuota i 100 (1’08’’81) e 200 stile libero (2’28’’28), i 50 (40’’99) e i 100 rana (1’29’’10). Stile libero per Jacopo Montazzoli che chiude i 50 in 27’’78, i 200 in 2’09’’87 e gli 800 in 9’10’’30. Mario Colalillo gareggia nei 100 stile libero in 56’’71 e Mattia Spensieri chiude i 200 stile libero in 2’20’’6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15:27:03.073713300</meta:creation-date>
    <dc:date>2025-03-05T15:27:51.831095700</dc:date>
    <meta:editing-duration>PT49S</meta:editing-duration>
    <meta:editing-cycles>1</meta:editing-cycles>
    <meta:document-statistic meta:table-count="0" meta:image-count="0" meta:object-count="0" meta:page-count="2" meta:paragraph-count="6" meta:word-count="1559" meta:character-count="9142" meta:non-whitespace-character-count="7587"/>
    <meta:generator>LibreOffice/25.2.0.3$Windows_X86_64 LibreOffice_project/e1cf4a87eb02d755bce1a01209907ea5ddc8f069</meta:generator>
  </office:meta>
</office:document-meta>
</file>