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908c3" officeooo:paragraph-rsid="001908c3"/>
    </style:style>
    <style:style style:name="P2"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bellino Risultati</text:p>
      <text:p text:style-name="P2"/>
      <text:p text:style-name="Standard">Assoluti (cadetti e juniores) - Sofia Cavina conquista l’argento nei 100 dorso con 1’04”11 e bissa il piazzamento nei 50 dorso coperti in 29”45. In campo maschile Jordan Coco vince i 100 dorso con 58”47 <text:s/>e porta a casa i 200 dorso coperti in <text:s/>2’08”45, i 50 stile (24”12) e i 50 dorso (26”75). davanti a Luca Angelilli <text:s/>(28”02). Angelilli fa suoi i 100 rana con 1’02”59 mentre il compagno di team Andrea Gabriele è secondo con 1’25”66” nella gara dei 200 stile libero e nei 400 stile (4’10”67) centrando anche il bronzo nei 100 stile nuotati in <text:s/>53”30. Antonio Tucci non ha rivali nei 200 rana con 2’28”24 e sale sul secondo gradino del podio nei 50 rana con coperti in 31”19. </text:p>
      <text:p text:style-name="Standard">Doppia affermazione per Sofia Silvaroli che conquista i 400 misti con 5’08”65 e i 200 misti (2’24”36), medaglie che fanno il paio con l’argento <text:s/>sui 400 stile (4’45”39). Applausi a scena aperta per Lorena Visan sul gradino più alto del podio nei 200 dorso con il riscontro di 2’26”30. Per lei anche <text:s/>un argento nei 100 farfalla con 1’03”25 e una terza piazza nei 100 dorso (1’5”48). Podio tutto biancorosso nei 50 farfalla con Alessia Angelicola prima (28”44), davanti a <text:s/>Lorena Visan (29”07) e Sofia Cavina (29”46). Angelicola sale sul gradino più alto del podio anche nei 50 stile (26”63) davanti a Cavina (27”33) e conquista l’argento nei 100 stile con 57”89. Sara Simone centra il bronzo nei 200 rana (3’00”89).</text:p>
      <text:p text:style-name="Standard">Staffette –Seconda la 4x100 stile con Angelicola Alessia, Silvaroli Sofia, Mariano Giorgia <text:s/>e Elisa Fiacchino. La 4x100 stile libero juniores è terza con le performance offerte da Zitti Umberto, Graziani Francescopaolo, Salotto <text:s/>Matteo e Tucci Antonio. La 4x200 stile juniores vince con Graziani Francescopaolo, Tucci Antonio , Salotto Matteo e Rocco Domenico mentre la 4x200 stile libero cadetti è seconda portando in vasca Gabriele Andrea, Coco Jordan, <text:s text:c="2"/>De Lena Jacopo <text:s/>e Aiello Lorenzo. La 4x100 mista Juniores sale sul gradino più alto del podio con Umbero Zitti, Paolo Paolino, Francescopaolo Graziani e Antonio Tucci. </text:p>
      <text:p text:style-name="Standard">Ragazzi – Asia Amore vince i 100 farfalla con 1’11”49, è seconda nei 400 stile (4’50”60) e chiude terza nei 200 stile con il riscontro di 2’17”73. Per lei anche l’argento nei 100 stile con il crono di 10’3”59. Jacopo Marzola ha chiuso secondo nei 200 stile con 1’59”65 e <text:s/>terzo sui 400 stile con 4’27”75. Bronzo per Sofia Sciulli nei 400 misti con il crono di 5’54”13 e nei 100 dorso con 1’16”40. Affermazione importante per Gabriele Marchetta nei 400 misti con un ottimo personale di 4’50”65. L’atleta biancorosso ha chiuso al secondo posto i 100 farfalla con 1’00”90 e i 200 misti con il tempo di 2’27”57. Doppio argento per Michela Melone nei 200 dorso con 2’39”75. e negli 800 stile nuotati in 10”08”44). Jacopo De Lena porta a casa i 200 dorso (2’14”62) e i 100 dorso (1’00”97) che fanno il paio con l’argento nei 400 stile completati in <text:s/>4‘24”97. Nei 100 rana bronzo per Ilario Menna (1’07”97) che <text:s/>centra l’argento nei 100 dorso fermando i cronometri a 1’03”15. Nei 200 rana l’atleta biancorosso vince con 2’25”38, riscontro che gli permette di stampare il limite per i campionati italiani, risultato già raggiunto nei 100 e 200 misti. A completare la sua grande manifestazione anche il successo nei 1500 con il personale di 16’46”09. L’H2O Sport brinda al successo di Lorenzo Aiello nei 50 stile libero con il crono di 25”54 ed è terzo nei 100 stile con 55”55. </text:p>
      <text:p text:style-name="Standard">Staffette – La 4x100 stile libero femmine ha centrato il bronzo con Amore Asia, Petrucci Emma, Pogliani Matilde e Pipirigeanu Andrea. La 4x100 stile libero è d’oro con Aiello Lorenzo, Marzola Jacopo, Alfieri <text:s/>e Rocco. La 4x200 stile libero femmine chiude davanti a tutti la competizione con Amore Asia, Melone Michela, Pipirigeanu Andrea, Pogliani Matilde. La 4x200 stile libero è d’oro <text:s/>con Menna Ilario, Marchetta Gabriele, Alfieri Stefano e Marzol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18:35:50.572205400</meta:creation-date>
    <dc:date>2025-03-05T18:36:48.293376400</dc:date>
    <meta:editing-duration>PT58S</meta:editing-duration>
    <meta:editing-cycles>1</meta:editing-cycles>
    <meta:document-statistic meta:table-count="0" meta:image-count="0" meta:object-count="0" meta:page-count="1" meta:paragraph-count="6" meta:word-count="649" meta:character-count="3856" meta:non-whitespace-character-count="3191"/>
    <meta:generator>LibreOffice/25.2.0.3$Windows_X86_64 LibreOffice_project/e1cf4a87eb02d755bce1a01209907ea5ddc8f069</meta:generator>
  </office:meta>
</office:document-meta>
</file>