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31f2f"/>
    </style:style>
    <style:style style:name="P2" style:family="paragraph" style:parent-style-name="Standard">
      <style:paragraph-properties fo:text-align="center" style:justify-single-word="false"/>
    </style:style>
    <style:style style:name="T1" style:family="text">
      <style:text-properties officeooo:rsid="00131f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isultati</text:span></text:p>
      <text:p text:style-name="P2"/>
      <text:p text:style-name="Standard">In campo femminile sempre protagonista Giovanna Muccitto che conquista due ori nei 50 dorso (29’’01) e nei 50 farfalla (28’’55), all’argento nei 50 stile libero chiusi in 26’’92. Francesca Bellucci si conferma nelle lunghe distanze, chiudendo al primo posto negli 800 (9’39’’29) e al secondo nei 400 stile libero (4’46’’44). Stile libero che premia anche Alice Palladino con l’oro nei 1500 in 19’26’’32 e l’argento negli 800 in 10’21’’48. Sara Sabella sul gradino più alto del podio nei 50 rana in 35’’17, oltre alle gare dei 50 stile libero (30’’10) e dei 100 rana (1’19’’16). Oro anche per Alice Lomastro nei 100 stile libero (58’’91) e per Martina Notardonato nei 200 farfalla (2’33’’34); per Martina anche i 100 dorso in 1’20’’17. Doppio argento per Ester Spedalieri nei 100 (1’12’’94) e 200 rana (2’36’’61). Miriam Di Ridolfo conquista l’argento nei 100 (58’’94) e il bronzo nei 50 stile libero (27’’02). Stesse medaglie per Marta Ziccardi che chiude seconda nei 50 (35’’35) e terza nei 200 rana (2’46’’01). Argento per Elena Oriente nei 200 farfalla in 2’34’’96, oltre alla gara dei 100 farfalla chiusa in 1’14’’24. Secondo gradino del podio anche per Maria Fiardi nei 200 misti in 2’32’’88; per lei anche i 100 (1’19’’06) e i 200 rana (2’48’’43). Doppio bronzo per Maria Ludovica Tremonte nei 100 rana (1’16’’48) e nei 200 misti (2’32’’92). Giulia La Barbera chiude terza i 200 stile libero in 2’14’’95, oltre alle gare dei 100 (1’05’’45) e 400 stile libero (4’54’’44). Bronzo anche per Beatrice Orrino nei 100 farfalla (1’08’’48), e gara dei </text:p>
      <text:p text:style-name="Standard">50 farfalla chiusa in 30’’03.</text:p>
      <text:p text:style-name="Standard"/>
      <text:p text:style-name="Standard">Tra i maschi Francesco Marra in evidenza nello stile libero, con l’oro nei 1500 (16’53’’69) e l’argento nei 400 (4’18’’50); per lui anche i 50 chiusi in 26’’37. Giuseppe Spedalieri mette tutti dietro nei 200 rana (2’30’’92) ed è d’argento nei 200 misti in 2’19’’65, oltre a gareggiare nei 200 stile libero chiusi in 2’10’’66. Oro e argento per Emanuele Palmieri rispettivamente nei 50 (26’’44) e nei 100 farfalla (58’’12). Gabriele Ricci sul gradino più alto del podio nei 200 dorso chiusi in 2’17’’85. Oro anche per Ermanno Tedeschi nei 200 stile libero con il tempo di 1’54’’91. Doppio argento per Alessandro Catelli nei 50 (30’’55) e nei 100 rana (1’06’’77). Michele Gasbarrino chiude secondo i 50 stile libero (24’’83) e terzo i 100 rana (1’06’’81). Stesse medaglie per Riccardo Mariano che è d’argento nei 50 (29’’04) e di bronzo nei 100 dorso (1’05’’95); per lui anche i 50 stile libero in 27’’88. Daniele La Barbera chiude al secondo posto i 200 rana in 2’32’’51, oltre alla gara dei 100 rana in 1’10’’56. Argento anche per Vladyslav Luigi Khamchuk nei 200 farfalla in 2’27’’51. Francesco Fasciano è terzo nei 1500 stile libero (17’23’’15), e nuota anche i 200 stile libero in 2’04’’18. Terzo posto anche per Christian Giamberardino nei 50 farfalla (26’’98), oltre ai 200 stile libero in 2’04’’39. Ancora un bronzo grazie a Luciano Iannetta nei 200 farfalla chiusi in 2’30’’05; per lui anche i 50 (29’’79) e i 100 farfalla (1’06’’53).</text:p>
      <text:p text:style-name="Standard"/>
      <text:p text:style-name="Standard">Dalle staffette arrivano altre sette medaglie.</text:p>
      <text:p text:style-name="Standard">La 4x100 stile libero Femmine conquista l’oro con il tempo di 3’55’’15 grazie al quartetto Lomastro, Muccitto, Orrino e Di Ridolfo. Primo gradino del podio anche per la 4x100 misti Cadetti Femmine con Colalillo, Orrino, Muccitto e Lomastro che chiudono con il tempo di 4’16’’60. Ancora un oro per la 4x100 stile libero Ragazzi Maschi che vince in 4’02’’57 con Ricci, Ziccardi, Ferretti e Marra. La 4x100 stile libero Juniores Maschi, con il quartetto Gasbarrino, Palmieri, Giamberardino e Iannetta, sale sul gradino più alto del podio grazie al crono di 4’16’’81. Medaglia più pregiata anche per la 4x200 stile libero che chiude prima in 7’58’’36 con Tedeschi, Gasbarrino, Catelli e Marra. Arrivano due argenti grazie alla 4x100 stile libero Maschi che chiude in 3’55’’21 con Tedeschi, Colalillo, Catelli e Montazzoli, e alla 4x100 misti Ragazzi Maschi che ferma il crono su 4’42’’14 con il quartetto Ricci, Giamberardino, Fasciano e Marra.</text:p>
      <text:p text:style-name="Standard"/>
      <text:p text:style-name="Standard">Di seguito gli altri convocati.</text:p>
      <text:p text:style-name="Standard">Eleonora Patierno nuota i 50 farfalla in 31’’86, i 50 (28’’41) e i 100 stile libero (1’01’’83). Camilla Palmieri impegnata nei 50 (29’’86) e nei 100 stile libero (1’04’’94), nei 50 (38’’08) e nei 100 rana (1’23’’32). Chiara Ricci chiude i 50 stile libero in 30’’28, i 200 stile libero in 2’29’’89 e i 50 dorso <text:soft-page-break/>in 26’’39. Benedetta Agostini gareggia nei 50 stile libero (31’’10), nei 50 (33’’41) e nei 100 dorso (1’13’’44). Noemi Ruggiero nuota i 100 stile libero in 1’09’’00, i 50 (40’’79) e i 100 rana (1’28’’10). Francesca Di Lizio segna 1’10’’42 nei 100 stile libero e 1’32’’23 nei 100 rana. Sara Colalillo chiude i 50 dorso in 30’’54. Chiara Oriente impegnata nei 100 dorso (1’09’’68) e nei 200 misti (2'33’’32). Isabella Muccino chiude i 50 in 39’’32 e i 100 rana in 1’26’’33. 100 rana in 1’17’’42 per Marta Ziccardi. Massimo Ferretti nuota i 50 (25’’78) e i 100 stile libero (58’’26). Mario Colalillo gareggia nei 50 stile libero chiusi in 26’’00. Stile libero anche per Francesco Ziccardi che chiude i 50 in 26’’88 i 200 in 2’06’’20 e i 1500 in 17’49’’03. Alfonso Orrino nuota i 50 (28’’07), i 100 (1’00’’84) e i 200 stile libero (2’13’’16). Marco Vitantonio segna 29’’80 nei 50 stile libero e 1’07’’33 nei 100 farfalla. Jacopo Montazzoli impegnato nei 200 (2’09’’47) e nei 1500 stile libero (17’56’’73). Farfalla per Riccardo Muccitto che nuota i 50 in 29’’76, i 100 in 1’05’’92 e i 200 farfalla in 2’31’’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9T15:00:52.299685200</meta:creation-date>
    <dc:date>2025-03-19T15:10:09.354854500</dc:date>
    <meta:editing-duration>PT8M1S</meta:editing-duration>
    <meta:editing-cycles>2</meta:editing-cycles>
    <meta:generator>LibreOffice/25.2.0.3$Windows_X86_64 LibreOffice_project/e1cf4a87eb02d755bce1a01209907ea5ddc8f069</meta:generator>
    <meta:document-statistic meta:table-count="0" meta:image-count="0" meta:object-count="0" meta:page-count="2" meta:paragraph-count="8" meta:word-count="915" meta:character-count="5462" meta:non-whitespace-character-count="4554"/>
  </office:meta>
</office:document-meta>
</file>