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51044"/>
    </style:style>
    <style:style style:name="P2" style:family="paragraph" style:parent-style-name="Standard">
      <style:paragraph-properties fo:text-align="center" style:justify-single-word="false"/>
      <style:text-properties officeooo:paragraph-rsid="0005a3f0"/>
    </style:style>
    <style:style style:name="P3" style:family="paragraph" style:parent-style-name="Standard">
      <style:text-properties officeooo:paragraph-rsid="0005a3f0"/>
    </style:style>
    <style:style style:name="T1" style:family="text">
      <style:text-properties officeooo:rsid="001510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isultati</text:span></text:p>
      <text:p text:style-name="P2"/>
      <text:p text:style-name="P3">Tra le femmine in evidenza Carmen Corvelli che conquista sia i 50 dorso in 43’’60 che i 100 farfalla in 1’36’’30. Due medaglie anche per Maria Asiatico che chiude al secondo posto i 200 stile libero (3’04’’90) e i 100 rana (1’50’’50). Ada Santoro Manocchio è d’argento nei 200 dorso in 2’52’’00 e di bronzo nei 200 stile libero in 2’39’’40. Giulia Palmieri sale sul secondo gradino del podio nei 200 stile libero (2’39’’10), oltre alla gara dei 100 rana chiusa in 1’37’’60. Argento anche per Anna Maria Maggiano nei 100 farfalla in 1’26’’20; per lei anche i 100 rana in 1’43’’50. Noelle Sale conquista il bronzo sia nei 100 rana (1’53’’20) che nei 100 farfalla (1’43’’80). Gemma Trucillo chiude al terzo posto i 50 dorso in 46’’20, oltre alla gara dei 100 rana in 2’16’’20. Bronzo anche per Letizia Marinucci nei 100 farfalla (1’26’’50), oltre ai 100 rana nuotati in 1’47’’10.</text:p>
      <text:p text:style-name="P3">In campo maschile l’unico oro individuale porta la firma di Aleksandr Voronetskyy che fa suoi i 100 farfalla in 1’10’’20; per lui anche il bronzo nei 200 stile libero in 2’22’’90. Doppio argento per Stefano Marra nei 200 stile libero (2’54’’10) e nei 100 farfalla (1’31’’70). Michele Di Toro conquista l’argento nei 200 stile libero (2’20’’40) e il bronzo nei 200 dorso (2’36’’10). Stessi piazzamenti per Gennaro Ciavolla che chiude al secondo posto nei 50 dorso (42’’40) e al terzo nei 200 stile libero (3’01’’70). Lapo Sulmona è di bronzo sia nei 50 dorso in 43’’40 che nei 100 rana in 1’46’’20. Bronzo anche per Loris Zeoli nei 100 rana (1’22’’90), oltre alla gara dei 200 stile libero chiusa in 2’34’’40. Terzo gradino del podio per Lorenzo De Ritis nei 100 farfalla in 1’14’’50; per lui anche i 200 stile libero in 2’28’’40.</text:p>
      <text:p text:style-name="P3">Dalle staffette arrivano altre quattro medaglie. La 4x100 misti Esordienti A Femmine conquista la medaglia più pregiata con il tempo di 5’36’’00 con il quartetto Santoro, Sangregorio, Maggiano e Palmieri. Non sono da meno i maschi che, grazie a una rimonta nell’ultima frazione, chiudono davanti a tutti in 4’50’’70 la 4x100 misti Esordienti A Maschi con il quartetto Zichella, Zeoli, Voronetskyy e Di Toro.</text:p>
      <text:p text:style-name="P3">Doppio argento per le staffette nella categoria Esordienti B. La Staffetta 4x50 misti Femmine è seconda in 2’59’’00 con Trucillo, Asiatico, Corvelli e Occhionero, così come la 4x50 misti Maschi che chiude in 2’46’’10 con il quartetto Ciavolla, Fasciano, Marra e Sulmona.</text:p>
      <text:p text:style-name="P3"/>
      <text:p text:style-name="P3">Di seguito gli altri convocati.</text:p>
      <text:p text:style-name="P3">Silvia Baratta nuota i 200 stile libero (2’59’’40) e i 100 rana (1’46’’30). Sara Sangregorio gareggia nei 200 dorso (3’18’’10) e nei 100 rana (1’37’’40). Greta Occhionero impegnata nei 200 stile libero (3’19’’40) e nei 50 dorso (49’’50). Stesse gare per Rachele Vetta che chiude i 200 stile libero in 3’58’’00 e i 50 dorso in 50’’30. Bianca Palmieri nuota i 200 stile libero in 3’58’’20 e i 50 dorso in 52’’80. 200 stile libero in 2’59’’80 per Ylenia Conte. Aurora La Bella gareggia nei 50 dorso (56’’50) e nei 100 rana (1’57’’00). Mattia Paventi chiude i 200 stile libero in 3’30’’80 e i 100 rana in 1’41’’10. Emanuele Zichella impegnato nei 200 stile libero (2’31’’10) e nei 200 dorso (2’40’’80). Leonardo Giulietti nuota i 200 stile libero in 3’14’’50 e i 50 dorso in 46’’30. Stesse gare per Oscar Giulietti che chiude i 200 stile libero in 3’19’’30 e i 50 dorso in 58’’90, e per Vittorio Pasquariello che segna 3’23’’60 nei 200 stile libero e 50’’80 nei 50 dorso. Antonio Orrino gareggia nei 200 stile libero (2’52’’00) e nei 200 dorso (2’58’’60), così come Michele Vitantonio che registra 3’09’’20 nei 200 stile libero e 3’14’’40 nei 200 dorso. Samuele De Santis nuota i 200 stile libero in 3’39’’30 e i 100 rana in 2’05’’30. Cristian Di Lallo impegnato nei 50 dorso (49’’20) e nei 100 rana (2’16’’10). Stesse gare per Raffaele De Santis che chiude i 50 dorso in 1’00’’40 e i 100 rana in 2’27’’70. Matteo Fasciano gareggia nei 100 rana (1’49’’00) e nei 100 farfalla (1’47’’10). Loris Tarchino chiude i 100 rana in 1’42’’60 e i 100 farfalla in 1’22’’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7T22:27:29.606436800</meta:creation-date>
    <dc:date>2025-03-27T22:29:25.822482700</dc:date>
    <meta:editing-duration>PT51S</meta:editing-duration>
    <meta:editing-cycles>2</meta:editing-cycles>
    <meta:generator>LibreOffice/25.2.0.3$Windows_X86_64 LibreOffice_project/e1cf4a87eb02d755bce1a01209907ea5ddc8f069</meta:generator>
    <meta:document-statistic meta:table-count="0" meta:image-count="0" meta:object-count="0" meta:page-count="1" meta:paragraph-count="7" meta:word-count="681" meta:character-count="3979" meta:non-whitespace-character-count="3305"/>
  </office:meta>
</office:document-meta>
</file>