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169dd"/>
    </style:style>
    <style:style style:name="P2" style:family="paragraph" style:parent-style-name="Standard">
      <style:text-properties officeooo:paragraph-rsid="001169d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eeting SWIM-TO – Trofeo Città di Torino</text:p>
      <text:p text:style-name="P1"/>
      <text:p text:style-name="P2"><text:s/>Ottima prova di Sofia Orrino che nuota un fantastico 1’12”72 nelle eliminatorie dei 100 rana, tempo che le permette di qualificarsi per la prima volta in questa gara ai Campionati Italiani; per Sofia anche la gara dei 50 rana chiusa in 33’’46, specialità in cui ha già ottenuto il pass. Strepitosa Giovanna Muccitto che partecipa a due finali; nei 100 dorso è ottava con il tempo di 1’05’’51, mentre nei 200 dorso chiude al sesto posto con il crono di 2’25’’37. Nelle eliminatorie Giovanna nuota i 50 farfalla (28’’68), i 50 stile libero (26’’97), i 50 (29’’28), 100 (1’01’’66) e 200 dorso (2’17’’78). Beatrice Orrino nelle eliminatorie nuota i 50 (27’’78) e i 100 stile libero (1’00’’64). Sempre nelle eliminatorie Ester Spedalieri impegnata nella rana dove nuota i 50 in 35’’04, i 100 in 1’13’’73 e i 200 in 2’41’’17.</text:p>
      <text:p text:style-name="Standard">Fantastica prova di Michele Gasbarrino che, nonostante al primo anno di categoria, raggiunge la finale dei 200 farfalla grazie a uno strepitoso 2’03’’42 nuotato nelle eliminatorie; nella finale in vasca lunga migliora il suo personale di quasi tre secondi fermando il tempo su 2’08’’29 che vale il quinto posto. Per Michele personal best di 26’’07 nei 50 farfalla e finale sfiorata nei 100 farfalla grazie all’ottimo tempo di 56’’48. Alessandro Catelli nelle eliminatorie nuota i 50 (29’’96) e i 100 rana (1’05’’9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2-20T18:45:32.763963500</meta:creation-date>
    <dc:date>2025-02-20T19:08:11.637418600</dc:date>
    <meta:editing-duration>PT19M23S</meta:editing-duration>
    <meta:editing-cycles>3</meta:editing-cycles>
    <meta:generator>LibreOffice/25.2.0.3$Windows_X86_64 LibreOffice_project/e1cf4a87eb02d755bce1a01209907ea5ddc8f069</meta:generator>
    <meta:document-statistic meta:table-count="0" meta:image-count="0" meta:object-count="0" meta:page-count="1" meta:paragraph-count="3" meta:word-count="228" meta:character-count="1376" meta:non-whitespace-character-count="1149"/>
  </office:meta>
</office:document-meta>
</file>