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position="3.63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63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634cm"/>
        </style:tab-stops>
      </style:paragraph-properties>
      <style:text-properties fo:color="#ffc000" loext:opacity="100%"/>
    </style:style>
    <style:style style:name="P4" style:family="paragraph" style:parent-style-name="Standard">
      <style:paragraph-properties>
        <style:tab-stops>
          <style:tab-stop style:position="3.634cm"/>
        </style:tab-stops>
      </style:paragraph-properties>
      <style:text-properties fo:color="#ffc000" loext:opacity="100%" fo:background-color="#ffff00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color="#ffc000" loext:opacity="100%"/>
    </style:style>
    <style:style style:name="T4" style:family="text">
      <style:text-properties fo:color="#ffc000" loext:opacity="100%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TITOLO: " Guida e protocollo europeo per i tirocini per psicologi. Progetto Digipsyres.<text:span text:style-name="T1"/></text:p>
      <text:p text:style-name="P2"/>
      <text:p text:style-name="P2">Data: 11 Febbraio 2025</text:p>
      <text:p text:style-name="P2">Ore 10.00-13.00</text:p>
      <text:p text:style-name="P2">Aula: aula 3 Distum </text:p>
      <text:p text:style-name="P2"/>
      <text:p text:style-name="P2">Presentazione a cura della Prof.ssa Giusi Toto e/o degli psicologi del lab.</text:p>
      <text:p text:style-name="P2"/>
      <text:p text:style-name="P2" loext:marker-style-name="T2"><text:span text:style-name="T2">Ospiti</text:span><text:span text:style-name="T2"/></text:p>
      <text:p text:style-name="P2"><text:span text:style-name="T2">Prof. Mori</text:span> (invitato per i saluti istituzionali)</text:p>
      <text:p text:style-name="P2"><text:span text:style-name="T2">Victor Laforgia</text:span> (parteciperà online; ha confermato di poter effettuare un intervento, max 15 min) </text:p>
      <text:p text:style-name="P2" loext:marker-style-name="T3"><text:span text:style-name="T2">Alessandro Taurino</text:span> (in attesa di conferma) </text:p>
      <text:p text:style-name="P3" loext:marker-style-name="T3"/>
      <text:p text:style-name="P3" loext:marker-style-name="T3"/>
      <text:p text:style-name="P2" loext:marker-style-name="T2"><text:span text:style-name="T2">Destinatari:</text:span><text:span text:style-name="T2"/></text:p>
      <text:p text:style-name="P2">Componenti del LSI e tirocinanti in psicologia assegnati ai tutor dell’LSI e corsisti delle TPV</text:p>
      <text:p text:style-name="P2">(sia i componenti del laboratorio che i tirocinanti sono stati invitati all’evento).</text:p>
      <text:p text:style-name="P4" loext:marker-style-name="T4"/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padding="0cm" fo:border="none" style:shadow="none" fo:keep-with-next="always" style:join-border="false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0:13:00</meta:creation-date>
    <meta:initial-creator>Microsoft Office User</meta:initial-creator>
    <dc:date>2025-02-07T11:39:58.659000000</dc:date>
    <meta:editing-duration>PT14S</meta:editing-duration>
    <meta:editing-cycles>1</meta:editing-cycles>
    <meta:document-statistic meta:table-count="0" meta:image-count="0" meta:object-count="0" meta:page-count="1" meta:paragraph-count="12" meta:word-count="91" meta:character-count="605" meta:non-whitespace-character-count="523"/>
    <meta:generator>LibreOffice/24.8.4.2$Windows_X86_64 LibreOffice_project/bb3cfa12c7b1bf994ecc5649a80400d06cd71002</meta:generator>
  </office:meta>
</office:document-meta>
</file>