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SOCIAL TREKKING 2025 IN MOLISE</text:p>
      <text:p text:style-name="Standard">UNA TERRA DA SCOPRIRE MERAVIGLIANDOSI</text:p>
      <text:p text:style-name="Standard"/>
      <text:p text:style-name="Standard">VENERDÌ 7 MARZO</text:p>
      <text:p text:style-name="Standard"/>
      <text:p text:style-name="Standard">Ore 17,00</text:p>
      <text:p text:style-name="Standard">Ritrovo in Piazza Piazza Vittorio Emanuele II e passeggiata nella città</text:p>
      <text:p text:style-name="Standard"/>
      <text:p text:style-name="Standard">Ore 19,00 (c/o la Sala della Costituzione della Provincia di Campobasso)</text:p>
      <text:p text:style-name="Standard">- Saluti di benvenuto: Walden viaggi a piedi, Comune di Campobasso, Associazioni, Partner e Amici</text:p>
      <text:p text:style-name="Standard">- Il Molise e le sue possibilità escursionistiche (a cura della Sezione CAI di Campobasso)</text:p>
      <text:p text:style-name="Standard"/>
      <text:p text:style-name="Standard">Ore 20,30</text:p>
      <text:p text:style-name="Standard">Cena in ristoranti della tradizione locale</text:p>
      <text:p text:style-name="Standard"/>
      <text:p text:style-name="Standard">***********************************************</text:p>
      <text:p text:style-name="Standard">SABATO 8 MARZO</text:p>
      <text:p text:style-name="Standard"/>
      <text:p text:style-name="Standard">MATTINA DALLE 8,30 ALLE 16,30 CIRCA</text:p>
      <text:p text:style-name="Standard">Percorsi a sorpresa nelle colline del Molise centrale e su La Montagnola Molisana con Guide Ambientali Escursionistiche e accompagnatori del CAI di Campobasso.</text:p>
      <text:p text:style-name="Standard"/>
      <text:p text:style-name="Standard">1) Ripalimosani-Matrice: l’anello di Santa Maria della Strada e la leggenda del Re Bove, con degustazione facoltativa</text:p>
      <text:p text:style-name="Standard"/>
      <text:p text:style-name="Standard">2) Campobasso-Busso-Baranello: l’anello di monte Vairano e l’area archeologica della città sannita di Aquilonia – degustazione facoltativa prodotti tartufigeni</text:p>
      <text:p text:style-name="Standard"/>
      <text:p text:style-name="Standard">3) Frosolone: lo spettacolo naturalistico de La Montagnola Molisana – visita artigiano dei coltelli e degustazione facoltativa</text:p>
      <text:p text:style-name="Standard"/>
      <text:p text:style-name="Standard">4) Torella del Sannio e Castropignano:  il Regio Tratturo Castel di Sangro-Lucera e la pratica della pastorizia transumante – piccola degustazione facoltativa di formaggi</text:p>
      <text:p text:style-name="Standard"/>
      <text:p text:style-name="Standard">POMERIGGIO</text:p>
      <text:p text:style-name="Standard">Ore 18,00</text:p>
      <text:p text:style-name="Standard">Visita guidata al Museo dei Misteri di Campobasso</text:p>
      <text:p text:style-name="Standard"/>
      <text:p text:style-name="Standard">Ore 19,15</text:p>
      <text:p text:style-name="Standard">Presentazione viaggi Walden 2025 e conoscenza con realtà locali (Sala della Costituzione della Provincia di Campobasso)</text:p>
      <text:p text:style-name="Standard"/>
      <text:p text:style-name="Standard">Ore 20,30</text:p>
      <text:p text:style-name="Standard">Cena in ristoranti della tradizione locale</text:p>
      <text:p text:style-name="Standard"/>
      <text:p text:style-name="Standard">ore 21,45</text:p>
      <text:p text:style-name="Standard">Spettacolo musicale e balli tradizionali</text:p>
      <text:p text:style-name="Standard"/>
      <text:p text:style-name="Standard">***********************************************</text:p>
      <text:p text:style-name="Standard"><text:soft-page-break/></text:p>
      <text:p text:style-name="Standard">DOMENICA 9 MARZO</text:p>
      <text:p text:style-name="Standard">Escursione sul Regio Tratturo Pescasseroli-Candela</text:p>
      <text:p text:style-name="Standard"/>
      <text:p text:style-name="Standard">Ore 9,00</text:p>
      <text:p text:style-name="Standard">Grande escursione sul Regio Tratturo Pescasseroli-Candela e visita della città romana di Saepinum-Altilia</text:p>
      <text:p text:style-name="Standard">Ore 13,30</text:p>
      <text:p text:style-name="Standard">Si mangia tutti insieme nel Parco archeologico di Saepinum-Altilia (pranzo al sacco in autonomia)</text:p>
      <text:p text:style-name="Standard"/>
      <text:p text:style-name="Standard">Ore 15,00</text:p>
      <text:p text:style-name="Standard">Rientro alle proprie ca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2T12:30:51.071253600</meta:creation-date>
    <dc:date>2025-02-12T12:30:59.594979100</dc:date>
    <meta:editing-duration>PT8S</meta:editing-duration>
    <meta:editing-cycles>1</meta:editing-cycles>
    <meta:document-statistic meta:table-count="0" meta:image-count="0" meta:object-count="0" meta:page-count="2" meta:paragraph-count="36" meta:word-count="272" meta:character-count="1962" meta:non-whitespace-character-count="1722"/>
    <meta:generator>LibreOffice/25.2.0.3$Windows_X86_64 LibreOffice_project/e1cf4a87eb02d755bce1a01209907ea5ddc8f069</meta:generator>
  </office:meta>
</office:document-meta>
</file>