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69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ifestazione Regionale Assoluti</text:p>
      <text:p text:style-name="P1"/>
      <text:p text:style-name="Standard"><text:s text:c="3"/>Per gli Assoluti tra le femmine in evidenza Sara Colalillo che conquista 3 ori nel dorso, nuotando i 50 in 30’’06, i 100 in 1’04’’37 e i 200 in 2’23’’23. Tre medaglie anche per Martina Notardonato che mette tutte dietro nei 100 (1’11’’40) e nei 200 farfalla (2’34’’27), conquistando anche il bronzo nei 200 misti in 2’48’’80; per lei anche i 50 stile libero in 32’’06. Arrivano altri due ori grazie a Francesca Bellucci che vince i 400 (4’43’’12) e gli 800 stile libero (9’38’’43). Anche Chiara Oriente conquista due primi posti nei 200 (2’34’’38) e nei 400 misti (5’25’’62). Sara Sabella non è da meno nella rana che la vede trionfare sia nei 50 in 35’’45 che nei 100 in 1’19’’36; per lei anche i 50 stile libero in 30’’53. Dalla rana arriva un altro oro grazie a Marta Ziccardi che vince i 200 con il tempo di 2’50’’84. Primo gradino del podio anche per Miriam Di Ridolfo nei 50 stile libero in 27’’59. Dallo stile libero arrivano altri due ori grazie a Giulia La Barbera che conquista i 200 stile libero 2’17’’61, e a Eleonora Patierno che fa suoi i 50 farfalla in 31’’42. Alice Palladino sale sul secondo gradino del podio sia negli 800 stile libero (10’25’’50) che nei 100 farfalla (1’12’’75), oltre al bronzo nei 400 stile libero (4’57’’66); per lei anche i 100 dorso in 1’17’’48. Elena Oriente conquista l’argento nei 200 farfalla in 2’37’’04 e il bronzo nei 100 farfalla in 1’15’’25, oltre alla gara dei 50 stile libero chiusa in 33’’57. Argento anche per Maria Ludovica Tremonte nei 50 rana con il tempo di 36’’29. Doppio bronzo per Camilla Palmieri nei 50 stile libero (30’’10) e nei 100 rana (1’22’’74); per lei anche i 50 rana in 38’’09. Terzo posto anche per Chiara Ricci nei 50 dorso in 35’’89, oltre alla gara dei 50 stile libero in 30’’25. Ancora un bronzo grazie a Noemi Ruggiero nei 200 rana (3’15’’54); per lei anche i 50 (41’’22) e i 100 rana (1’29’’92). Isabella Muccino nuota i 50 (39’’03) e i 100 rana (1’25’’76), e Francesca Di Lizio gareggia nei 50 rana (40’’95) e nei 50 stile libero (32’’18).</text:p>
      <text:p text:style-name="Standard">Tra i maschi protagonista Daniel Agostini che conquista tre ori nel dorso, mettendo tutti dietro nei 50 (27’’25), nei 100 (59’’55) e nei 200 (2’07’’69), oltre all’argento nei 1500 stile libero chiusi in 17’16’’33. Ermanno Tedeschi si conferma nello stile libero, con tre ori nei 50 (24’’49), nei 100 (52’’56) e nei 200 (1’53’’71). Non è da meno Christian Giamberardino che fa suoi i 200 rana (2’26’’02), i 100 (1’02’’37) e i 200 misti (2’14’’04). Arrivano altri due ori grazie a Francesco Marra che mette tutti in fila nei 400 (4’18’’79) e nei 1500 stile libero (16’57’’92); per lui anche i 100 stile libero in 56’’05. La farfalla sorride a Emanuele Palmieri, capace di conquistare l’oro nei 50 (26’’95) e un doppio argento nei 100 (58’’12) e nei 200 (2’17’’75). Gabriele Ricci sale sul secondo gradino del podio nei 100 (1’04’’13) e nei 200 dorso (2’20’’05); per lui anche i 50 (26’’90) e i 100 stile libero (57’’26). Due medaglie d’argento anche per Daniele La Barbera nei 100 (1’12’’30) e nei 200 rana (2’37’’45), oltre ai 200 misti (2’31’’18) e ai 50 stile libero (30’’74). Ancora due medaglie e sempre d’argento grazie a Giuseppe Spedalieri nei 100 (1’06’’24) e nei 200 misti (2’23’’6); Giuseppe nuota anche i 50 stile libero in 27’’73. Francesco Fasciano è di bronzo sia nei 400 (4’25’’62) che nei 1500 stile libero in 17’24’’31; per lui anche i 100 stile libero chiusi in 58’’14. Terzo gradino del podio anche per Vladyslav Luigi Khamchuk nei 200 dorso (2’23’’47) e nei 200 farfalla (2’31’’53), oltre alla gara dei 100 dorso in 1’07’’38. Riccardo Muccitto conquista il bronzo nei 100 misti in 1’10’’10, e nuota i 100 (1’07’’57) e i 200 farfalla (2’36’’25). Bronzo anche per Massimo Ferretti nei 50 stile libero (25’’41), che si cimenta anche nei 100 (58’’09) e nei 200 stile libero (2’11’’47). Francesco Ziccardi gareggia nelle prime tre distanze dello stile libero, chiudendo i 50 in 27’’18, i 100 in 57’’73 e i 200 in 2’07’’46. Stile libero anche per Jacopo Montazzoli che chiude i 400 in 4’42’’47 e i 100 in 1’00’’67. Luciano Iannetta impegnato nei 100 dorso (1’09’’44), nei 100 farfalla (1’07’’00) e nei 100 stile libero (1’01’’63). Alfonso Orrino nuota i 100 dorso (1’12’’14), i 50 (27’’82) e i 100 stile libero (1’02’’40).</text:p>
      <text:p text:style-name="Standard">Dalle staffette arrivano altri tre ori. La 4x100 misti Femmine vince in 4’30’’63 con il quartetto Colalillo, Tremonte, Oriente e Di Ridolfo. In campo maschile altri due successi grazie alla 4x100 stile libero Maschi che chiude in 3’38’’59 con il quartetto Tedeschi, Marra, Palmieri e Agostini, e alla 4x100 misti Maschi con il quartetto Agostini, Giamberardino, Palmieri e Tedeschi che vince in 4’05’’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0T19:08:21.330447600</meta:creation-date>
    <dc:date>2025-02-20T19:09:43.491516200</dc:date>
    <meta:editing-duration>PT1M13S</meta:editing-duration>
    <meta:editing-cycles>2</meta:editing-cycles>
    <meta:generator>LibreOffice/25.2.0.3$Windows_X86_64 LibreOffice_project/e1cf4a87eb02d755bce1a01209907ea5ddc8f069</meta:generator>
    <meta:document-statistic meta:table-count="0" meta:image-count="0" meta:object-count="0" meta:page-count="1" meta:paragraph-count="4" meta:word-count="810" meta:character-count="4694" meta:non-whitespace-character-count="3885"/>
  </office:meta>
</office:document-meta>
</file>