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69d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ampionati Regionali Master Molise 2025</text:p>
      <text:p text:style-name="P1"/>
      <text:p text:style-name="Standard"><text:s text:c="3"/>Per i Campionati Regionali Master Molise 2025 tra le femmine ottima prova di Antonella Di Mario che conquista sia i 50 farfalla (1’04’’25) che i 200 misti (4’30’’25). Due medaglie anche per Annaclaudia D’Agostino che vince l’oro nei 100 dorso in 1’34’’33 e il bronzo nei 50 dorso in 42’’51. Gradino più alto del podio anche per Simona Bracone che fa suoi i 50 rana in 47’’46. Erica Moltoni conquista l’oro nei 100 stile libero chiusi in 1’19’’70, oltre al quarto posto nei 50 dorso con il tempo di 43’’16.</text:p>
      <text:p text:style-name="Standard">Tra i maschi doppio oro per Antonio Santillo nei 50 (33’’54) e nei 100 rana (1’13’’94). Due medaglie anche per Aldo Spedalieri che mette tutti dietro nei 50 dorso (56’’29) e nei 200 stile libero (3’12’’45). Mattia Vitantonio non è da meno e conquista sia i 50 (51’’41) che i 100 rana (1’57’’71). Arrivano altri tre ori grazie a Francesco Gatti nei 50 dorso (29’’08), a Valerio Avarello nei 100 stile libero (1’03’’57) e a Davide Sabella nei 50 stile libero in 24’’76. I 1500 stile libero premiano Giuseppe Barone che conquista l’argento con il crono di 29’’31’’96. Medaglia di bronzo per Emiddio Iantomasi nei 100 stile libero (1’16’’95) e per Michele Marinelli nei 100 stile libero (1’07’’96). Terzo gradino del podio con il crono di 2’34’’25 anche per staffetta 4x50 misti mista con il quartetto D’Agostino, Bracone, Marinelli e Iantomasi, mentre si ferma al quarto posto con il tempo di 2’44’’40 la 4x50 misti mista con il quartetto Moltoni, Vitantonio, Gatti e Di Mario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2-20T19:09:55.512755500</meta:creation-date>
    <dc:date>2025-02-20T19:10:52.973366400</dc:date>
    <meta:editing-duration>PT57S</meta:editing-duration>
    <meta:editing-cycles>1</meta:editing-cycles>
    <meta:document-statistic meta:table-count="0" meta:image-count="0" meta:object-count="0" meta:page-count="1" meta:paragraph-count="3" meta:word-count="260" meta:character-count="1521" meta:non-whitespace-character-count="1261"/>
    <meta:generator>LibreOffice/25.2.0.3$Windows_X86_64 LibreOffice_project/e1cf4a87eb02d755bce1a01209907ea5ddc8f069</meta:generator>
  </office:meta>
</office:document-meta>
</file>