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04f6b1" officeooo:paragraph-rsid="0004f6b1"/>
    </style:style>
    <style:style style:name="P2" style:family="paragraph" style:parent-style-name="Standard">
      <style:paragraph-properties fo:text-align="center"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isultati Hidro Sport</text:p>
      <text:p text:style-name="P2"/>
      <text:p text:style-name="Standard"/>
      <text:p text:style-name="Standard">In campo femminile in evidenza Giovanna Muccitto che conquista l’argento sia nei 100 farfalla in 1’02’’06 che nei 100 dorso in 1’01’’13, e il bronzo nei 200 dorso chiusi in 2’19’’64. Oltre alla gara dei 200 misti (2’27’’00), per Giovanna altre tre finali conquistate: sfiora il podio nei 50 dorso chiusi in 29’’26, è quinta nei 50 farfalla in 28’’43 e sesta nei 50 stile libero in 26’’59. Ester Spedalieri sale sul gradino più basso del podio nei 100 (1’13’’40) e nei 200 rana (2’41’’07), oltre al 7° posto nella finale dei 50 rana chiusi in 34’’77; per lei anche i 400 misti in 5’14’’88. Medaglia di bronzo anche per Beatrice Orrino che chiude in 27’’89 i 50 stile libero; per lei anche un 7° posto nei 50 farfalla (30’’42) e le gare dei 100 farfalla (1’11’’20) e dei 100 stile libero (1’01’’62). Sara Colalillo sfiora il podio nei 100 dorso chiusi in 1’05’’24 e chiude ottava nei 50 dorso (31’’42), nuotando anche i 50 farfalla (30’’53) e i 200 dorso (2’25’’39). Marta Ziccardi raggiunge le finali nei 50 (35’’91) e nei 100 rana (1’17’’32), chiudendo rispettivamente al 6° e al 7° posto; per lei anche i 50 farfalla (34’’57), i 200 rana (2’50’’06) e i 100 stile libero (1’11’’12). Sofia Orrino nuota i 50 rana in 34’’13 che vale il 6° posto; Sofia impegnata anche nei 100 rana (1’15’’37), nei 50 (29’’05) e nei 100 stile libero (1’03’’25).</text:p>
      <text:p text:style-name="Standard">Tra i maschi in evidenza Christian Giamberardino che conquista l’oro e il pass per i Campionati Italiani nei 100 farfalla con il tempo di 57’’10. Arriva anche il bronzo nei 200 farfalla chiusi in 2’09’’80, oltre al 6° posto nei 50 farfalla chiusi in 26’’68; per lui anche i 50 (32’’20) e i 100 rana (1’09’’25). La farfalla regala altri due pass per gli Italiani grazie a un generoso Michele Gasbarrino che chiude d’argento i 200 in 2’04’’89 e di bronzo i 100 col il tempo di 56’’13; Michele impegnato anche nei 50 farfalla (26’’39), nei 50 stile libero (24’’71) e nei 100 rana (1’07’’76). Ottima prova di Ermanno Tedeschi che conquista l’oro nei 200 stile libero in 1’52’’88 ed è d’argento nei 100 stile libero con il tempo di 51’’96; per lui anche un 7° posto nei 50 (24’’07) oltre alla gara dei 400 stile libero chiusa in 4’06’’22. Fantastica prova di Riccardo Muccitto che mette tutti in fila nei 100 farfalla con il tempo di 1’07’’56; Riccardo nuota anche i 50 (30’’72) e i 200 farfalla (2’35’’70), i 50 (34’’74) e i 100 dorso (1’14’’56), e i 200 stile libero in 2’24’’91. Alessandro Catelli conquista il bronzo nei 200 rana (2’28’’49) e il 5° posto nei 100 rana con il tempo di 1’06’’16; per lui anche i 50 rana (29’’87) e i 100 stile libero (56’’30). Terzo gradino del podio anche per Gabriele Ricci nei 100 stile libero chiusi in 58’’23, e il 5° posto nei 50 stile libero in 26’’80; per lui anche i 50 (32’’05), 100 (1’06’’65) e 200 dorso (2’25’’23). Bronzo anche per Daniele La Barbera grazie al tempo di 1’12’’22 nei 100 rana; Daniele impegnato anche nei 50 (34’’10) e nei 200 rana (2’38’’10), nei 100 farfalla (1’12’’47), nei 100 stile libero (1’04’’20) e nei 200 misti (2’31’’75). Luciano Iannetta chiude sesto la finale dei 100 farfalla con il tempo di 1’10’’65; per lui anche 50 farfalla (30’’73), i 50 (34’’01) e i 100 dorso (1’12’’42), e i 200 stile libero (2’15’’98).</text:p>
      <text:p text:style-name="Standard"/>
      <text:p text:style-name="Standard">Di seguito gli altri atleti che hanno preso parte alla manifestazione.</text:p>
      <text:p text:style-name="Standard">Francesca Bellucci nuota i 100 (1’05’’68), i 200 (2’17’’71), i 400 (4’42’’91) e gli 800 stile libero (9’31’’95), e i 100 farfalla in 1’14’’80. Maria Fiardi impegnata nei 50 (38’’38), 100 (1’21’’62) e 200 rana (2’54’’39), nei 50 (30’’40) e nei 100 stile libero (1’04’’17). Chiara Oriente chiude i 50 farfalla in 31’’72, oltre ai 100 (1’10’’64) e 200 dorso (2’33’’13), e ai 200 (2’34’’35) e 400 misti (5'25’’17). Maria Ludovica Tremonte nuota i 50 (35’’61), i 100 (1’16’’48) e i 200 rana (2’46’’87), oltre ai 100 stile libero chiusi in 1’06’’57. Massimo Ferretti impegnato nei 50 (30’’08) e nei 100 farfalla (1’08’’54), nei 50 (26’’31), 100 (58’’05) e 200 stile libero (2’08’’05). Stile libero anche per Riccardo Mariano che chiude i 50 in 27’’66 e i 200 in 2’16’’88; per lui anche i 50 (30’’72) i 100 (1’06’’56) e i 200 dorso (2’27’’87). Francesco Marra gareggia nello stile libero, chiudendo i 50 in 26’’44, i 100 in 56’’00, i 200 in 2’02’’16, i 400 in 4’18’’11 e i 1500 stile libero in 16’58’’85. Alfonso Orrino nuota i 50 (33’’54) e i 100 dorso (1’14’’91), i 50 (29’’21), 100 (1’04’’66) e 200 stile libero (2’17’’66). Farfalla per Emanuele Palmieri che chiude i 50 in 26’’53, i 100 in 58’’91 e i 200 in 2’13’’26, oltre ai 200 misti nuotati in 2’20’’92. Giuseppe Spedalieri impegnato nei 50 (31’’62) e <text:soft-page-break/>100 dorso (1’06’’32), nei 50 (32’’99), 100 (1’10’’73) e 200 rana (2’35’’03), nei 200 (2’21’’10) e nei 400 misti (4’54’’1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Contents" style:display-name="List Contents" style:family="paragraph" style:parent-style-name="Standard" style:class="html">
      <style:paragraph-properties fo:margin-left="1cm"/>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22T18:43:06.853000000</meta:creation-date>
    <dc:date>2025-01-22T18:44:04.938000000</dc:date>
    <meta:editing-duration>PT58S</meta:editing-duration>
    <meta:editing-cycles>1</meta:editing-cycles>
    <meta:document-statistic meta:table-count="0" meta:image-count="0" meta:object-count="0" meta:page-count="2" meta:paragraph-count="5" meta:word-count="839" meta:character-count="4741" meta:non-whitespace-character-count="3907"/>
    <meta:generator>LibreOffice/24.8.4.2$Windows_X86_64 LibreOffice_project/bb3cfa12c7b1bf994ecc5649a80400d06cd71002</meta:generator>
  </office:meta>
</office:document-meta>
</file>