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">
      <style:paragraph-properties fo:text-align="center" style:justify-single-word="false" fo:padding="0cm" fo:border="none"/>
    </style:style>
    <style:style style:name="P2" style:family="paragraph" style:parent-style-name="Corpo">
      <style:paragraph-properties fo:text-align="center" style:justify-single-word="false" fo:padding="0cm" fo:border="non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Corpo">
      <style:paragraph-properties fo:padding="0cm" fo:border="non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Corpo">
      <style:paragraph-properties fo:padding="0cm" fo:border="none"/>
    </style:style>
    <style:style style:name="P5" style:family="paragraph" style:parent-style-name="Corpo">
      <style:paragraph-properties fo:padding="0cm" fo:border="non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Di_20_default">
      <style:paragraph-properties fo:margin-top="0cm" fo:margin-bottom="0cm" style:contextual-spacing="false" fo:line-height="100%" fo:padding="0cm" fo:border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use-window-font-color="true" loext:opacity="0%"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202122" loext:opacity="100%" style:font-name="Times New Roman" fo:background-color="#ffffff" loext:char-shading-value="0" style:font-name-asian="Helvetica" style:font-name-complex="Times New Roman1"/>
    </style:style>
    <style:style style:name="T7" style:family="text">
      <style:text-properties style:use-window-font-color="true" loext:opacity="0%" style:font-name="Times New Roman" fo:font-weight="bold" fo:background-color="#ffffff" loext:char-shading-value="0" style:font-weight-asian="bold" style:font-name-complex="Times New Roman1" style:font-weight-complex="bold"/>
    </style:style>
    <style:style style:name="T8" style:family="text">
      <style:text-properties style:use-window-font-color="true" loext:opacity="0%" style:font-name="Times New Roman" fo:background-color="#ffffff" loext:char-shading-value="0" style:font-name-complex="Times New Roman1"/>
    </style:style>
    <style:style style:name="T9" style:family="text">
      <style:text-properties fo:color="#202122" loext:opacity="100%" style:font-name="Times New Roman" fo:background-color="#ffffff" loext:char-shading-value="0" style:font-name-complex="Times New Roman1"/>
    </style:style>
    <style:style style:name="T10" style:family="text">
      <style:text-properties fo:color="#202122" loext:opacity="100%" style:font-name="Times New Roman"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202122" loext:opacity="100%" style:font-name="Times New Roman" fo:font-weight="bold" fo:background-color="#ffffff" loext:char-shading-value="0" style:font-weight-asian="bold" style:font-name-complex="Times New Roman1" style:font-weight-complex="bold"/>
    </style:style>
    <style:style style:name="T12" style:family="text">
      <style:text-properties fo:color="#202122" loext:opacity="100%" style:font-name="Times New Roman" fo:language="fr" fo:country="FR"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202122" loext:opacity="100%" style:font-name="Times New Roman" fo:font-style="italic" fo:background-color="#ffffff" loext:char-shading-value="0" style:font-name-asian="Helvetica" style:font-style-asian="italic" style:font-name-complex="Times New Roman1" style:font-style-complex="italic"/>
    </style:style>
    <style:style style:name="T14" style:family="text">
      <style:text-properties fo:color="#202122" loext:opacity="100%" style:font-name="Times New Roman" fo:font-style="italic" fo:background-color="#ffffff" loext:char-shading-value="0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CHEDA TECNICA </text:span></text:p>
      <text:p text:style-name="P2" loext:marker-style-name="T1"/>
      <text:p text:style-name="P1" loext:marker-style-name="T1"><text:span text:style-name="T1">IL VIAGGIO DEL PAPA’</text:span><text:span text:style-name="T1"/></text:p>
      <text:p text:style-name="P3" loext:marker-style-name="T1"/>
      <text:p text:style-name="P4" loext:marker-style-name="T1"><text:span text:style-name="T1">Autori: Maurizio Casagrande</text:span><text:span text:style-name="T1"/></text:p>
      <text:p text:style-name="P4" loext:marker-style-name="T1"><text:span text:style-name="T1">Francesco Velonà </text:span><text:span text:style-name="T2">intellettuale con la passione della scrittura scoperto da Maurizio. </text:span></text:p>
      <text:p text:style-name="P3" loext:marker-style-name="T1"/>
      <text:p text:style-name="P4" loext:marker-style-name="T1"><text:span text:style-name="T1">Cast:</text:span><text:span text:style-name="T1"/></text:p>
      <text:p text:style-name="P4" loext:marker-style-name="T1"><text:span text:style-name="T1">Maurizio Casagrande</text:span><text:span text:style-name="T1"/></text:p>
      <text:p text:style-name="P5" loext:marker-style-name="T2"/>
      <text:p text:style-name="P4" loext:marker-style-name="T3"><text:span text:style-name="T1">Ania Cecilia</text:span><text:span text:style-name="T2"> pseudonimo di Annamaria Lequile, cantautrice. Nel </text:span><text:a xlink:type="simple" xlink:href="https://it.wikipedia.org/wiki/2009" text:style-name="ListLabel_20_1" text:visited-style-name="ListLabel_20_1"><text:span text:style-name="Hyperlink.0"><text:span text:style-name="T4">2009</text:span></text:span></text:a><text:span text:style-name="T2"> partecipa a </text:span><text:a xlink:type="simple" xlink:href="https://it.wikipedia.org/wiki/Sanremofestival.59" text:style-name="ListLabel_20_1" text:visited-style-name="ListLabel_20_1"><text:span text:style-name="Hyperlink.0"><text:span text:style-name="T4">Sanremofestival.59</text:span></text:span></text:a><text:span text:style-name="T2">, vince la competizione e si esibisce sul palco del </text:span><text:a xlink:type="simple" xlink:href="https://it.wikipedia.org/wiki/Teatro_Ariston" text:style-name="ListLabel_20_1" text:visited-style-name="ListLabel_20_1"><text:span text:style-name="Hyperlink.0"><text:span text:style-name="T4">teatro Ariston</text:span></text:span></text:a><text:span text:style-name="T2"> con il brano </text:span><text:a xlink:type="simple" xlink:href="https://it.wikipedia.org/wiki/Buongiorno_gente" text:style-name="ListLabel_20_2" text:visited-style-name="ListLabel_20_2"><text:span text:style-name="Hyperlink.1"><text:span text:style-name="T4">Buongiorno gente</text:span></text:span></text:a><text:span text:style-name="T4"> </text:span><text:span text:style-name="T2">durante la serata finale. In quell'occasione riceve anche il premio </text:span><text:a xlink:type="simple" xlink:href="https://it.wikipedia.org/wiki/SIAE" text:style-name="ListLabel_20_1" text:visited-style-name="ListLabel_20_1"><text:span text:style-name="Hyperlink.0"><text:span text:style-name="T4">SIAE</text:span></text:span></text:a><text:span text:style-name="Hyperlink.0"><text:span text:style-name="T4">.</text:span></text:span></text:p>
      <text:p text:style-name="P4" loext:marker-style-name="T5"><text:span text:style-name="T2">Nel </text:span><text:span text:style-name="T1">2006</text:span><text:span text:style-name="T2"> scrive per </text:span><text:span text:style-name="T1">Mina</text:span><text:span text:style-name="T2">, il brano </text:span><text:span text:style-name="T5">Alibi</text:span></text:p>
      <text:p text:style-name="P6" loext:marker-style-name="T6"><text:a xlink:type="simple" xlink:href="https://it.wikipedia.org/wiki/2011" text:style-name="ListLabel_20_3" text:visited-style-name="ListLabel_20_3"><text:span text:style-name="Hyperlink.0"><text:span text:style-name="T7">2011</text:span></text:span></text:a><text:span text:style-name="T8"> </text:span><text:span text:style-name="T9">scrive </text:span><text:span text:style-name="Nessuno"><text:span text:style-name="T10">Il mio comandamento</text:span></text:span><text:span text:style-name="T9"> per </text:span><text:a xlink:type="simple" xlink:href="https://it.wikipedia.org/wiki/Giusy_Ferreri" text:style-name="ListLabel_20_3" text:visited-style-name="ListLabel_20_3"><text:span text:style-name="Hyperlink.0"><text:span text:style-name="T7">Giusy Ferreri</text:span></text:span></text:a><text:span text:style-name="T11"> </text:span><text:span text:style-name="T9">e </text:span><text:span text:style-name="Nessuno"><text:span text:style-name="T10">La vita è </text:span></text:span><text:span text:style-name="Nessuno"><text:span text:style-name="T12">qui</text:span></text:span><text:span text:style-name="T9"> per </text:span><text:a xlink:type="simple" xlink:href="https://it.wikipedia.org/wiki/Patty_Pravo" text:style-name="ListLabel_20_3" text:visited-style-name="ListLabel_20_3"><text:span text:style-name="Hyperlink.0"><text:span text:style-name="T7">Patty Pravo</text:span></text:span></text:a><text:span text:style-name="T9">. Il 5 aprile </text:span><text:span text:style-name="T11">2011</text:span><text:span text:style-name="T9"> esce </text:span><text:a xlink:type="simple" xlink:href="https://it.wikipedia.org/wiki/Due_soli..." text:style-name="ListLabel_20_5" text:visited-style-name="ListLabel_20_5"><text:span text:style-name="Hyperlink.1"><text:span text:style-name="T7">Due soli.</text:span></text:span><text:span text:style-name="Hyperlink.1"><text:span text:style-name="T8">..</text:span></text:span></text:a><text:span text:style-name="T9">, il nuovo album di </text:span><text:a xlink:type="simple" xlink:href="https://it.wikipedia.org/wiki/Mietta" text:style-name="ListLabel_20_3" text:visited-style-name="ListLabel_20_3"><text:span text:style-name="Hyperlink.0"><text:span text:style-name="T7">Mietta</text:span></text:span></text:a><text:span text:style-name="T7">,</text:span><text:span text:style-name="T9"> con quattro testi scritti da Ania.</text:span></text:p>
      <text:p text:style-name="P6"><text:a xlink:type="simple" xlink:href="https://it.wikipedia.org/wiki/2014" text:style-name="ListLabel_20_3" text:visited-style-name="ListLabel_20_3"><text:span text:style-name="Hyperlink.0"><text:span text:style-name="T7">2014</text:span></text:span></text:a><text:span text:style-name="T7"> </text:span><text:span text:style-name="T9">duetta con </text:span><text:a xlink:type="simple" xlink:href="https://it.wikipedia.org/wiki/Massimo_Ranieri" text:style-name="ListLabel_20_3" text:visited-style-name="ListLabel_20_3"><text:span text:style-name="Hyperlink.0"><text:span text:style-name="T7">Massimo Ranieri</text:span></text:span></text:a><text:span text:style-name="T7"> </text:span><text:span text:style-name="T9">nel brano </text:span><text:span text:style-name="Nessuno"><text:span text:style-name="T10">Sfumature</text:span></text:span>.</text:p>
      <text:p text:style-name="P6" loext:marker-style-name="Nessuno"><text:span text:style-name="T11">2017 </text:span><text:span text:style-name="T9">debutta come scrittrice pubblicando il suo primo romanzo dal titolo </text:span><text:span text:style-name="Nessuno"><text:span text:style-name="T10">Amaranto.</text:span></text:span></text:p>
      <text:p text:style-name="P6" loext:marker-style-name="T13"><text:span text:style-name="Nessuno"><text:span text:style-name="T14"><text:s/></text:span></text:span><text:bookmark text:name="_GoBack"/><text:span text:style-name="T13"/></text:p>
      <text:p text:style-name="P6" loext:marker-style-name="T6"><text:span text:style-name="Nessuno"><text:span text:style-name="T11">Giovanni Iovino</text:span></text:span><text:span text:style-name="T9">, attore, da qualche anno fa parte del cast di </text:span><text:span text:style-name="T11">Tu Si Che Vales</text:span><text:span text:style-name="T9"> edizione italiana condotta da Maria De Filippi.</text:span></text:p>
      <text:p text:style-name="P5" loext:marker-style-name="T2"/>
      <text:p text:style-name="P4" loext:marker-style-name="T2"><text:span text:style-name="Nessuno"><text:span text:style-name="T1">Michele Capone</text:span></text:span><text:span text:style-name="T2">, giovane attore alla sua seconda esperienza con Casagrande.</text:span></text:p>
      <text:p text:style-name="P5" loext:marker-style-name="T2"/>
      <text:p text:style-name="P4" loext:marker-style-name="T2"><text:span text:style-name="Nessuno"><text:span text:style-name="T1">Arianna Pucci</text:span></text:span><text:span text:style-name="T2">, performer di popping dance.</text:span></text:p>
      <text:p text:style-name="P5" loext:marker-style-name="T2"/>
      <text:p text:style-name="P4" loext:marker-style-name="T1"><text:span text:style-name="T1">Regia Maurizio Casagrande</text:span><text:span text:style-name="T1"/></text:p>
      <text:p text:style-name="P5" loext:marker-style-name="T2"/>
      <text:p text:style-name="P4" loext:marker-style-name="T1"><text:bookmark-start text:name="_Hlk184718563"/><text:span text:style-name="T1">Canzoni originali di Ania Cecilia</text:span><text:span text:style-name="T1"/></text:p>
      <text:p text:style-name="P5" loext:marker-style-name="T2"><text:bookmark-end text:name="_Hlk184718563"/></text:p>
      <text:p text:style-name="P4" loext:marker-style-name="T1"><text:span text:style-name="T5">L’imprenditore</text:span><text:span text:style-name="T2"> di </text:span><text:span text:style-name="T1">Ania Cecilia - arrangiamenti Ceru167</text:span></text:p>
      <text:p text:style-name="P4" loext:marker-style-name="T1"><text:span text:style-name="T5">Il canto di Arret</text:span><text:span text:style-name="T1"> di Ania Cecilia - arrangiamenti Federico Landini</text:span></text:p>
      <text:p text:style-name="P4" loext:marker-style-name="T1"><text:span text:style-name="T5">Madre</text:span><text:span text:style-name="T2"> </text:span><text:span text:style-name="T1">testo Ania Cecilia</text:span><text:span text:style-name="T2"> - </text:span><text:span text:style-name="T1">musiche Massimo Russomanno - arrangiamenti Rocco Petruzzi</text:span></text:p>
      <text:p text:style-name="P3" loext:marker-style-name="T1"/>
      <text:p text:style-name="P4" loext:marker-style-name="T1"><text:bookmark-start text:name="_Hlk184718896"/><text:span text:style-name="T1">Scenografia VisualSACS</text:span><text:span text:style-name="T1"/></text:p>
      <text:p text:style-name="P4" loext:marker-style-name="T1"><text:span text:style-name="T1">Luci Saverio Toppi</text:span><text:span text:style-name="T1"/></text:p>
      <text:p text:style-name="P4" loext:marker-style-name="T1"><text:span text:style-name="T1">Costumi Maria Rosaria Riccio</text:span><text:span text:style-name="T1"/></text:p>
      <text:p text:style-name="P4" loext:marker-style-name="T1"><text:span text:style-name="T1">Sarta Carmen Carnevale</text:span><text:span text:style-name="T1"/></text:p>
      <text:p text:style-name="P4" loext:marker-style-name="T1"><text:span text:style-name="T1">Fonico Francesco Rega</text:span><text:bookmark-end text:name="_Hlk184718896"/><text:span text:style-name="T1"/></text:p>
      <text:p text:style-name="P3" loext:marker-style-name="T1"/>
      <text:p text:style-name="P4" loext:marker-style-name="T1"><text:span text:style-name="T1">Service audio e luci SL Service</text:span><text:span text:style-name="T1"/></text:p>
      <text:p text:style-name="P4" loext:marker-style-name="T1"><text:span text:style-name="T1">Service video Service 2 Service</text:span><text:span text:style-name="T1"/></text:p>
      <text:p text:style-name="P3" loext:marker-style-name="T1"/>
      <text:p text:style-name="P4" loext:marker-style-name="T1"><text:span text:style-name="T1">Prodotto da Italia Concerti group S.r.l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i_20_default" style:display-name="Di default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3366cc" loext:opacity="100%" style:text-outline="false"/>
    </style:style>
    <style:style style:name="Hyperlink.1" style:family="text" style:parent-style-name="Nessuno">
      <style:text-properties fo:color="#3366cc" loext:opacity="100%" style:text-outline="false"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weight="bold" fo:background-color="#ffffff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weight="bold" fo:background-color="#ffffff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Blank">
      <loext:theme-colors loext:name="Blank">
        <loext:color loext:name="dark1" loext:color="#000000"/>
        <loext:color loext:name="light1" loext:color="#ffffff"/>
        <loext:color loext:name="dark2" loext:color="#5e5e5e"/>
        <loext:color loext:name="light2" loext:color="#d5d5d5"/>
        <loext:color loext:name="accent1" loext:color="#00a2ff"/>
        <loext:color loext:name="accent2" loext:color="#16e7cf"/>
        <loext:color loext:name="accent3" loext:color="#61d836"/>
        <loext:color loext:name="accent4" loext:color="#ffd932"/>
        <loext:color loext:name="accent5" loext:color="#ff644e"/>
        <loext:color loext:name="accent6" loext:color="#ff42a1"/>
        <loext:color loext:name="hyperlink" loext:color="#0000ff"/>
        <loext:color loext:name="followed-hyperlink" loext:color="#ff00ff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meta:creation-date>2024-12-10T10:07:00</meta:creation-date>
    <dc:date>2024-12-16T10:48:21.839000000</dc:date>
    <meta:editing-duration>PT2M11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8" meta:word-count="232" meta:character-count="1508" meta:non-whitespace-character-count="1300"/>
    <meta:user-defined meta:name="AppVersion">16.0000</meta:user-defined>
    <meta:template xlink:type="simple" xlink:actuate="onRequest" xlink:title="Normal.dotm" xlink:href=""/>
  </office:meta>
</office:document-meta>
</file>