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>
      <style:paragraph-properties fo:padding="0.035cm" fo:border-left="6.01pt ridge #000000" fo:border-right="6.01pt groove #000000" fo:border-top="6.01pt ridge #000000" fo:border-bottom="6.01pt groove #000000" style:shadow="#000000 0.106cm 0.106cm"/>
      <style:text-properties style:font-name="Comic Sans MS" style:font-name-complex="Comic Sans MS" style:font-size-complex="24pt"/>
    </style:style>
    <style:style style:name="P2" style:family="paragraph" style:parent-style-name="Standard">
      <style:paragraph-properties fo:padding="0.035cm" fo:border-left="6.01pt ridge #000000" fo:border-right="6.01pt groove #000000" fo:border-top="6.01pt ridge #000000" fo:border-bottom="6.01pt groove #000000" style:shadow="#000000 0.106cm 0.106cm"/>
    </style:style>
    <style:style style:name="P3" style:family="paragraph" style:parent-style-name="Standard">
      <style:paragraph-properties fo:text-align="center" style:justify-single-word="false" fo:padding="0.035cm" fo:border-left="6.01pt ridge #000000" fo:border-right="6.01pt groove #000000" fo:border-top="6.01pt ridge #000000" fo:border-bottom="6.01pt groove #000000" style:shadow="#000000 0.106cm 0.106cm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 style:font-style-complex="italic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Calibri"/>
    </style:style>
    <style:style style:name="P9" style:family="paragraph" style:parent-style-name="Standard_20__28_user_29_">
      <style:paragraph-properties fo:line-height="150%" fo:text-align="justify" style:justify-single-word="false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-complex="Calibri" style:font-style-complex="italic"/>
    </style:style>
    <style:style style:name="P11" style:family="paragraph" style:parent-style-name="Standard_20__28_user_29_">
      <style:paragraph-properties fo:line-height="150%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_20__28_user_29_">
      <style:paragraph-properties fo:text-align="end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fo:color="#800000" loext:opacity="100%" style:font-name="Comic Sans MS" fo:font-size="12pt" fo:font-weight="bold" style:font-size-asian="12pt" style:font-weight-asian="bold" style:font-name-complex="Comic Sans MS"/>
    </style:style>
    <style:style style:name="T2" style:family="text">
      <style:text-properties style:font-name="Comic Sans MS" fo:font-size="12pt" fo:font-weight="bold" style:font-size-asian="12pt" style:font-weight-asian="bold" style:font-name-complex="Comic Sans MS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0000ff" loext:opacity="100%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-complex="Calibri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4.474cm" draw:visible-area-height="17.279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UNE <text:s text:c="2"/>DI <text:s text:c="2"/>GAMBATESA</text:p>
      <text:p text:style-name="P2"><text:span text:style-name="T1">PIAZZA MUNICIPIO,12</text:span><text:span text:style-name="T2"> –86013 GAMBATESA (CB) Tel 0874/719134 <text:s text:c="6"/></text:span><text:span text:style-name="T3">Email </text:span><text:a xlink:type="simple" xlink:href="mailto:comunegambatesa@comune.gambatesa.cb.it" text:style-name="Internet_20_link" text:visited-style-name="Visited_20_Internet_20_Link"><text:span text:style-name="T4">comunegambatesa@comune.gambatesa.cb.it</text:span></text:a><text:span text:style-name="T5"> PEC: </text:span><text:a xlink:type="simple" xlink:href="mailto:comunegambatesa@pec.leonet.it" text:style-name="Internet_20_link" text:visited-style-name="Visited_20_Internet_20_Link"><text:span text:style-name="T4">comunegambatesa@pec.leonet.it</text:span></text:a></text:p>
      <text:p text:style-name="P3"><draw:frame draw:style-name="fr1" draw:name="Oggetto1" text:anchor-type="char" svg:x="-0.519cm" svg:y="-3.057cm" svg:width="2.475cm" svg:height="2.956cm" draw:z-index="0"><draw:object-ole xlink:href="./Object 2" xlink:type="simple" xlink:show="embed" xlink:actuate="onLoad"/><draw:image xlink:href="./ObjectReplacements/Object 2" xlink:type="simple" xlink:show="embed" xlink:actuate="onLoad"/><draw:contour-polygon svg:width="14.583cm" svg:height="17.172cm" svg:viewBox="0 0 14583 17172" draw:points="-109,0 -109,17172 14474,17172 14474,0" draw:recreate-on-edit="false"/></draw:frame></text:p>
      <text:p text:style-name="P4"/>
      <text:p text:style-name="P5">AVVISO PUBBLICO</text:p>
      <text:p text:style-name="P6">PER SUGGERIMENTI OSSERVAZIONI E PROPOSTE DI MODIFICHE RELATIVE AL NUOVO CODICE DI COMPORTAMENTO DEI DIPENDENTI E RESPONSABILI DEL COMUNE</text:p>
      <text:p text:style-name="P7"/>
      <text:p text:style-name="P8"/>
      <text:p text:style-name="P9"><text:span text:style-name="T6">Il Comune di Gambatesa, nell'ambito delle iniziative e delle attività condotte in materia di trasparenza e di interventi per la prevenzione della corruzione, intende approvare il nuovo </text:span><text:span text:style-name="T7">Codice di comportamento dei dipendenti e dei Funzionari responsabili</text:span><text:span text:style-name="T6">.</text:span></text:p>
      <text:p text:style-name="P9"><text:span text:style-name="T6">Con deliberazione di Giunta Comunale n.100 del 21/11/2024 è stato adottato il Codice sopra citato, che si intende ora </text:span><text:span text:style-name="T7">sottoporre a consultazione</text:span><text:span text:style-name="T6"> al fine di ottenere osservazioni e proposte da parte degli stakeholders/portatori di interessi diffusi.</text:span></text:p>
      <text:p text:style-name="P9"><text:span text:style-name="T6">Lo schema è pubblicato sulla home page del sito internet del Comune di Gambatesa, al<text:tab/>seguente link: </text:span><text:a xlink:type="simple" xlink:href="https://www.comune.gambatesa.cb.it/gambatesa/zf/index.php/trasparenza/index/index/categoria/17" text:style-name="Internet_20_link" text:visited-style-name="Visited_20_Internet_20_Link"><text:span text:style-name="Internet_20_link"><text:span text:style-name="T6">https://www.comune.gambatesa.cb.it/gambatesa/zf/index.php/trasparenza/index/index/categoria/17</text:span></text:span></text:a></text:p>
      <text:p text:style-name="P10">Il presente avviso è dunque rivolto ai cittadini, a tutte le associazioni o altre forme di organizzazioni portatrici di interessi collettivi, alle organizzazioni di categoria e organizzazioni sindacali operanti nel territorio del Comune di Gambatesa, che sono invitati a presentare suggerimenti/contributi ed osservazioni che l'Ente valuterà ai fini dell’approvazione definitiva del Codice sopra citato.</text:p>
      <text:p text:style-name="P11">Tutti i soggetti interessati possono dunque trasmettere, <text:span text:style-name="T8">entro e non oltre il giorno 11/12/2024</text:span>, il proprio contributo propositivo, utilizzando il modello allegato al presente avviso, mediante: consegna a mano presso l’ufficio protocollo, o posta certificata all’indirizzo pec<text:span text:style-name="T9">: </text:span><text:a xlink:type="simple" xlink:href="mailto:comunegambatesa@pec.leonet.it" text:style-name="Internet_20_link" text:visited-style-name="Visited_20_Internet_20_Link"><text:span text:style-name="Internet_20_link"><text:span text:style-name="T3">comunegambatesa@pec.leonet.it</text:span></text:span></text:a> .</text:p>
      <text:p text:style-name="P11">Si ringraziano tutti gli interessati per la collaborazione che vorranno prestare.</text:p>
      <text:p text:style-name="Standard_20__28_user_29_">Gambatesa, li 26/11/2024</text:p>
      <text:p text:style-name="P12">IL RESPONSABILE PC</text:p>
      <text:p text:style-name="P12">Il segretario comunale </text:p>
      <text:p text:style-name="P13"><text:s text:c="8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border-line-width="0.079cm 0.079cm 0.079cm" fo:padding="0.035cm" fo:border="6.75pt double #000000" style:shadow="none"/>
      <style:text-properties fo:color="#0000ff" loext:opacity="100%" style:font-name="Algerian" fo:font-family="Algerian" style:font-family-generic="decorative" style:font-pitch="variable" fo:font-size="24pt" style:font-size-asian="24pt" style:font-name-complex="Algerian" style:font-family-complex="Algerian" style:font-family-generic-complex="decorative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style:font-size-asian="12pt" style:font-size-complex="12pt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6.5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7.7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9.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0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E   DI   GAMBATESA</dc:title>
    <dc:subject/>
    <meta:keyword/>
    <meta:initial-creator>SALVATORE CONTE</meta:initial-creator>
    <meta:creation-date>2024-11-25T12:14:00</meta:creation-date>
    <dc:date>2024-11-29T18:33:20.512000000</dc:date>
    <meta:print-date>2023-03-02T14:35:00</meta:print-date>
    <meta:editing-cycles>6</meta:editing-cycles>
    <meta:editing-duration>PT5M13S</meta:editing-duration>
    <meta:document-statistic meta:table-count="0" meta:image-count="0" meta:object-count="1" meta:page-count="1" meta:paragraph-count="14" meta:word-count="238" meta:character-count="1879" meta:non-whitespace-character-count="1635"/>
    <meta:generator>LibreOffice/24.8.3.2$Windows_X86_64 LibreOffice_project/48a6bac9e7e268aeb4c3483fcf825c94556d9f92</meta:generator>
  </office:meta>
</office:document-meta>
</file>