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MT" svg:font-family="SymbolMT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language="it" fo:country="IT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fo:language="it" fo:country="IT" style:font-size-asian="12pt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loext:opacity="100%"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ordienti A femmine -</text:span><text:span text:style-name="T3"> </text:span><text:span text:style-name="T2">Asia Amore</text:span><text:span text:style-name="T3"> ha centrato l’oro nei 100 farfalla con1’18”25, l’argento nei 200 misti chiusi in 2’54”11 e nei 100 dorso completati in ’22”80. Secondo posto per lei anche nei 200 stile libero in 2’28”72 e medaglia di bronzo sui 100 stile libero con 1’08”33. La società biancorossa brinda anche grazie alle prestazioni di </text:span><text:span text:style-name="T2">Giulia Matacchione</text:span><text:span text:style-name="T3">, prima nei 100 dorso con il riscontro di 1’20”68 e seconda nei 200 dorso coperti in 2’56”93. Affermazione per </text:span><text:span text:style-name="T2">Nichole Di Lena</text:span><text:span text:style-name="T3"> oro nei 200 farfalla con 3’17”55. Si mette la medaglia d’argento al collo </text:span><text:span text:style-name="T2">Solidea Tranquillo</text:span><text:span text:style-name="T3"> nei 100 (1’29”33) e 200 (3’12”58) rana e oltre che nei 100 farfalla completati in 1’23”58. Per lei arriva anche il bronzo nei 200 dorso con 3’04”95. Due sono le medaglie mese al collo da </text:span><text:span text:style-name="T2">Andrea Pipirigeanu</text:span><text:span text:style-name="T3">: l’argento nei 400 (5’34”23) e il bronzo negli 800 stile libero coperti in 12’03”15. </text:span><text:span text:style-name="T2">Emma De Felice</text:span><text:span text:style-name="T3"> conquista tre bronzi: nei 100 (1’30”32) e 200 (3’18”38) rana oltre che nei 400 misti nuotati in 6’37”52. Stesso piazzamento per </text:span><text:span text:style-name="T2">Sofia Sciulli</text:span><text:span text:style-name="T3"> nei 100 dorso 1’23”46 e per </text:span><text:span text:style-name="T2">Bianca Persiani</text:span><text:span text:style-name="T3"> nei 200 farfalla completati con il crono di 3’40”30. </text:span><text:span text:style-name="T2">Sabrina Gabrielli</text:span><text:span text:style-name="T3"> è terza nei 400 stile libero con il tempo di 5’42”80. Applausi anche per le staffette. E’ oro per la 4x100 mista con </text:span><text:span text:style-name="T1">Giulia Matacchione, Emma Felicia De Felice, Asia Amore e Giorgia Mariano</text:span><text:span text:style-name="T3"> con il tempo di 5’23”26 e per la 4x100 stile libero composta </text:span><text:span text:style-name="T1">da Asia Amore, Andrea Pipirigeanu, Giorgia Mariano e Sabrina Gabrielli</text:span><text:span text:style-name="T3"> con il tempo di 4’45”65. </text:span></text:p>
      <text:p text:style-name="P1"><text:span text:style-name="T2">Esordienti A maschi </text:span><text:span text:style-name="T3">- </text:span><text:span text:style-name="T2">Vittorio Cianciullo</text:span><text:span text:style-name="T3"> è oro nei 1500 stile libero con 20’12”24. Per lui arrivano tre argenti nei 100 (1’15”) e 200 dorso 2’39”28 e nei 400 stile libero 5’08”52 e un bronzo nei 200 misti 2’44”81. </text:span><text:span text:style-name="T2">Ivan Rinaldi</text:span><text:span text:style-name="T3"> argento nei 100 (1’21”20) e 200 (2’54”97) rana e nei 200 (2’39”13) e 400 (5’39”59) misti e bronzo nei <text:s/>200 dorso 2’39”97. </text:span><text:span text:style-name="T2">Julian Di Giacomo</text:span><text:span text:style-name="T3"> è secondo nei 100 stile libero 1’04”43 e nei 100 farfalla 1’13”9. Per lui c’è anche il bronzo nei 200 stile libero 2’30”43. </text:span><text:span text:style-name="T2">Piermario Paolantonio</text:span><text:span text:style-name="T3"> sale sul terzo gradino del podio nei 100 (1’22”97) e 200 (3’01”69) rana ottenendo lo stesso piazzamento anche nei 400 stile libero (5’11”73) e nei 1500 stile libero 20’52”97. Terzo posto finale anche per la </text:span><text:span text:style-name="T4">staffetta 4x100 mista con </text:span><text:span text:style-name="T7">Vittorio Cianciullo, Ivan Rinaldi, Julian Di Giacomo e Piermario Paolantonio </text:span><text:span text:style-name="T4">e per la 4x100 stile libero con </text:span><text:span text:style-name="T7">Julian Di Giacomo, Ivan Rinaldi, Vittorio Cianciullo e Piermario Paolantonio</text:span><text:span text:style-name="T4"> che chiude in 4’50”44.</text:span></text:p>
      <text:p text:style-name="P1"><text:span text:style-name="T4">Ai piedi del podio </text:span><text:span text:style-name="T7">Sebastiano Iasci</text:span><text:span text:style-name="T4"> nei 100 stile libero e </text:span><text:span text:style-name="T7">Noemi Vigilante</text:span><text:span text:style-name="T4"> nei 100 rana, </text:span><text:span text:style-name="T7">Giulia Metta</text:span><text:span text:style-name="T4"> negli 400 e 800 stile libero, </text:span><text:span text:style-name="T7">Giorgia Mariano</text:span><text:span text:style-name="T4"> nei 200 misti e 200 rana.</text:span></text:p>
      <text:p text:style-name="P1"><text:span text:style-name="T7">Esordienti B femmine -</text:span><text:span text:style-name="T4"> </text:span><text:span text:style-name="T7">Nicole Verretti</text:span><text:span text:style-name="T4"> primeggia nei 100 rana (1’41”65), 200 rana (3’36”) e nei 100 dorso 1’33”49. Per lei c’è anche il secondo posto nei 100 stile libero coperti in 1’21”51. </text:span><text:span text:style-name="T7">Sveva Pietrunti</text:span><text:span text:style-name="T4"> conquista quattro medaglie: argento nei 200 stile libero (3’10”15) e bronzo nei 100 stile libero 1’26”87 e nei 50 farfalla 48”06 oltre che nei 200 misti 3’44”12. </text:span><text:span text:style-name="T7">Federica Marchetta</text:span><text:span text:style-name="T4"> sale sul secondo gradino del podio nei 200 dorso coperti in 3’36”70 e nei 400 stile libero chiusi con il tempo di 6’40”66 mettendosi al collo anche due bronzi: nei 100 dorso (1’40”76) e nei 200 stile libero coperti con il tempo di 3’10”15. Fa ottime cose anche </text:span><text:span text:style-name="T7">Chloe Ciarrocchi</text:span><text:span text:style-name="T4"> seconda nei 100 farfalla con il tempo di 1’52”14 e nei 100 dorso 1’38”77 e terza nei 200 rana 4’06”73. Non ha rivali la staffetta 4x50 stile libero composta da </text:span><text:span text:style-name="T7">Nicole Verretti, Federica Marchetta, Chloe, Naike Ferrara </text:span><text:span text:style-name="T5">che vince</text:span><text:span text:style-name="T7"> </text:span><text:span text:style-name="T4">con il tempo di 2’35”61 e per la 4x50 mista </text:span><text:span text:style-name="T7">Nicole Verretti, Federica Marchetta, Chloe, Naike Ferrara</text:span><text:span text:style-name="T4"> che chiude con il tempo di 3’02”88.</text:span></text:p>
      <text:p text:style-name="P1"><text:span text:style-name="T6">Esordienti B maschi - </text:span><text:span text:style-name="T7">Alessio Cianciullo</text:span><text:span text:style-name="T4"> vince i 200 (2’31’’55) e i 400 stile libero 5’22”55 oltre a conquistare l’argento nei 100 stile libero 1’09”53 e nei 100 (1’32”17) e 200 rana 3’20”99. Vola </text:span><text:span text:style-name="T7">Francesco Gianfagna</text:span><text:span text:style-name="T4"> che chiude secondo i 50 farfalla con 34”24 e terzo i 100 stile libero in 1’14”59. Stesso piazzamento per lui nei 100 (1’33”34) e 200 (3’27”05) rana e nei 100 farfalla dove ferma i cronometri a 1’26”76. <text:s/></text:span><text:span text:style-name="T7">Alfio Di Pietro</text:span><text:span text:style-name="T4"> chiude secondo nei 200 misti con 3’14”36 e nei 100 dorso 1’25”47 e porta a casa il bronzo sui 200 dorso (3’05”70) e 50 farfalla coperti in 39”39. L’H2O Sport brinda anche alle belle prestazioni di <text:s text:c="2"/></text:span><text:span text:style-name="T7">Manuel Sciaretta</text:span><text:span text:style-name="T4">, secondo nei 400 stile libero con 5’22”86. Argento centrato anche dalla staffetta 4x50 mista composta da </text:span><text:span text:style-name="T7">Alfio Di Pietro, Matteo Iasci, Francesco Gianfagna e Alessio Cianciullo</text:span><text:span text:style-name="T4"> con il tempo 2’35”40. Raggiungono il quarto posto: </text:span><text:span text:style-name="T6">Flavio Casolino</text:span><text:span text:style-name="T4"> nei 100 rana, </text:span><text:span text:style-name="T6">Gioia Rinaldi</text:span><text:span text:style-name="T4"> nei 400 stile libero e </text:span><text:span text:style-name="T6">Federica Danielli </text:span><text:span text:style-name="T4">nei 200 stile libero e </text:span><text:span text:style-name="T6">Martina Travaglini</text:span><text:span text:style-name="T4"> nei 50 farfalla e 200 misti e </text:span><text:span text:style-name="T7">Lorenzo Luigi Caruso</text:span><text:span text:style-name="T4"> nei 50 farfall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MT" svg:font-family="SymbolMT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olo_20_sommario" style:display-name="Titolo sommario" style:family="paragraph" style:parent-style-name="Heading_20_1" style:next-style-name="Standard" style:default-outline-level="" style:list-style-name=""/>
    <style:style style:name="Citazione_20_intensa" style:display-name="Citazione intensa" style:family="paragraph" style:parent-style-name="Standard" style:next-style-name="Standard">
      <loext:graphic-properties draw:fill="solid" draw:fill-color="#c0504d"/>
      <style:paragraph-properties fo:margin-left="2.54cm" fo:margin-right="2.54cm" fo:margin-top="0.247cm" fo:margin-bottom="0.247cm" style:contextual-spacing="false" fo:text-indent="0cm" style:auto-text-indent="false" fo:background-color="#c0504d" fo:padding="0.353cm" fo:border="0.99pt solid #943634" style:shadow="none"/>
      <style:text-properties fo:color="#ffffff" loext:opacity="100%" fo:language="none" fo:country="none" fo:font-style="italic" fo:font-weight="bold" style:font-style-asian="italic" style:font-weight-asian="bold" style:language-complex="ar" style:country-complex="SA"/>
    </style:style>
    <style:style style:name="Citazione" style:family="paragraph" style:parent-style-name="Standard" style:next-style-name="Standard">
      <style:text-properties fo:language="none" fo:country="none" fo:font-style="italic" style:font-style-asian="italic" style:language-complex="ar" style:country-complex="SA"/>
    </style:style>
    <style:style style:name="Nessuna_20_spaziatura" style:display-name="Nessuna spaziatura" style:family="paragraph" style:parent-style-name="Standard">
      <style:paragraph-properties fo:margin-top="0cm" fo:margin-bottom="0cm" style:contextual-spacing="false" fo:line-height="100%"/>
    </style:style>
    <style:style style:name="Subtitle" style:family="paragraph" style:parent-style-name="Standard" style:next-style-name="Standard" style:class="chapter">
      <style:paragraph-properties fo:margin-top="0cm" fo:margin-bottom="1.27cm" style:contextual-spacing="false" fo:line-height="100%" fo:text-align="end" style:justify-single-word="false"/>
      <style:text-properties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text-align="start" style:justify-single-word="false"/>
      <style:text-properties fo:font-variant="small-caps" fo:color="#622423" loext:opacity="100%" fo:language="none" fo:country="none" fo:font-style="italic" fo:font-weight="bold" style:font-style-asian="italic" style:font-weight-asian="bold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text-align="start" style:justify-single-word="false"/>
      <style:text-properties fo:font-variant="small-caps" fo:color="#943634" loext:opacity="100%" fo:language="none" fo:country="none" fo:font-style="italic" fo:font-weight="bold" style:font-style-asian="italic" style:font-weight-asian="bold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text-align="start" style:justify-single-word="false"/>
      <style:text-properties fo:font-variant="small-caps" fo:color="#c0504d" loext:opacity="100%" fo:letter-spacing="0.018cm" fo:language="none" fo:country="none" fo:font-weight="bold" style:font-weight-asian="bold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style:contextual-spacing="false" fo:text-align="start" style:justify-single-word="false"/>
      <style:text-properties fo:font-variant="small-caps" fo:color="#c0504d" loext:opacity="100%" fo:font-size="11pt" fo:letter-spacing="0.009cm" fo:language="none" fo:country="none" style:font-size-asian="11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text-align="start" style:justify-single-word="false"/>
      <style:text-properties fo:font-variant="small-caps" fo:color="#943634" loext:opacity="100%" fo:font-size="11pt" fo:letter-spacing="0.018cm" fo:language="none" fo:country="none" style:font-size-asian="11pt" style:font-size-complex="13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cm" style:contextual-spacing="false" fo:text-align="start" style:justify-single-word="false"/>
      <style:text-properties fo:font-variant="small-caps" fo:font-size="11pt" fo:letter-spacing="0.018cm" fo:language="none" fo:country="none" style:font-size-asian="11pt" style:font-size-complex="11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style:contextual-spacing="false" fo:text-align="start" style:justify-single-word="false"/>
      <style:text-properties fo:font-variant="small-caps" fo:font-size="12pt" fo:letter-spacing="0.009cm" fo:language="none" fo:country="none" style:font-size-asian="12pt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41cm" style:contextual-spacing="false" fo:text-align="start" style:justify-single-word="false"/>
      <style:text-properties fo:font-variant="small-caps" fo:font-size="14pt" fo:letter-spacing="0.009cm" fo:language="none" fo:country="none" style:font-size-asian="14pt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529cm" fo:margin-bottom="0.071cm" style:contextual-spacing="false" fo:text-align="start" style:justify-single-word="false"/>
      <style:text-properties fo:font-variant="small-caps" fo:font-size="16pt" fo:letter-spacing="0.009cm" fo:language="none" fo:country="none" style:font-size-asian="16pt" style:font-size-complex="16pt" style:language-complex="ar" style:country-complex="SA"/>
    </style:style>
    <style:style style:name="apple-tab-span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Piè_20_di_20_pagina_20_Carattere" style:display-name="Piè di pagina Carattere" style:family="text" style:parent-style-name="Car._20_predefinito_20_paragrafo"/>
    <style:style style:name="Titolo_20_del_20_libro" style:display-name="Titolo del libro" style:family="text"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Riferimento_20_intenso" style:display-name="Riferimento intenso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Riferimento_20_delicato" style:display-name="Riferimento delicato" style:family="text">
      <style:text-properties fo:font-weight="bold" style:font-weight-asian="bold"/>
    </style:style>
    <style:style style:name="Enfasi_20_intensa" style:display-name="Enfasi intensa" style:family="text">
      <style:text-properties fo:color="#c0504d" loext:opacity="100%" fo:letter-spacing="0.018cm" fo:font-style="italic" fo:font-weight="bold" style:font-style-asian="italic" style:font-weight-asian="bold"/>
    </style:style>
    <style:style style:name="Enfasi_20_delicata" style:display-name="Enfasi delicata" style:family="text">
      <style:text-properties fo:font-style="italic" style:font-style-asian="italic"/>
    </style:style>
    <style:style style:name="Citazione_20_intensa_20_Carattere" style:display-name="Citazione intensa Carattere" style:family="text">
      <style:text-properties fo:color="#ffffff" loext:opacity="100%" fo:font-style="italic" fo:font-weight="bold" fo:background-color="#c0504d" style:font-style-asian="italic" style:font-weight-asian="bold"/>
    </style:style>
    <style:style style:name="Citazione_20_Carattere" style:display-name="Citazione Carattere" style:family="text">
      <style:text-properties fo:font-style="italic" style:font-style-asian="italic"/>
    </style:style>
    <style:style style:name="Nessuna_20_spaziatura_20_Carattere" style:display-name="Nessuna spaziatura Carattere" style:family="text" style:parent-style-name="Car._20_predefinito_20_paragrafo"/>
    <style:style style:name="Emphasis" style:family="text">
      <style:text-properties fo:letter-spacing="0.018cm" fo:font-style="italic" fo:font-weight="bold" style:font-style-asian="italic" style:font-weight-asian="bold"/>
    </style:style>
    <style:style style:name="Strong_20_Emphasis" style:display-name="Strong Emphasis" style:family="text">
      <style:text-properties fo:color="#c0504d" loext:opacity="100%" fo:font-weight="bold" style:font-weight-asian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itolo_20_Carattere" style:display-name="Titolo Carattere" style:family="text">
      <style:text-properties fo:font-variant="small-caps" fo:font-size="24pt" style:font-size-asian="24pt" style:font-size-complex="24pt"/>
    </style:style>
    <style:style style:name="Titolo_20_9_20_Carattere" style:display-name="Titolo 9 Carattere" style:family="text">
      <style:text-properties fo:font-variant="small-caps" fo:color="#622423" loext:opacity="100%" fo:font-style="italic" fo:font-weight="bold" style:font-style-asian="italic" style:font-weight-asian="bold"/>
    </style:style>
    <style:style style:name="Titolo_20_8_20_Carattere" style:display-name="Titolo 8 Carattere" style:family="text">
      <style:text-properties fo:font-variant="small-caps" fo:color="#943634" loext:opacity="100%" fo:font-style="italic" fo:font-weight="bold" style:font-style-asian="italic" style:font-weight-asian="bold"/>
    </style:style>
    <style:style style:name="Titolo_20_7_20_Carattere" style:display-name="Titolo 7 Carattere" style:family="text">
      <style:text-properties fo:font-variant="small-caps" fo:color="#c0504d" loext:opacity="100%" fo:letter-spacing="0.018cm" fo:font-weight="bold" style:font-weight-asian="bold"/>
    </style:style>
    <style:style style:name="Titolo_20_6_20_Carattere" style:display-name="Titolo 6 Carattere" style:family="text">
      <style:text-properties fo:font-variant="small-caps" fo:color="#c0504d" loext:opacity="100%" fo:font-size="11pt" fo:letter-spacing="0.009cm" style:font-size-asian="11pt"/>
    </style:style>
    <style:style style:name="Titolo_20_5_20_Carattere" style:display-name="Titolo 5 Carattere" style:family="text">
      <style:text-properties fo:font-variant="small-caps" fo:color="#943634" loext:opacity="100%" fo:font-size="11pt" fo:letter-spacing="0.018cm" style:font-size-asian="11pt" style:font-size-complex="13pt"/>
    </style:style>
    <style:style style:name="Titolo_20_4_20_Carattere" style:display-name="Titolo 4 Carattere" style:family="text">
      <style:text-properties fo:font-variant="small-caps" fo:font-size="11pt" fo:letter-spacing="0.018cm" style:font-size-asian="11pt" style:font-size-complex="11pt"/>
    </style:style>
    <style:style style:name="Titolo_20_2_20_Carattere" style:display-name="Titolo 2 Carattere" style:family="text">
      <style:text-properties fo:font-variant="small-caps" fo:font-size="14pt" fo:letter-spacing="0.009cm" style:font-size-asian="14pt" style:font-size-complex="14pt"/>
    </style:style>
    <style:style style:name="Titolo_20_1_20_Carattere" style:display-name="Titolo 1 Carattere" style:family="text">
      <style:text-properties fo:font-variant="small-caps" fo:font-size="16pt" fo:letter-spacing="0.009cm" style:font-size-asian="16pt" style:font-size-complex="16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3_20_Carattere" style:display-name="Titolo 3 Carattere" style:family="text">
      <style:text-properties fo:font-variant="small-caps" fo:font-size="12pt" fo:letter-spacing="0.009cm" style:font-size-asian="12pt" style:font-size-complex="12pt"/>
    </style:style>
    <style:style style:name="Car._20_predefinito_20_paragrafo" style:display-name="Car. predefinito paragrafo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MT" fo:font-family="SymbolMT" style:font-name-asian="Times New Roman" style:font-family-asian="'Times New Roman'" style:font-family-generic-asian="roman" style:font-pitch-asian="variable" style:font-name-complex="SymbolMT" style:font-family-complex="SymbolMT"/>
    </style:style>
    <style:style style:name="WW8Num9z0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MT" fo:font-family="SymbolMT" style:font-name-asian="Times New Roman" style:font-family-asian="'Times New Roman'" style:font-family-generic-asian="roman" style:font-pitch-asian="variable" style:font-name-complex="SymbolMT" style:font-family-complex="SymbolM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MT" fo:font-family="SymbolMT" style:font-name-asian="Times New Roman" style:font-family-asian="'Times New Roman'" style:font-family-generic-asian="roman" style:font-pitch-asian="variable" style:font-name-complex="SymbolMT" style:font-family-complex="SymbolM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MT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MT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MT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1T22:33:18.760000000</meta:creation-date>
    <dc:date>2024-07-11T22:34:57.004000000</dc:date>
    <meta:editing-duration>PT1M38S</meta:editing-duration>
    <meta:editing-cycles>1</meta:editing-cycles>
    <meta:document-statistic meta:table-count="0" meta:image-count="0" meta:object-count="0" meta:page-count="1" meta:paragraph-count="5" meta:word-count="805" meta:character-count="4720" meta:non-whitespace-character-count="3915"/>
    <meta:generator>LibreOffice/24.2.4.2$Windows_X86_64 LibreOffice_project/51a6219feb6075d9a4c46691dcfe0cd9c4fff3c2</meta:generator>
  </office:meta>
</office:document-meta>
</file>