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b3025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officeooo:rsid="000b30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isultati</text:span></text:p>
      <text:p text:style-name="P2"/>
      <text:p text:style-name="Standard"/>
      <text:p text:style-name="Standard">Per la categoria Ragazzi R14 Massimo Ferretti conquista l'oro nei 50 stile libero con il tempo di 26’’65; per lui anche i 100 (1’00’’23) e i 200 stile libero (2’16’’07), e i 100 rana in 1’19’’99. Francesco Fasciano ottiene due argenti, uno nei 200 farfalla con il tempo di 2’27’’77 e l'altro nei 400 misti con il tempo di 5’12’’15. Inoltre vince due bronzi negli 800 stile libero con il tempo di 9’54’’99 e nei 100 dorso con il tempo di 1’10’’94; per Francesco anche i 100 farfalla 1’07’’59 e i 200 misti 2’30’’12. Marco Vitantonio conquista il bronzo nei 200 farfalla con il tempo di 2’33’’42; nuota anche i 50 (30’’35), 100 (1’06’’49) e 200 stile libero (2’22’’25), i 100 dorso (1’22’’24) e i 100 farfalla (1’09’’16).</text:p>
      <text:p text:style-name="Standard"/>
      <text:p text:style-name="Standard">Per la categoria Ragazzi tra le femmine in evidenza Maria Ludovica Tremonte che si aggiudica tre ori: nei 100 (1’17’’74) e 200 rana (2’54’’46), e nei 400 misti con il tempo di 5’32’’84; ottiene anche un argento nei 200 misti in 2’40’’27. Martina Notardonato conquista l’oro nei 200 farfalla in 2’37’’15, due argenti nei 200 farfalla (2’49’’46) e nei 400 misti (5’51’’95), e un bronzo nei 100 farfalla in 1’13’’03; per lei anche i 100 dorso in 1’21’’59 e i 200 misti in 2’49’’30. Alice Palladino vince i 400 stile libero con il tempo di 5’03’’25, e nuota anche i 100 dorso (1’21’’57), i 50 (30’’96), 100 (1’08’’35), 200 (2’26’’58) e 400 stile libero (10’’38’’33). Eleonora Patierno sale sul terzo gradino del podio quattro volte: nei 50 (29’’59) e nei 100 stile libero (1’04’’41), nei 100 in 1’16’’67 e nei 200 misti in 2’42’’69.</text:p>
      <text:p text:style-name="Standard">Insieme a Benedetta Agostini, il quartetto Agostini, Tremonte, Notardonato, Palladino si aggiudica la staffetta 4x100 misti Ragazzi Femmine con il tempo di 4’54’’03.</text:p>
      <text:p text:style-name="Standard">Tra i maschi sono sette le medaglie conquistate da Michele Gasbarrino; oro nei 200 misti in 2’17’’75, nei 50 (24’’87) e nei 100 stile libero (54’’80). Tre anche gli argenti nei 50 stile libero (25’’61), nei 100 (58’’29) e 200 farfalla (2’10’’84). Nei 100 rana arriva il bronzo con il tempo di 1’09’’88. Lo stile libero regala quattro medaglie a Francesco Marra che mette dietro tutti nei 400 in 4’19’’76, conquista due argenti negli 800 (9’02’’83) e nei 1500 (17’46’’28), e vince il bronzo nei 200 con il tempo di 2’06’’51; nuota anche i 100 stile libero in 58’’74. Emanuele Palmieri vince l'oro nei 100 (57’’75) e nei 200 farfalla in 2’10’’57, tempo che vale il pass per i Campionati Italiani di Categoria. Emanuele conquista anche l’argento nei 200 misti in 2’20’’45 e nuota i 50 stile libero in 26’’15. Cinque medaglie per Giuseppe Spedalieri che conquista quattro argenti e un bronzo: secondo gradino del podio nei 100 (1’09’’88) e 200 dorso (2’27’’27), e nei 100 (1’14’’71) e 200 rana (2’41’’82); il bronzo arriva dai 200 misti nuotati in 2’29’’24. Christian Giamberardino conquista l'argento nei 100 rana con il tempo di 1’09’’75 e tre bronzi: nei 200 misti in 2’21’’44, e nei 100 (59’’80) e 200 farfalla (2’11’’76); per lui anche i 50 stile libero in 26’’53. Riccardo Mariano è secondo sia nei 100 (1’06’’72) che nei 200 dorso (2’26’’93); nuota anche i 50 (27’’66), i 100 (1’06’’27) e i 200 stile libero in 2’20’’26. Michele Lamenta conquista l’argento nei 50 stile libero in 25’’61 e il bronzo nei 100 dorso in 1’07’’36; per lui anche i 100 (58’’51) e i 200 stile libero (2’12’’27). Lino Santoro si aggiudica il bronzo nei 200 dorso in 2’27’’34; per lui anche i 100 dorso (1’08’’94), i 50 (27’’58) e i 200 stile libero (2’12’’37).</text:p>
      <text:p text:style-name="Standard">Ancora una medaglia di bronzo grazie alla staffetta 4x200 stile libero Ragazzi Maschi che chiude in 8’32’’88 con il quartetto Marra, Santoro, Palmieri, Gasbarrino.</text:p>
      <text:p text:style-name="Standard"/>
      <text:p text:style-name="Standard">Per la categoria Juniores pioggia di medaglie per le femmine. Ancora una volta protagonista Giovanna Muccitto che conquista cinque ori individuali; 200 misti chiusi in 2’28’’25, 50 (31’’01) e 200 dorso (2’22’’47), 50 (28’’77) e 100 farfalla (1’03’’81). I tempi dei 50 farfalla e dei 200 dorso valgono il tempo limite per i Campionati Italiani di Categoria. Quattro medaglie nello stile libero per Francesca Bellucci; doppio oro nei 400 in 4’56’’18 e nei 1500 in 19’12’’56, e doppio argento nei 200 (2’20’’79) e negli 800 con il tempo di 9’57’’00; per lei anche i 100 stile libero in 1’07’’49 e i 50 farfalla in 33’’82. Quattro medaglie anche per Domitilla Oriente che conquista l'oro nei 200 farfalla (2’30’’68), l’argento nei 100 farfalla (1’12’’30) e due bronzi, nei 200 (2’26’’53) e negli 800 <text:soft-page-break/>stile libero con il tempo di 10’16’’26; nuota anche i 50 farfalla in 32’’92. Il dorso regala tre medaglie a Sara Colalillo che si aggiudica l’oro nei 100 (1’07’’11) e due argenti nei 50 (31’’10) e nei 200 chiusi in 2’27’’44; per lei anche i 50 stile libero in 28’’70 e i 50 farfalla in 30’’65. Miriam Di Ridolfo sale sul gradino più alto del podio negli 800 stile libero (9’55’’80) e conquista l’argento nei 50 stile libero chiusi in 27’’82; per lei anche i 100 stile libero in 1’01’’35 e i 50 farfalla in 30’’52. Cinque medaglie per Ester Spedalieri che si piazza seconda nei 400 misti in 5’28’’81, nei 50 (35’’09), 100 (1’14’’44) e 200 rana (2’45’’28); terzo gradino del podio nei 200 misti chiusi in 2’35’’02. Alice Lomastro vince l’argento nei 100 stile libero con il tempo di 1’00’’79 e gareggia anche nei 50 stile libero (28’’05), 50 farfalla (30’’73) e 200 misti (2’35’’85). Sara Sabella conquista quattro bronzi: nei 400 misti in 6’03’’97, e nei 50 (36’’24), 100 (1’22’’16) e 200 rana (3’02’’52); per Sara anche i 50 (30’’03) e i 100 stile libero (1’06’’31).</text:p>
      <text:p text:style-name="Standard">Arriva un doppio oro grazie alle staffette: la 4x100 misti Juniores Femmine, composta dal quartetto Colalillo, Spedalieri, Muccitto e Lomastro, fa segnare il record regionale assoluto grazie al crono di 4’21’’95; piazza d’onore anche per la 4x100 stile libero Juniores Femmine che vince in 4’00’’89 grazie a Lomastro, Muccitto, Colalillo e Di Ridolfo.</text:p>
      <text:p text:style-name="Standard">Tra i maschi a medaglia solamente Alessandro Catelli che conquista ben quattro ori e un argento: primo posto nei 50 (31’’09), nei 100 (1’08’’96) e nei 200 rana (2’32’’23), e nei 400 misti con il tempo di 5’11’’92. Seconda piazza nei 1500 stile libero chiusi in 17’47’’85.</text:p>
      <text:p text:style-name="Standard"/>
      <text:p text:style-name="Standard">Per la categoria Cadetti tra le femmine splendida prestazione di Chiara Oriente che vince sei medaglie individuali. Tre ori nei 100 farfalla (1’10’’89), nei 200 (2’37’’83) e nei 400 misti in 5’32’’71; tre argenti nei 50 farfalla in 32’’05, e nei 50 (33’’37) e 100 dorso (1’12’’67). Anche Giulia La Barbera conquista tre argenti, nei 50 rana chiusi in 39’’80, nei 100 (1’06’’57) e nei 200 stile libero (2’24’’24). </text:p>
      <text:p text:style-name="Standard">Tra i maschi prestazione maiuscola di Ermanno Tedeschi che lascia solamente gli 800 agli avversari; per il resto tutti dietro nei 50 (24’’95), nei 100 (53’’10), nei 200 (1’55’’89), nei 400 (4’14’’91) e nei 1500 stile libero nuotati in 17’19’’90. Tre medaglie d’oro e un bronzo per Antonio Iacovelli che vince i 200 misti in 2’23’’52, e i 50 (25’’80) e i 100 farfalla (56’’50); terzo posto nei 100 stile in 55’’75. Antonio nuota anche i 50 stile libero in 36’’05. Emanuele Iannone conquista l'argento nei 100 farfalla in 1’05’’26 e il bronzo nei 50 farfalla in 28’’15; per lui anche i 50 (26’’01), i 100 (57’’63) e i 200 stile libero (2’13’’16). Un argento a testa per Giovanni Oriente e Mario Colalillo; Giovanni nei 50 stile libero in 25’’36 e Mario nei 200 stile libero in 2’08’’02; per Mario anche i 50 farfalla (28’’72), i 50 (26’’16) e i 100 stile libero (58’’12).</text:p>
      <text:p text:style-name="Standard">Arriva un doppio oro grazie alle staffette; la 4x100 stile libero Cadetti Maschi, con il quartetto Tedeschi, Iannone, Colalillo e Iacovelli, si piazza prima con il tempo 3’43’’13. Stesso piazzamento per la 4x200 stile libero Cadetti Maschi che vince in 8’24’’60 grazie a Tedeschi, Colalillo, Oriente e Iacovelli.</text:p>
      <text:p text:style-name="Standard"/>
      <text:p text:style-name="Standard">Per la categoria Seniores tra le femmine arrivano ben quattro ori grazie a Benedetta Sangregorio che vince i 50 (32’’94) e i 100 dorso (1’11’’90) e i 200 (2’37’’20) e i 400 misti (5’37’’64). Quattro medaglie anche per Alessandra Arbotti che mette tutte in fila nei 100 rana con il tempo di 1’19’’42; arrivano inoltre tre argenti nei 50 rana in 37’’18, e nei 50 (30’’09) e nei 100 stile libero chiusi in 1’06’’50. Irene Nicodemo conquista l'argento nei 100 dorso in 1’12’’17, e due bronzi nei 100 stile libero (1’07’’48) e nei 50 farfalla con il tempo di 32’’25.</text:p>
      <text:p text:style-name="Standard">Tra i maschi Cristiano Hantjoglu vince i 50 dorso in 27’’64 e i 50 farfalla in 26’’78, ed è medaglia d’argento nei 50 rana con il tempo di 31’’41.</text:p>
      <text:p text:style-name="Standard"/>
      <text:p text:style-name="Standard">Di seguito gli altri convocati.</text:p>
      <text:p text:style-name="Standard">Benedetta Agostini nuota i 100 dorso in 1’19’’36, i 50 (32’’19) e i 200 stile libero (2’41’’57). Francesca Di Lizio gareggia nei 50 (33’’74) e nei 100 stile libero (1’13’’80), nei 50 (42’’60), 100 (1’35’’32) e 200 rana (3’24’’57). Maddalena Iannone chiude i 50 dorso in 1’24’’43, e nuota anche i 50 (34’’09), i 100 (1’15’’35) e i 200 stile libero (2’43’’28). Isabella Muccino impegnata nei 50 <text:soft-page-break/>(31’’84) e 100 stile libero (1’10’’33), nei 50 (41’’08), 100 (1’29’’52) e 200 rana (3’12’’12). Elena Oriente nuota i 100 farfalla in 1’17’’06, i 100 (1’16’’00) e i 200 stile libero (2’41’’44). Camilla Palmieri gareggia nei 100 rana chiusi in 1’27’’63, nei 50 (30’’57), 100 (1’06’’62) e 200 stile libero (2’28’’90). Stesse distanze dello stile libero per Chiara Ricci che chiude i 50 in 30’’64, i 100 in 1’07’’36 e i 200 in 2’31’’27; per lei anche i 100 dorso (1’21’’92) e i 100 rana (1’33’’38). Noemi Ruggiero impegnata nei 50 (32’’62) e 100 stile libero (1’11’’89), nei 50 (41’’97), 100 (1’32’’30) e 200 rana (3’18’’76). Stile libero per Giovanni Di Toro che chiude i 50 in 31’’35, i 100 in 1’10’’10 e i 200 stile libero in 2’37’’25. Sei gare per Vladyslav Luigi Khamchuk che nuota i 200 (2’21’’26) e 800 stile libero (10’’05’’62), i 100 (1’11’’32) e i 200 dorso (2’28’’01), i 100 (1’11’’59) e 200 farfalla (2’37’’32). Jacopo Montazzoli gareggia nei 100 dorso (1’16’’01), e nei 50 (29’’98), 100 (1’06’’24), 200 (2’21’’09) e 400 stile libero in 4’57’’44. stile libero per Mattia Spensieri che chiude i 50 in 31’’40, i 100 in 1’07’’58, i 200 in 2’22’’74 e i 400 in 5’05’’65. Oltre ai 100 rana chiusi in 1’18’’40, Francesco Ziccardi nuota i 50 (28’’19), i 100 (1’01’’71), i 200 (2’14’’50), i 400 (4’43’’57) e gli 800 stile libero (9’52’’25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9:38:17.966000000</meta:creation-date>
    <dc:date>2024-07-18T19:39:12.756000000</dc:date>
    <meta:editing-duration>PT54S</meta:editing-duration>
    <meta:editing-cycles>1</meta:editing-cycles>
    <meta:document-statistic meta:table-count="0" meta:image-count="0" meta:object-count="0" meta:page-count="3" meta:paragraph-count="16" meta:word-count="1748" meta:character-count="10170" meta:non-whitespace-character-count="8437"/>
    <meta:generator>LibreOffice/24.2.4.2$Windows_X86_64 LibreOffice_project/51a6219feb6075d9a4c46691dcfe0cd9c4fff3c2</meta:generator>
  </office:meta>
</office:document-meta>
</file>