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6466c" officeooo:paragraph-rsid="0006466c"/>
    </style:style>
    <style:style style:name="P2" style:family="paragraph" style:parent-style-name="Standard">
      <style:paragraph-properties fo:text-align="end" style:justify-single-word="false"/>
      <style:text-properties officeooo:rsid="0006466c" officeooo:paragraph-rsid="0006466c"/>
    </style:style>
    <style:style style:name="P3" style:family="paragraph" style:parent-style-name="Standard">
      <style:text-properties officeooo:paragraph-rsid="0006466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isultati</text:p>
      <text:p text:style-name="P2"/>
      <text:p text:style-name="P3"/>
      <text:p text:style-name="P3"><text:s text:c="3"/>Per gli Esordienti A tra le femmine si confermano protagoniste Maria Fiardi e Marta Ziccardi. Maria è padrona dello stile libero conquistando tre ori nei 100 (1’07’’30), nei 200 (2’27’’90) e nei 400 (5’08’’20); arriva un altro oro nei 200 misti chiusi in 2’44’’70. Marta mette tutte dietro sia nei 100 (1’20’’90) che nei 200 rana (2’58’’10); per lei anche i 100 farfalla in 1’29’’20 e i 200 misti in 3’03’’40. Secondo gradino del podio per Anna Maria Maggiano che nuota i 200 farfalla in 3’18’’70; per lei anche i 100 farfalla in 1’30’’60, i 200 (2’55’’40) e i 400 stile libero (6’21’’10).</text:p>
      <text:p text:style-name="P3"/>
      <text:p text:style-name="P3"><text:s text:c="3"/>Tra i maschi in grande evidenza Gabriele Ricci e Daniele La Barbera. Gabriele conquista quattro ori nei 200 (2’13’’80) e nei 400 stile libero (4’41’’20), e nei 100 (1’08’’80) e 200 dorso (2’31’’30). Daniele si conferma nella rana mettendo tutti in fila sia nei 100 (1’17’’90) che nei 200 (2’46’’10); il terzo oro arriva nei 200 misti chiusi in 2’36’’40, mentre è d’argento nei 100 stile libero in 1’07’’70. Tre medaglie per Luciano Iannetta che fa suoi i 200 farfalla in 2’49’’90, e si piazza al secondo posto sia nei 200 stile libero (2’22’’10) che nei 100 farfalla (1’16’’10); per lui anche i 200 dorso in 2’48’’90. Aleksandr Voronetskyy è d’argento nei 200 farfalla (2’58’’10) e di bronzo nei 100 farfalla in 1’16’’80; per lui anche i 200 (2’35’’90) e i 400 stile libero (5’26’’40). Riccardo Muccitto è terzo nei 200 farfalla 2’58’’50, e gareggia anche nei 200 misti (2’56’’60), nei 100 farfalla (1’17’’00) e nei 200 dorso (2’52’’40). Bronzo anche per Emanuele Zichella nei 100 dorso in 1’18’’40; per lui anche i 200 misti (2’58’’70), i 200 dorso (2’50’’50) e i 100 stile libero (1’11’’30). Le staffette regalano alla Hidro altri due ori; il quartetto Ricci, Ziccardi, Iannetta e Fiardi vince sia la 4x100 misti mista in 4’52’’80 che la 4x100 stile libero mista in 4’28’’60 (nell’ordine Fiardi, Ziccardi, Iannetta, Ricci).</text:p>
      <text:p text:style-name="P3"/>
      <text:p text:style-name="P3"><text:s text:c="3"/>Tra gli esordienti B ottima prova di Letizia Marinucci che si regala tre ori e un argento; gradino più alto del podio nei 200 dorso (3’30’’80) e nei 50 (40’’70) e nei 100 farfalla (1’37’’50), mentre è seconda nei 200 misti chiusi in 3’29’’60. Sara Sangregorio conquista due argenti nei 100 (1’49’’20) e 200 rana (3’53’’60), e un bronzo nei 200 dorso in 3’37’’60; per lei anche i 200 misti in 3’31’’50. Due bronzi per Maria Asiatico che chiude terza i 200 (3’24’’20) e i 400 stile libero (7’04’’70); per lei anche i 100 stile libero (1’35’’70) e i 50 farfalla (58’’20). Ancora una medaglia di bronzo grazie a Noelle Sale nei 100 farfalla in 1’53’’60; Noelle gareggia anche nei 50 farfalla (49’’20), nei 100 (2’01’’30) e nei 200 rana (4’12’’10).</text:p>
      <text:p text:style-name="P3"/>
      <text:p text:style-name="P3"><text:s text:c="3"/>Tra i maschi due medaglie per Jacopo Recchi che è d’argento nei 400 stile libero in 6’03’’10 e di bronzo nei 200 stile libero in 2’54’’90; per lui anche i 100 dorso in 1’39’’00 e i 100 stile libero in 1’24’’60.</text:p>
      <text:p text:style-name="P3">Arrivano altri due bronzi grazie alle staffette con il quartetto Marra, Recchi, Marinucci e Sangregorio; la 4x50 stile libero mista nuota in 2’33’’90, e la 4x50 misti mista chiude con il tempo di 2’52’’70 (nell’ordine Recchi, Sangregorio, Marinucci, Marra).</text:p>
      <text:p text:style-name="P3"/>
      <text:p text:style-name="P3">Di seguito gli altri convocati.</text:p>
      <text:p text:style-name="P3">Per gli Esordienti A Giulia Palmieri nuota i 100 (1’47’’30) e i 200 rana (3’51’’00), e i 100 (1’22’’50) e 200 stile libero (2’55’’70). Serena Maria Trucchia chiude i 100 farfalla in 2’02’’90 e i 100 stile libero in 1’34’’80. Lorenzo De Ritis impegnato nei 100 (1’11’’70) e nei 200 stile libero (2’38’’40), e nei 100 farfalla (1’24’’40) e 200 farfalla (3’15’’20). Michele Di Toro chiude i 100 dorso in 1’27’’00 e i 100 stile libero in 1’09’’30. Mattia Paventi nuota i 100 dorso (1’41’’90), e i 100 (1’21’’70), 200 (2’49’’10) e 400 stile libero (5’55’’20). Per Loris Zeoli 200 misti (3’11’’60), 100 stile libero (1’16’’80), 100 (1’32’’90) e 200 rana (3’23’’20).</text:p>
      <text:p text:style-name="P1">Tra gli Esordienti B Ylenia Conte nuota i 100 stile libero in 1’27’’60, i 200 misti in 3’44’’10, i 100 (1’54’’20) e i 200 rana (4’01’’40). Alice Di Lallo impegnata nei 100 rana (2’14’’60) nei 100 dorso (1’54’’10), nei 100 (1’45’’10) e nei 200 stile libero (3’42’’80). Aurora Maria Trucchia chiude i 100 farfalla in 2’11’’10 e i 100 stile libero in 1’36’’80. Francesco Bonifacio nuota i 100 (1’48’’10) e i <text:soft-page-break/>200 stile libero (4’02’’20), i 100 dorso in 2’08’’50 e i 100 rana in 2’34’’10. Stesse gare per Samuele De Santis che chiude i 100 stile libero in 1’47’’90, i 200 stile libero in 3’53’’40, i 100 dorso in 2’07’’80 e i 100 rana in 2’15’’90. Giulio Di Gennaro gareggia nei 100 (1’41’’40) e nei 200 stile libero (3’34’’10), nei 100 (2’03’’90) e nei 200 rana (4’16’’60). Matteo Fasciano nuota i 200 misti in 3’40’’20, i 100 farfalla in 1’48’’40, i 100 rana in 2’00’’40 e i 200 rana in 4’08’’70. Stefano Marra impegnato nei 50 farfalla (45’’30), nei 100 (1’28’’60), 200 (3’07’’50) e 400 stile libero (6’37’’70). Luis Gino Tamburro chiude i 100 dorso in 1’46’’70, i 100 stile libero in 1’29’’00 e i 200 stile libero in 3’08’’30. Michele Vitantonio nuota i 200 misti (3’35’’90), i 100 stile libero (1’32’’30), i 100 (1’39’’20) e i 200 dorso (3’30’’00)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6T12:36:44.202000000</meta:creation-date>
    <dc:date>2024-06-26T12:39:07.623000000</dc:date>
    <meta:editing-duration>PT2M24S</meta:editing-duration>
    <meta:editing-cycles>1</meta:editing-cycles>
    <meta:document-statistic meta:table-count="0" meta:image-count="0" meta:object-count="0" meta:page-count="2" meta:paragraph-count="9" meta:word-count="875" meta:character-count="5083" meta:non-whitespace-character-count="4205"/>
    <meta:generator>LibreOffice/24.2.4.2$Windows_X86_64 LibreOffice_project/51a6219feb6075d9a4c46691dcfe0cd9c4fff3c2</meta:generator>
  </office:meta>
</office:document-meta>
</file>