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SymbolMT" svg:font-family="SymbolMT, Calibri"/>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top="0cm" fo:margin-bottom="0cm" style:contextual-spacing="false"/>
      <style:text-properties style:font-name="Times New Roman" fo:font-size="12pt" fo:language="it" fo:country="IT" style:font-size-asian="12pt" style:font-name-complex="Times New Roman" style:font-size-complex="12pt"/>
    </style:style>
    <style:style style:name="P2" style:family="paragraph" style:parent-style-name="Standard">
      <style:paragraph-properties fo:margin-top="0cm" fo:margin-bottom="0cm" style:contextual-spacing="false"/>
    </style:style>
    <style:style style:name="P3" style:family="paragraph" style:parent-style-name="Standard">
      <style:paragraph-properties fo:margin-top="0cm" fo:margin-bottom="0cm" style:contextual-spacing="false"/>
      <style:text-properties style:font-name="Times New Roman" fo:font-size="12pt" fo:language="it" fo:country="IT" officeooo:paragraph-rsid="00016da9" style:font-size-asian="12pt" style:font-name-complex="Times New Roman" style:font-size-complex="12pt"/>
    </style:style>
    <style:style style:name="P4" style:family="paragraph" style:parent-style-name="Standard">
      <style:paragraph-properties fo:margin-top="0cm" fo:margin-bottom="0cm" style:contextual-spacing="false" fo:text-align="end" style:justify-single-word="false"/>
      <style:text-properties style:font-name="Times New Roman" fo:font-size="12pt" fo:language="it" fo:country="IT" officeooo:rsid="00105778" officeooo:paragraph-rsid="00105778" style:font-size-asian="12pt" style:font-name-complex="Times New Roman" style:font-size-complex="12pt"/>
    </style:style>
    <style:style style:name="P5" style:family="paragraph" style:parent-style-name="Standard">
      <style:paragraph-properties fo:margin-top="0cm" fo:margin-bottom="0cm" style:contextual-spacing="false" fo:text-align="end" style:justify-single-word="false"/>
      <style:text-properties style:font-name="Times New Roman" fo:font-size="12pt" fo:language="it" fo:country="IT" officeooo:paragraph-rsid="00016da9" style:font-size-asian="12pt" style:font-name-complex="Times New Roman" style:font-size-complex="12pt"/>
    </style:style>
    <style:style style:name="P6" style:family="paragraph" style:parent-style-name="Standard">
      <style:paragraph-properties fo:margin-top="0cm" fo:margin-bottom="0cm" style:contextual-spacing="false"/>
    </style:style>
    <style:style style:name="T1" style:family="text">
      <style:text-properties style:font-name="Times New Roman" fo:font-size="12pt" fo:language="it" fo:country="IT" style:font-size-asian="12pt" style:font-name-complex="Times New Roman" style:font-size-complex="12pt"/>
    </style:style>
    <style:style style:name="T2" style:family="text">
      <style:text-properties style:font-name="Times New Roman" fo:font-size="12pt" fo:language="it" fo:country="IT" style:font-size-asian="12pt" style:font-name-complex="Times New Roman" style:font-size-complex="12pt" style:font-weight-complex="bold"/>
    </style:style>
    <style:style style:name="T3" style:family="text">
      <style:text-properties style:font-name="Times New Roman" fo:font-size="12pt" fo:language="it" fo:country="IT" fo:font-weight="bold" style:font-size-asian="12pt" style:font-weight-asian="bold" style:font-name-complex="Times New Roman" style:font-size-complex="12pt"/>
    </style:style>
    <style:style style:name="T4" style:family="text">
      <style:text-properties style:font-name="Times New Roman" fo:font-size="12pt" fo:language="it" fo:country="IT" fo:font-weight="bold" style:font-size-asian="12pt" style:font-weight-asian="bold" style:font-name-complex="Times New Roman"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Risultati</text:p>
      <text:p text:style-name="P5"/>
      <text:p text:style-name="P3"/>
      <text:p text:style-name="P2"><text:span text:style-name="T3"><text:s text:c="3"/>Esordienti A femmine - <text:s/></text:span><text:span text:style-name="T4">Asia</text:span><text:span text:style-name="T1"> </text:span><text:span text:style-name="T4">Amore</text:span><text:span text:style-name="T1"> conquista quattro medaglie: l’oro nei 100 farfalla con 1’17”00 e il bronzo <text:s/>nei 100 stile libero (1’09”50), <text:s/>100 dorso coperti in 1’25”70 e 200 misti chiusi in <text:s/>2’55”40. </text:span><text:span text:style-name="T4">Nichole Di Lena</text:span><text:span text:style-name="T1"> non ha rivali <text:s/>nei 200 farfalla completati in 3’18”30. Fa ottime cose <text:s/></text:span><text:span text:style-name="T4">Solidea</text:span><text:span text:style-name="T1"> </text:span><text:span text:style-name="T4">Tranquillo, </text:span><text:span text:style-name="T2">medaglia</text:span><text:span text:style-name="T1"> d’argento nei 100 (1’28”10) e 200 rana (3’10”50). Per lei arriva anche il <text:s/>bronzo nei 200 stile libero con il riscontro cronometrico di 2’36”50. In evidenza si mette anche la compagna di squadra <text:s/></text:span><text:span text:style-name="T4">Giulia Matacchione</text:span><text:span text:style-name="T1"> salita sul secondo gradino del podio nei 100 (1’21”30) e nei 200 dorso nei quali ha fatto registrare il tempo di 2’56”20. Bronzo in bacheca per </text:span><text:span text:style-name="T4">Emma</text:span><text:span text:style-name="T1"> </text:span><text:span text:style-name="T4">De Felice</text:span><text:span text:style-name="T1"> nei 100 (1’33”10) e 200 rana chiusi in3’16”10. Tanti consensi anche per <text:s/></text:span><text:span text:style-name="T4">Sofia Sciulli</text:span><text:span text:style-name="T1"> bronzo sulla distanza dei <text:s/>100 farfalla <text:s/>chiusi in 1’26”00. Sono di bronzo i 400 stile libero di <text:s/></text:span><text:span text:style-name="T4">Andrea Pipirigeanu</text:span><text:span text:style-name="T1"> con il crono di <text:s/>5’39”30.</text:span></text:p>
      <text:p text:style-name="P2"><text:span text:style-name="T1"/></text:p>
      <text:p text:style-name="P2"><text:span text:style-name="T3"><text:s text:c="3"/>Esordienti A maschi -</text:span><text:span text:style-name="T1"> </text:span><text:span text:style-name="T4">Julian Di Giacomo</text:span><text:span text:style-name="T1"> non ha rivali nei 100 farfalla coperti in 1’14”70 e nei 100 stile libero dove ferma i cronometri a 1’07”30. Si è messo in bella evidenza anche </text:span><text:span text:style-name="T4">Vittorio Cianciullo</text:span><text:span text:style-name="T1">, secondo nei 400 stile libero con 5’06”00 e nei 100 (1’17”00) e 200 dorso dove fa registrare il tempo di2’43”20. Per lui c’è anche il bronzo nei 200 stile libero con 2’22”80.</text:span></text:p>
      <text:p text:style-name="P2"><text:span text:style-name="T4">Ivan Rinaldi</text:span><text:span text:style-name="T1"> porta a casa l’argento nei 100 rana (1’22”60) e 200 rana 2’57”60 oltre che nei <text:s/>200 misti con 2’40”90. Per lui c’è anche il terzo gradino del podio nei <text:s/>200 dorso (2’47”10). </text:span></text:p>
      <text:p text:style-name="P2"><text:span text:style-name="T4">Piermario Paolantonio</text:span><text:span text:style-name="T1"> chiude sul terzo gradino del podio i 400 stile libero (5’17”90) e i 100 (1’25”80) e 200 rana (3’00”60). Stesso piazzamento nei 200 misti con 2’44”30. Da segnalare anche il bronzo centrato da <text:s/></text:span><text:span text:style-name="T4">Sebastiano Iasci</text:span><text:span text:style-name="T1"> nei 100 stile libero con il riscontro di 1’08”20. Alla grande si sono comportate anche le staffette con il doppio argento conquistato dalla <text:s/>4x100 stile libero con </text:span><text:span text:style-name="T3">Vittorio Cianciullo, Julian Di Giacomo, Asia Amore e Sabrina Gabrielli.</text:span><text:span text:style-name="T1"> (4’35”70) e per la 4x100 mista con </text:span><text:span text:style-name="T3">Vittorio Cianciullo, Ivan Rinaldi, Asia Amore e Andrea Pipirigeanu. (5’11”40). Giulia Metta</text:span><text:span text:style-name="T1"> chiude ai piedi del podio i 400 stile libero, </text:span><text:span text:style-name="T3">Giorgia Mariano</text:span><text:span text:style-name="T1"> nei 200 rana e 100 stile libero, </text:span><text:span text:style-name="T3">Noemi Vigilante</text:span><text:span text:style-name="T1"> nei 100 rana, </text:span><text:span text:style-name="T3">Jacopo Bosco</text:span><text:span text:style-name="T1"> nei 100 e 200 rana e 400 stile libero.</text:span></text:p>
      <text:p text:style-name="P2"><text:span text:style-name="T1"/></text:p>
      <text:p text:style-name="P2"><text:span text:style-name="T3"><text:s text:c="3"/>Esordienti B femmine - </text:span><text:span text:style-name="T4">Nicole Verretti</text:span><text:span text:style-name="T1"> centra l’oro nei 100 (1’39”50) e 200 rana 3’35”20 oltre che nei 100 dorso con il crono di 1’45”30. Per lei arriva anche l’argento nei 100 stile libero completati in <text:s/>1’23”20. </text:span><text:span text:style-name="T3"><text:s/></text:span><text:span text:style-name="T4">Federica Marchetta</text:span><text:span text:style-name="T1"> è d’oro nei 200 stile libero (3’16”40) e d’argento nei 100 (1’45”30) e 200 dorso 3’34”30. Riesce poi a salire sul terzo gradino del podi nei 100 stile libero 1’29”80 e nei 100 rana (1’51”40)</text:span></text:p>
      <text:p text:style-name="P2"><text:span text:style-name="T4">Chole Ciarrocchi</text:span><text:span text:style-name="T1"> chiude al secondo posto i 100 farfalla con 1’46”00 e i 200 rana con il riscontro di 3’53”60. Per lei c’è anche il bronzo nei 200 misti con 3’31”50. </text:span><text:span text:style-name="T4">Naike Ferrara</text:span><text:span text:style-name="T1"> chiude al secondo posto i <text:s/>200 stile libero con 3’18”80. Gaia Rinaldi e Martina Travaglini centrano rispettivamente l’argento nei 400 stile con 7’03”00 e il bronzo nei 50 farfalla con 45”40.</text:span></text:p>
      <text:p text:style-name="P2"><text:span text:style-name="T1"/></text:p>
      <text:p text:style-name="P2"><text:span text:style-name="T4"><text:s text:c="3"/>Esordienti B maschi - Alessio Cianciullo </text:span><text:span text:style-name="T1">è padrone dei <text:s/>100 (1’11”90) e 200 stile libero 2’36”10 e sale sul secondo gradino del podio nei 100 rana (1’32”80) e 200 misti conclusi con il tempo di 2’59”40. Seconda piazza per </text:span><text:span text:style-name="T4"><text:s/>Manuel Sciaretta</text:span><text:span text:style-name="T1"> nei 100 farfalla (1’22”40) e terza nei 400 stile libero nei quali stampa un buon 6’03”10 oltre che nei 50 farfalla 39”40. Medaglia di bronzo al collo anche per Lorenzo Luigi Caruso nei 100 farfalla completati con il tempo di 1’38”40. Applausi per </text:span><text:span text:style-name="T4">Francesco Gianfagna </text:span><text:span text:style-name="T2">primo</text:span><text:span text:style-name="T4"> </text:span><text:span text:style-name="T1">nei 50 farfalla con 35”80 e nei 200 rana coperti in 3’26”10. Per lui <text:s/>argento nei 100 rana (1’32”80) e 100 stile libero (1’15”20). </text:span><text:span text:style-name="T4"><text:s/>Flavio Casolino </text:span><text:span text:style-name="T1">è terzo <text:s/>nei 200 dorso con 3’23”30. Riesce a fare grandi cose anche </text:span><text:span text:style-name="T4"><text:s/>Alfio Di Pietro, </text:span><text:span text:style-name="T1">argento nei 50 farfalla 37”60 e 200 dorso (3’09”80). Per lui c’è anche il bronzo nei 100 dorso con il tempo di <text:s/>1’24”70. <text:s/>Matteo Iasci sale sul secondo gradino del podio nei 200 rana completati in 3’42”40. </text:span><text:span text:style-name="T4"><text:s/></text:span><text:span text:style-name="T1">Doppio oro per le staffette 4x50 mista con </text:span><text:span text:style-name="T3">Alessio Cianciullo, Nicole Verretti, Federica Marchetta e Francesco Gianfagna</text:span><text:span text:style-name="T1"> (2’39”60) e 4x50 stile libero con in vasca </text:span><text:span text:style-name="T3">Federica Marchetta, Nicole Verretti, Francesco </text:span><text:soft-page-break/><text:span text:style-name="T3">Gianfagna, Alessio Cianciullo</text:span><text:span text:style-name="T1">. (2’20”30).</text:span><text:span text:style-name="T4"> </text:span><text:span text:style-name="T1">Ai piedi del podio si piazzano </text:span><text:span text:style-name="T3">Beatrice Sbarra</text:span><text:span text:style-name="T1"> nei 100 dorso, </text:span><text:span text:style-name="T3">Abigail Silano</text:span><text:span text:style-name="T1"> nei 100 rana, </text:span><text:span text:style-name="T3">Matteo Iasci</text:span><text:span text:style-name="T1"> nei 400 stile libe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SymbolMT" svg:font-family="SymbolMT, Calibri"/>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rame_20_contents" style:display-name="Frame contents" style:family="paragraph" style:parent-style-name="Standard" style:class="extra"/>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494cm" fo:margin-bottom="0.494cm" style:contextual-spacing="false" fo:line-height="100%" fo:text-align="start" style:justify-single-word="false"/>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itolo_20_sommario" style:display-name="Titolo sommario" style:family="paragraph" style:parent-style-name="Heading_20_1" style:next-style-name="Standard" style:default-outline-level="" style:list-style-name=""/>
    <style:style style:name="Citazione_20_intensa" style:display-name="Citazione intensa" style:family="paragraph" style:parent-style-name="Standard" style:next-style-name="Standard">
      <loext:graphic-properties draw:fill="solid" draw:fill-color="#c0504d"/>
      <style:paragraph-properties fo:margin-left="2.54cm" fo:margin-right="2.54cm" fo:margin-top="0.247cm" fo:margin-bottom="0.247cm" style:contextual-spacing="false" fo:text-indent="0cm" style:auto-text-indent="false" fo:background-color="#c0504d" fo:padding="0.353cm" fo:border="0.99pt solid #943634" style:shadow="none"/>
      <style:text-properties fo:color="#ffffff" loext:opacity="100%" fo:language="none" fo:country="none" fo:font-style="italic" fo:font-weight="bold" style:font-style-asian="italic" style:font-weight-asian="bold" style:language-complex="ar" style:country-complex="SA"/>
    </style:style>
    <style:style style:name="Citazione" style:family="paragraph" style:parent-style-name="Standard" style:next-style-name="Standard">
      <style:text-properties fo:language="none" fo:country="none" fo:font-style="italic" style:font-style-asian="italic" style:language-complex="ar" style:country-complex="SA"/>
    </style:style>
    <style:style style:name="Nessuna_20_spaziatura" style:display-name="Nessuna spaziatura" style:family="paragraph" style:parent-style-name="Standard">
      <style:paragraph-properties fo:margin-top="0cm" fo:margin-bottom="0cm" style:contextual-spacing="false" fo:line-height="100%"/>
    </style:style>
    <style:style style:name="Subtitle" style:family="paragraph" style:parent-style-name="Standard" style:next-style-name="Standard" style:class="chapter">
      <style:paragraph-properties fo:margin-top="0cm" fo:margin-bottom="1.27cm" style:contextual-spacing="false" fo:line-height="100%" fo:text-align="end" style:justify-single-word="false"/>
      <style:text-properties style:font-name="Cambria" fo:font-family="Cambria" style:font-family-generic="roman" style:font-pitch="variable" fo:language="none" fo:country="none" style:font-name-complex="Cambria" style:font-family-complex="Cambria" style:font-family-generic-complex="roman" style:font-pitch-complex="variable" style:font-size-complex="11pt" style:language-complex="ar" style:country-complex="SA"/>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language-complex="ar" style:country-complex="SA"/>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er" style:family="paragraph" style:parent-style-name="Standard" style:class="extra"/>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fo:text-align="start" style:justify-single-word="false"/>
      <style:text-properties fo:font-variant="small-caps" fo:color="#622423" loext:opacity="100%" fo:language="none" fo:country="none" fo:font-style="italic" fo:font-weight="bold" style:font-style-asian="italic" style:font-weight-asian="bold" style:language-complex="ar" style:country-complex="SA"/>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fo:text-align="start" style:justify-single-word="false"/>
      <style:text-properties fo:font-variant="small-caps" fo:color="#943634" loext:opacity="100%" fo:language="none" fo:country="none" fo:font-style="italic" fo:font-weight="bold" style:font-style-asian="italic" style:font-weight-asian="bold" style:language-complex="ar" style:country-complex="SA"/>
    </style:style>
    <style:style style:name="Heading_20_7" style:display-name="Heading 7" style:family="paragraph" style:parent-style-name="Standard" style:next-style-name="Standard" style:default-outline-level="7" style:list-style-name="" style:class="text">
      <style:paragraph-properties fo:margin-top="0cm" fo:margin-bottom="0cm" style:contextual-spacing="false" fo:text-align="start" style:justify-single-word="false"/>
      <style:text-properties fo:font-variant="small-caps" fo:color="#c0504d" loext:opacity="100%" fo:letter-spacing="0.018cm" fo:language="none" fo:country="none" fo:font-weight="bold" style:font-weight-asian="bold" style:language-complex="ar" style:country-complex="SA"/>
    </style:style>
    <style:style style:name="Heading_20_6" style:display-name="Heading 6" style:family="paragraph" style:parent-style-name="Standard" style:next-style-name="Standard" style:default-outline-level="6" style:list-style-name="" style:class="text">
      <style:paragraph-properties fo:margin-top="0cm" fo:margin-bottom="0cm" style:contextual-spacing="false" fo:text-align="start" style:justify-single-word="false"/>
      <style:text-properties fo:font-variant="small-caps" fo:color="#c0504d" loext:opacity="100%" fo:font-size="11pt" fo:letter-spacing="0.009cm" fo:language="none" fo:country="none" style:font-size-asian="11pt" style:language-complex="ar" style:country-complex="SA"/>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text-align="start" style:justify-single-word="false"/>
      <style:text-properties fo:font-variant="small-caps" fo:color="#943634" loext:opacity="100%" fo:font-size="11pt" fo:letter-spacing="0.018cm" fo:language="none" fo:country="none" style:font-size-asian="11pt" style:font-size-complex="13pt" style:language-complex="ar" style:country-complex="SA"/>
    </style:style>
    <style:style style:name="Heading_20_4" style:display-name="Heading 4" style:family="paragraph" style:parent-style-name="Standard" style:next-style-name="Standard" style:default-outline-level="4" style:list-style-name="" style:class="text">
      <style:paragraph-properties fo:margin-top="0.423cm" fo:margin-bottom="0cm" style:contextual-spacing="false" fo:text-align="start" style:justify-single-word="false"/>
      <style:text-properties fo:font-variant="small-caps" fo:font-size="11pt" fo:letter-spacing="0.018cm" fo:language="none" fo:country="none" style:font-size-asian="11pt" style:font-size-complex="11pt" style:language-complex="ar" style:country-complex="SA"/>
    </style:style>
    <style:style style:name="Heading_20_3" style:display-name="Heading 3" style:family="paragraph" style:parent-style-name="Standard" style:next-style-name="Standard" style:default-outline-level="3" style:list-style-name="" style:class="text">
      <style:paragraph-properties fo:margin-top="0cm" fo:margin-bottom="0cm" style:contextual-spacing="false" fo:text-align="start" style:justify-single-word="false"/>
      <style:text-properties fo:font-variant="small-caps" fo:font-size="12pt" fo:letter-spacing="0.009cm" fo:language="none" fo:country="none" style:font-size-asian="12pt" style:font-size-complex="12pt" style:language-complex="ar" style:country-complex="SA"/>
    </style:style>
    <style:style style:name="Heading_20_2" style:display-name="Heading 2" style:family="paragraph" style:parent-style-name="Standard" style:next-style-name="Standard" style:default-outline-level="2" style:list-style-name="" style:class="text">
      <style:paragraph-properties fo:margin-top="0.423cm" fo:margin-bottom="0.141cm" style:contextual-spacing="false" fo:text-align="start" style:justify-single-word="false"/>
      <style:text-properties fo:font-variant="small-caps" fo:font-size="14pt" fo:letter-spacing="0.009cm" fo:language="none" fo:country="none" style:font-size-asian="14pt" style:font-size-complex="14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529cm" fo:margin-bottom="0.071cm" style:contextual-spacing="false" fo:text-align="start" style:justify-single-word="false"/>
      <style:text-properties fo:font-variant="small-caps" fo:font-size="16pt" fo:letter-spacing="0.009cm" fo:language="none" fo:country="none" style:font-size-asian="16pt" style:font-size-complex="16pt" style:language-complex="ar" style:country-complex="SA"/>
    </style:style>
    <style:style style:name="apple-tab-span" style:family="text" style:parent-style-name="Car._20_predefinito_20_paragrafo"/>
    <style:style style:name="Internet_20_link" style:display-name="Internet link" style:family="text">
      <style:text-properties fo:color="#0000ff" loext:opacity="100%" style:text-underline-style="solid" style:text-underline-width="auto" style:text-underline-color="font-color"/>
    </style:style>
    <style:style style:name="Corpo_20_del_20_testo_20_Carattere" style:display-name="Corpo del testo Carattere" style:family="text">
      <style:text-properties style:font-name="Times New Roman" fo:font-family="'Times New Roman'" style:font-family-generic="roman" style:font-pitch="variable" fo:font-size="12pt" fo:language="it" fo:country="I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Piè_20_di_20_pagina_20_Carattere" style:display-name="Piè di pagina Carattere" style:family="text" style:parent-style-name="Car._20_predefinito_20_paragrafo"/>
    <style:style style:name="Titolo_20_del_20_libro" style:display-name="Titolo del libro" style:family="text">
      <style:text-properties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Riferimento_20_intenso" style:display-name="Riferimento intenso" style:family="text">
      <style:text-properties fo:font-variant="small-caps" fo:font-size="11pt" fo:letter-spacing="0.009cm" style:text-underline-style="solid" style:text-underline-width="auto" style:text-underline-color="font-color" fo:font-weight="bold" style:font-size-asian="11pt" style:font-weight-asian="bold" style:font-size-complex="11pt" style:font-weight-complex="bold"/>
    </style:style>
    <style:style style:name="Riferimento_20_delicato" style:display-name="Riferimento delicato" style:family="text">
      <style:text-properties fo:font-weight="bold" style:font-weight-asian="bold"/>
    </style:style>
    <style:style style:name="Enfasi_20_intensa" style:display-name="Enfasi intensa" style:family="text">
      <style:text-properties fo:color="#c0504d" loext:opacity="100%" fo:letter-spacing="0.018cm" fo:font-style="italic" fo:font-weight="bold" style:font-style-asian="italic" style:font-weight-asian="bold"/>
    </style:style>
    <style:style style:name="Enfasi_20_delicata" style:display-name="Enfasi delicata" style:family="text">
      <style:text-properties fo:font-style="italic" style:font-style-asian="italic"/>
    </style:style>
    <style:style style:name="Citazione_20_intensa_20_Carattere" style:display-name="Citazione intensa Carattere" style:family="text">
      <style:text-properties fo:color="#ffffff" loext:opacity="100%" fo:font-style="italic" fo:font-weight="bold" fo:background-color="#c0504d" style:font-style-asian="italic" style:font-weight-asian="bold"/>
    </style:style>
    <style:style style:name="Citazione_20_Carattere" style:display-name="Citazione Carattere" style:family="text">
      <style:text-properties fo:font-style="italic" style:font-style-asian="italic"/>
    </style:style>
    <style:style style:name="Nessuna_20_spaziatura_20_Carattere" style:display-name="Nessuna spaziatura Carattere" style:family="text" style:parent-style-name="Car._20_predefinito_20_paragrafo"/>
    <style:style style:name="Emphasis" style:family="text">
      <style:text-properties fo:letter-spacing="0.018cm" fo:font-style="italic" fo:font-weight="bold" style:font-style-asian="italic" style:font-weight-asian="bold"/>
    </style:style>
    <style:style style:name="Strong_20_Emphasis" style:display-name="Strong Emphasis" style:family="text">
      <style:text-properties fo:color="#c0504d" loext:opacity="100%" fo:font-weight="bold" style:font-weight-asian="bold"/>
    </style:style>
    <style:style style:name="Sottotitolo_20_Carattere" style:display-name="Sottotitolo Carattere"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style:style>
    <style:style style:name="Titolo_20_Carattere" style:display-name="Titolo Carattere" style:family="text">
      <style:text-properties fo:font-variant="small-caps" fo:font-size="24pt" style:font-size-asian="24pt" style:font-size-complex="24pt"/>
    </style:style>
    <style:style style:name="Titolo_20_9_20_Carattere" style:display-name="Titolo 9 Carattere" style:family="text">
      <style:text-properties fo:font-variant="small-caps" fo:color="#622423" loext:opacity="100%" fo:font-style="italic" fo:font-weight="bold" style:font-style-asian="italic" style:font-weight-asian="bold"/>
    </style:style>
    <style:style style:name="Titolo_20_8_20_Carattere" style:display-name="Titolo 8 Carattere" style:family="text">
      <style:text-properties fo:font-variant="small-caps" fo:color="#943634" loext:opacity="100%" fo:font-style="italic" fo:font-weight="bold" style:font-style-asian="italic" style:font-weight-asian="bold"/>
    </style:style>
    <style:style style:name="Titolo_20_7_20_Carattere" style:display-name="Titolo 7 Carattere" style:family="text">
      <style:text-properties fo:font-variant="small-caps" fo:color="#c0504d" loext:opacity="100%" fo:letter-spacing="0.018cm" fo:font-weight="bold" style:font-weight-asian="bold"/>
    </style:style>
    <style:style style:name="Titolo_20_6_20_Carattere" style:display-name="Titolo 6 Carattere" style:family="text">
      <style:text-properties fo:font-variant="small-caps" fo:color="#c0504d" loext:opacity="100%" fo:font-size="11pt" fo:letter-spacing="0.009cm" style:font-size-asian="11pt"/>
    </style:style>
    <style:style style:name="Titolo_20_5_20_Carattere" style:display-name="Titolo 5 Carattere" style:family="text">
      <style:text-properties fo:font-variant="small-caps" fo:color="#943634" loext:opacity="100%" fo:font-size="11pt" fo:letter-spacing="0.018cm" style:font-size-asian="11pt" style:font-size-complex="13pt"/>
    </style:style>
    <style:style style:name="Titolo_20_4_20_Carattere" style:display-name="Titolo 4 Carattere" style:family="text">
      <style:text-properties fo:font-variant="small-caps" fo:font-size="11pt" fo:letter-spacing="0.018cm" style:font-size-asian="11pt" style:font-size-complex="11pt"/>
    </style:style>
    <style:style style:name="Titolo_20_2_20_Carattere" style:display-name="Titolo 2 Carattere" style:family="text">
      <style:text-properties fo:font-variant="small-caps" fo:font-size="14pt" fo:letter-spacing="0.009cm" style:font-size-asian="14pt" style:font-size-complex="14pt"/>
    </style:style>
    <style:style style:name="Titolo_20_1_20_Carattere" style:display-name="Titolo 1 Carattere" style:family="text">
      <style:text-properties fo:font-variant="small-caps" fo:font-size="16pt" fo:letter-spacing="0.009cm" style:font-size-asian="16pt" style:font-size-complex="16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3_20_Carattere" style:display-name="Titolo 3 Carattere" style:family="text">
      <style:text-properties fo:font-variant="small-caps" fo:font-size="12pt" fo:letter-spacing="0.009cm" style:font-size-asian="12pt" style:font-size-complex="12pt"/>
    </style:style>
    <style:style style:name="Car._20_predefinito_20_paragrafo" style:display-name="Car. predefinito paragrafo"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MT" fo:font-family="SymbolMT, Calibri" style:font-name-asian="Times New Roman" style:font-family-asian="'Times New Roman'" style:font-family-generic-asian="roman" style:font-pitch-asian="variable" style:font-name-complex="SymbolMT" style:font-family-complex="SymbolMT, Calibri"/>
    </style:style>
    <style:style style:name="WW8Num9z0"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MT" fo:font-family="SymbolMT, Calibri" style:font-name-asian="Times New Roman" style:font-family-asian="'Times New Roman'" style:font-family-generic-asian="roman" style:font-pitch-asian="variable" style:font-name-complex="SymbolMT" style:font-family-complex="SymbolMT, Calibri"/>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3z0" style:family="text"/>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SymbolMT" fo:font-family="SymbolMT, Calibri" style:font-name-asian="Times New Roman" style:font-family-asian="'Times New Roman'" style:font-family-generic-asian="roman" style:font-pitch-asian="variable" style:font-name-complex="SymbolMT" style:font-family-complex="SymbolMT, Calib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MT"/>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MT"/>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text:start-value="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MT"/>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7T11:14:41.338000000</meta:creation-date>
    <dc:date>2024-06-27T11:18:33.813000000</dc:date>
    <meta:editing-duration>PT3M53S</meta:editing-duration>
    <meta:editing-cycles>1</meta:editing-cycles>
    <meta:document-statistic meta:table-count="0" meta:image-count="0" meta:object-count="0" meta:page-count="2" meta:paragraph-count="8" meta:word-count="744" meta:character-count="4404" meta:non-whitespace-character-count="3626"/>
    <meta:generator>LibreOffice/24.2.4.2$Windows_X86_64 LibreOffice_project/51a6219feb6075d9a4c46691dcfe0cd9c4fff3c2</meta:generator>
  </office:meta>
</office:document-meta>
</file>