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Lista n. 1</text:p>
      <text:p text:style-name="Standard"/>
      <text:p text:style-name="Standard"/>
      <text:p text:style-name="Standard">CANDIDATO Alla CARICA Di SINDACO: VENDITTI EMILIO</text:p>
      <text:p text:style-name="Standard"/>
      <text:p text:style-name="Standard"/>
      <text:p text:style-name="Standard">Candidati Alla Carica Di Consigliere</text:p>
      <text:p text:style-name="Standard"/>
      <text:p text:style-name="Standard">1 Abbiusa Giuseppina</text:p>
      <text:p text:style-name="Standard">2 Cirelli Lucia</text:p>
      <text:p text:style-name="Standard">3 Concettini Salvatore</text:p>
      <text:p text:style-name="Standard">4 Curiale Pasquale Antonio</text:p>
      <text:p text:style-name="Standard">5 D’Antonio Riccardo</text:p>
      <text:p text:style-name="Standard">6 Di Maria Antonio</text:p>
      <text:p text:style-name="Standard">7 Iadarola Michele Salvatore</text:p>
      <text:p text:style-name="Standard">8 Ieronimo Anna Carmela</text:p>
      <text:p text:style-name="Standard">9 Molinaro Domenico</text:p>
      <text:p text:style-name="Standard">10 Lembo Giuseppe</text:p>
      <text:p text:style-name="Standard">11 Scocca Giuseppe</text:p>
      <text:p text:style-name="Standard">12 Spallone Fiore</text:p>
      <text:p text:style-name="Standard"/>
      <text:p text:style-name="Standard"/>
      <text:p text:style-name="Standard"/>
      <text:p text:style-name="Standard">Lista n. 2</text:p>
      <text:p text:style-name="Standard"/>
      <text:p text:style-name="Standard"/>
      <text:p text:style-name="Standard">CANDIDATO Alla CARICA Di SINDACO: DI RENZO ANTONIO</text:p>
      <text:p text:style-name="Standard"/>
      <text:p text:style-name="Standard"><text:soft-page-break/></text:p>
      <text:p text:style-name="Standard">Candidati Alla Carica Di Consigliere</text:p>
      <text:p text:style-name="Standard"/>
      <text:p text:style-name="Standard">1 Cirelli Giovanni</text:p>
      <text:p text:style-name="Standard">2 Concettini Giuseppe (detto Peppino)</text:p>
      <text:p text:style-name="Standard">3 Corvelli Pasqualina</text:p>
      <text:p text:style-name="Standard">4 Contento Giuseppe Pasquale (detto Peppino)</text:p>
      <text:p text:style-name="Standard">5 D’Alessandro Marta</text:p>
      <text:p text:style-name="Standard">6 Genovese Pasquale Carlo (detto Lillino)</text:p>
      <text:p text:style-name="Standard">7 Moffa Giuseppe</text:p>
      <text:p text:style-name="Standard">8 Regina Tommaso Luciano</text:p>
      <text:p text:style-name="Standard">9 Testa Nicola</text:p>
      <text:p text:style-name="Standard">10 Valente Luca Antonio</text:p>
      <text:p text:style-name="Standard">11 Venditti Filomena</text:p>
      <text:p text:style-name="Standard">12 Venditti Nunzi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ttorio Venditti</meta:initial-creator>
    <meta:editing-cycles>5</meta:editing-cycles>
    <meta:creation-date>2014-04-23T15:12:00</meta:creation-date>
    <dc:date>2024-05-29T10:33:39.210000000</dc:date>
    <meta:editing-duration>PT43M7S</meta:editing-duration>
    <meta:generator>LibreOffice/24.2.3.2$Windows_X86_64 LibreOffice_project/433d9c2ded56988e8a90e6b2e771ee4e6a5ab2ba</meta:generator>
    <meta:document-statistic meta:table-count="0" meta:image-count="0" meta:object-count="0" meta:page-count="2" meta:paragraph-count="30" meta:word-count="117" meta:character-count="730" meta:non-whitespace-character-count="643"/>
    <meta:user-defined meta:name="AppVersion">12.0000</meta:user-defined>
    <meta:template xlink:type="simple" xlink:actuate="onRequest" xlink:title="Normal.dotm" xlink:href=""/>
  </office:meta>
</office:document-meta>
</file>