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A “GAMBATESA PARTECIPA”</text:p>
      <text:p text:style-name="Standard"/>
      <text:p text:style-name="Standard"/>
      <text:p text:style-name="Standard">CANDIDATA ALLA CARICA DI SINDACO: Carmelina Genovese</text:p>
      <text:p text:style-name="Standard"/>
      <text:p text:style-name="Standard"/>
      <text:p text:style-name="Standard">Candidati Alla Carica Di Consigliere</text:p>
      <text:p text:style-name="Standard"/>
      <text:p text:style-name="Standard">01 Alessia Pozzuto</text:p>
      <text:p text:style-name="Standard">02 Salvatore Concettini</text:p>
      <text:p text:style-name="Standard">03 Maria Antonietta Venditti</text:p>
      <text:p text:style-name="Standard">04 Primiano Genovese</text:p>
      <text:p text:style-name="Standard">05 Antonietta Tronca</text:p>
      <text:p text:style-name="Standard">06 Riccardo D’Antonio</text:p>
      <text:p text:style-name="Standard">07 Antonietta Scocca</text:p>
      <text:p text:style-name="Standard">08 Marco Abiuso</text:p>
      <text:p text:style-name="Standard">09 Federica De Rosa</text:p>
      <text:p text:style-name="Standard">10 Luca D’Alessand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ttorio Venditti</meta:initial-creator>
    <meta:editing-cycles>4</meta:editing-cycles>
    <meta:creation-date>2014-04-26T07:19:00</meta:creation-date>
    <dc:date>2024-05-11T15:44:31.878000000</dc:date>
    <meta:editing-duration>PT11M15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3" meta:word-count="47" meta:character-count="319" meta:non-whitespace-character-count="285"/>
    <meta:user-defined meta:name="AppVersion">12.0000</meta:user-defined>
    <meta:template xlink:type="simple" xlink:actuate="onRequest" xlink:title="Normal.dotm" xlink:href=""/>
  </office:meta>
</office:document-meta>
</file>