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STA “GAMBATESA NEL CUORE....SCEGLI IL TUO FUTURO”</text:p>
      <text:p text:style-name="Standard"/>
      <text:p text:style-name="Standard"/>
      <text:p text:style-name="Standard">CANDIDATO ALLA CARICA DI SINDACO: Pasquale Abiuso</text:p>
      <text:p text:style-name="Standard"/>
      <text:p text:style-name="Standard"/>
      <text:p text:style-name="Standard">Candidati Alla Carica Di Consigliere</text:p>
      <text:p text:style-name="Standard"/>
      <text:p text:style-name="Standard">01 Tiziana Abiuso</text:p>
      <text:p text:style-name="Standard">02 Pasquale D’Alessandro</text:p>
      <text:p text:style-name="Standard">03 Giovanni De Luca</text:p>
      <text:p text:style-name="Standard">04 Laura Fancetti</text:p>
      <text:p text:style-name="Standard">05 Domenico Molinaro</text:p>
      <text:p text:style-name="Standard">06 Salvatore Regina</text:p>
      <text:p text:style-name="Standard">07 Angelo Tirro</text:p>
      <text:p text:style-name="Standard">08 Gianmarco Tomasone</text:p>
      <text:p text:style-name="Standard">09 Filomena Venditti</text:p>
      <text:p text:style-name="Standard">10 Giovanni Vezz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ttorio Venditti</meta:initial-creator>
    <meta:editing-cycles>3</meta:editing-cycles>
    <meta:creation-date>2014-04-29T07:08:00</meta:creation-date>
    <dc:date>2024-05-11T15:40:19.933000000</dc:date>
    <meta:editing-duration>PT10M16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13" meta:word-count="50" meta:character-count="325" meta:non-whitespace-character-count="288"/>
    <meta:user-defined meta:name="AppVersion">12.0000</meta:user-defined>
    <meta:template xlink:type="simple" xlink:actuate="onRequest" xlink:title="Normal.dotm" xlink:href=""/>
  </office:meta>
</office:document-meta>
</file>