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OVESE CARMELINA, Sindaco, Giunta</text:p>
      <text:p text:style-name="Standard">ABIUSO MARCO, Bilancio e informatica Assessore/Vice sindaco, Giunta e Consiglio</text:p>
      <text:p text:style-name="Standard">CONCETTINI SALVATORE, Lavori Pubblici, Assessore, Giunta e Consiglio</text:p>
      <text:p text:style-name="Standard">GENOVESE PRIMIANO, Sport e Agricoltura, Consigliere, Consiglio</text:p>
      <text:p text:style-name="Standard">D'ALESSANDRO LUCA, Cultura, Turismo e Comunicazioni, Consigliere, Consiglio</text:p>
      <text:p text:style-name="Standard">POZZUTO ALESSIA, Servizi Sociali, Consigliere, Consiglio</text:p>
      <text:p text:style-name="Standard">SCOCCA ANTONIETTA, Ambiente, Politiche Giovanili e per l'Infanzia, Consigliere, Consiglio</text:p>
      <text:p text:style-name="Standard">TRONCA ANTONIETTA, Commercio, Consigliere, Consiglio</text:p>
      <text:p text:style-name="Standard">ABIUSO PASQUALE, CONSIGLIERE DI MINORANZA, Consiglio</text:p>
      <text:p text:style-name="Standard">D'ALESSANDRO PASQUALE, CONSIGLIERE DI MINORANZA, Consiglio</text:p>
      <text:p text:style-name="Standard">REGINA SALVATORE, CONSIGLIERE DI MINORANZA, Consigl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torio Venditti</meta:initial-creator>
    <meta:creation-date>2016-07-05T14:15:45.44</meta:creation-date>
    <meta:document-statistic meta:table-count="0" meta:image-count="0" meta:object-count="0" meta:page-count="1" meta:paragraph-count="11" meta:word-count="76" meta:character-count="679"/>
    <dc:date>2016-07-05T14:31:19.23</dc:date>
    <dc:creator>Vittorio Venditti</dc:creator>
    <meta:editing-duration>PT23S</meta:editing-duration>
    <meta:editing-cycles>1</meta:editing-cycles>
    <meta:generator>OpenOffice/4.1.2$Win32 OpenOffice.org_project/412m3$Build-9782</meta:generator>
  </office:meta>
</office:document-meta>
</file>