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473c1" officeooo:paragraph-rsid="001473c1"/>
    </style:style>
    <style:style style:name="P2" style:family="paragraph" style:parent-style-name="Standard">
      <style:text-properties officeooo:rsid="001473c1" officeooo:paragraph-rsid="001473c1"/>
    </style:style>
    <style:style style:name="T1" style:family="text">
      <style:text-properties officeooo:rsid="00155a6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0/06/19, 12:50 PM - Municipio Di Gambatesa: 📣 MANDATO AMMINISTRATIVO 2019-2024: DEFINITO L'ASSETTO DELLA GIUNTA COMUNALE E CONFERITE LE DELEGHE.<text:line-break/><text:line-break/>✅ GIUNTA COMUNALE <text:line-break/>📌 CARMELINA GENOVESE: Sindaco 🇮🇹<text:line-break/>📌 MARCO ABIUSO: Vicesindaco 🇮🇹<text:line-break/>📌 PASQUALE ABIUSO: Assessore con delega ai lavori pubblici🏗, politiche del lavoro e agricoltura 🌾 🚜<text:line-break/><text:line-break/>✅ CONFERIMENTO DELEGHE AI CONSIGLIERI COMUNALI:<text:line-break/><text:line-break/>📌 SALVATORE CONCETTINI: Consigliere con delega alla Viabilità, Infrastrutture viarie 🛣, Personale👷‍♂⚙ e verde pubblico 🌳<text:line-break/><text:line-break/>📌 CHIARA DI IELSI: Consigliera con delega alle Politiche Sociali - Politiche Giovanili e dell'infanzia. 👶👴 🙆‍♂<text:line-break/><text:line-break/>📌 GIUSI DEL ZINGARO: Consigliera con delega al Turismo, Cultura e Comunicazioni 📜 📯 🖌<text:line-break/><text:line-break/>📌 PASQUALE ANTONIO CURIALE: Consigliere con delega allo Sport, Commercio e rapporti con le Associazioni locali ⚽ 🤾‍♂ 🗣<text:line-break/><text:line-break/>📌 TOMMASO CORVINO: Consigliere con delega all'Ambiente e Promozione delle attività dell'Ente e del Territorio. 🚮 ♻ 🌍 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6:49:56.025000000</meta:creation-date>
    <dc:date>2019-06-19T16:51:14.637000000</dc:date>
    <meta:editing-duration>PT1M20S</meta:editing-duration>
    <meta:editing-cycles>1</meta:editing-cycles>
    <meta:document-statistic meta:table-count="0" meta:image-count="0" meta:object-count="0" meta:page-count="1" meta:paragraph-count="1" meta:word-count="141" meta:character-count="939" meta:non-whitespace-character-count="791"/>
    <meta:generator>LibreOffice/6.2.4.2$Windows_X86_64 LibreOffice_project/2412653d852ce75f65fbfa83fb7e7b669a126d64</meta:generator>
  </office:meta>
</office:document-meta>
</file>