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Verdana" svg:font-family="Verdana" style:font-adornments="Normale" style:font-family-generic="swiss" style:font-pitch="variable"/>
    <style:font-face style:name="Wingdings" svg:font-family="Wingdings" style:font-adornments="Normale" style:font-pitch="variable" style:font-charset="x-symbol"/>
  </office:font-face-decls>
  <office:automatic-styles>
    <style:style style:name="Tabella1" style:family="table">
      <style:table-properties style:width="15.739cm" fo:margin-left="-0.242cm" fo:margin-top="0cm" fo:margin-bottom="0cm" table:align="left" style:writing-mode="lr-tb"/>
    </style:style>
    <style:style style:name="Tabella1.A" style:family="table-column">
      <style:table-column-properties style:column-width="2.002cm"/>
    </style:style>
    <style:style style:name="Tabella1.B" style:family="table-column">
      <style:table-column-properties style:column-width="2.639cm"/>
    </style:style>
    <style:style style:name="Tabella1.C" style:family="table-column">
      <style:table-column-properties style:column-width="1.998cm"/>
    </style:style>
    <style:style style:name="Tabella1.D" style:family="table-column">
      <style:table-column-properties style:column-width="1.002cm"/>
    </style:style>
    <style:style style:name="Tabella1.E" style:family="table-column">
      <style:table-column-properties style:column-width="0.998cm"/>
    </style:style>
    <style:style style:name="Tabella1.J" style:family="table-column">
      <style:table-column-properties style:column-width="1cm"/>
    </style:style>
    <style:style style:name="Tabella1.K" style:family="table-column">
      <style:table-column-properties style:column-width="2.096cm"/>
    </style:style>
    <style:style style:name="Tabella1.1" style:family="table-row">
      <style:table-row-properties style:min-row-height="0.452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0.977cm" fo:keep-together="auto"/>
    </style:style>
    <style:style style:name="Tabella1.A2" style:family="table-cell">
      <style:table-cell-properties style:vertical-align="" fo:padding-left="0.123cm" fo:padding-right="0.123cm" fo:padding-top="0cm" fo:padding-bottom="0cm" fo:border-left="0.5pt solid #000000" fo:border-right="0.5pt solid #000000" fo:border-top="0.5pt solid #000000" fo:border-bottom="0.25pt solid #000000" style:writing-mode="lr-tb"/>
    </style:style>
    <style:style style:name="Tabella1.3" style:family="table-row">
      <style:table-row-properties style:min-row-height="0.273cm" fo:keep-together="auto"/>
    </style:style>
    <style:style style:name="Tabella1.A3" style:family="table-cell">
      <style:table-cell-properties style:vertical-align="" fo:background-color="#e5e5e5"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ella1.C3" style:family="table-cell">
      <style:table-cell-properties style:vertical-align="" fo:background-color="#e5e5e5" fo:padding-left="0.123cm" fo:padding-right="0.123cm" fo:padding-top="0cm" fo:padding-bottom="0cm" fo:border-left="0.25pt solid #000000" fo:border-right="none" fo:border-top="0.5pt solid #000000" fo:border-bottom="0.25pt solid #000000" style:writing-mode="lr-tb">
        <style:background-image/>
      </style:table-cell-properties>
    </style:style>
    <style:style style:name="Tabella1.D3" style:family="table-cell">
      <style:table-cell-properties style:vertical-align="" fo:background-color="#e5e5e5" fo:padding-left="0.123cm" fo:padding-right="0.123cm" fo:padding-top="0cm" fo:padding-bottom="0cm" fo:border-left="0.25pt solid #000000" fo:border-right="0.5pt solid #000000" fo:border-top="0.5pt solid #000000" fo:border-bottom="0.25pt solid #000000" style:writing-mode="lr-tb">
        <style:background-image/>
      </style:table-cell-properties>
    </style:style>
    <style:style style:name="Tabella1.E3" style:family="table-cell">
      <style:table-cell-properties style:vertical-align="" fo:background-color="#e5e5e5" fo:padding-left="0.123cm" fo:padding-right="0.123cm" fo:padding-top="0cm" fo:padding-bottom="0cm" fo:border-left="0.5pt solid #000000" fo:border-right="0.25pt solid #000000" fo:border-top="0.25pt solid #000000" fo:border-bottom="0.25pt solid #000000" style:writing-mode="lr-tb">
        <style:background-image/>
      </style:table-cell-properties>
    </style:style>
    <style:style style:name="Tabella1.4" style:family="table-row">
      <style:table-row-properties style:min-row-height="0.529cm" fo:keep-together="auto"/>
    </style:style>
    <style:style style:name="Tabella1.A4" style:family="table-cell">
      <style:table-cell-properties style:vertical-align="" fo:padding-left="0.123cm" fo:padding-right="0.123cm" fo:padding-top="0cm" fo:padding-bottom="0cm" fo:border-left="0.25pt solid #000000" fo:border-right="none" fo:border-top="0.25pt solid #000000" fo:border-bottom="0.25pt solid #000000" style:writing-mode="lr-tb"/>
    </style:style>
    <style:style style:name="Tabella1.B4"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C4"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D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E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F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G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H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I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J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K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A5" style:family="table-cell">
      <style:table-cell-properties style:vertical-align="" fo:padding-left="0.123cm" fo:padding-right="0.123cm" fo:padding-top="0cm" fo:padding-bottom="0cm" fo:border-left="0.25pt solid #000000" fo:border-right="none" fo:border-top="0.25pt solid #000000" fo:border-bottom="0.25pt solid #000000" style:writing-mode="lr-tb"/>
    </style:style>
    <style:style style:name="Tabella1.B5"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C5"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D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E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F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G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H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I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J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K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A6" style:family="table-cell">
      <style:table-cell-properties style:vertical-align="" fo:padding-left="0.123cm" fo:padding-right="0.123cm" fo:padding-top="0cm" fo:padding-bottom="0cm" fo:border-left="0.25pt solid #000000" fo:border-right="none" fo:border-top="0.25pt solid #000000" fo:border-bottom="0.25pt solid #000000" style:writing-mode="lr-tb"/>
    </style:style>
    <style:style style:name="Tabella1.B6"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C6"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D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E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F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G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H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I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J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K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7" style:family="table-row">
      <style:table-row-properties style:min-row-height="3.318cm" fo:keep-together="auto"/>
    </style:style>
    <style:style style:name="Tabella1.A7" style:family="table-cell">
      <style:table-cell-properties style:vertical-align="" fo:padding-left="0.123cm" fo:padding-right="0.123cm" fo:padding-top="0cm" fo:padding-bottom="0cm" fo:border-left="0.25pt solid #000000" fo:border-right="0.5pt solid #000000" fo:border-top="0.25pt solid #000000" fo:border-bottom="0.5pt solid #000000" style:writing-mode="lr-tb"/>
    </style:style>
    <style:style style:name="Tabella2" style:family="table">
      <style:table-properties style:width="14.444cm" fo:margin-left="-0.182cm" fo:margin-top="0cm" fo:margin-bottom="0cm" table:align="left" style:writing-mode="lr-tb"/>
    </style:style>
    <style:style style:name="Tabella2.A" style:family="table-column">
      <style:table-column-properties style:column-width="3.99cm"/>
    </style:style>
    <style:style style:name="Tabella2.B" style:family="table-column">
      <style:table-column-properties style:column-width="3.701cm"/>
    </style:style>
    <style:style style:name="Tabella2.C" style:family="table-column">
      <style:table-column-properties style:column-width="6.754cm"/>
    </style:style>
    <style:style style:name="Tabella2.1" style:family="table-row">
      <style:table-row-properties style:min-row-height="0.513cm" fo:keep-together="auto"/>
    </style:style>
    <style:style style:name="Tabella2.A1" style:family="table-cell">
      <style:table-cell-properties style:vertical-align="" fo:padding-left="0.191cm" fo:padding-right="0.191cm" fo:padding-top="0cm" fo:padding-bottom="0cm" fo:border="0.5pt solid #000000" style:writing-mode="lr-tb"/>
    </style:style>
    <style:style style:name="Tabella2.2" style:family="table-row">
      <style:table-row-properties style:min-row-height="0.785cm" fo:keep-together="auto"/>
    </style:style>
    <style:style style:name="Tabella2.C2" style:family="table-cell">
      <style:table-cell-properties style:vertical-align="middle" fo:padding-left="0.191cm" fo:padding-right="0.191cm" fo:padding-top="0cm" fo:padding-bottom="0cm" fo:border="0.5pt solid #000000" style:writing-mode="lr-tb"/>
    </style:style>
    <style:style style:name="Tabella2.3" style:family="table-row">
      <style:table-row-properties style:min-row-height="0.947cm" fo:keep-together="auto"/>
    </style:style>
    <style:style style:name="Tabella2.4" style:family="table-row">
      <style:table-row-properties style:min-row-height="0.87cm" fo:keep-together="auto"/>
    </style:style>
    <style:style style:name="Tabella2.5" style:family="table-row">
      <style:table-row-properties style:min-row-height="1.914cm" fo:keep-together="auto"/>
    </style:style>
    <style:style style:name="P1" style:family="paragraph" style:parent-style-name="Footer">
      <style:paragraph-properties fo:margin-left="0cm" fo:margin-right="0cm"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Footer">
      <style:paragraph-properties fo:margin-left="0cm" fo:margin-right="0cm" fo:text-indent="0cm" style:auto-text-indent="false" style:writing-mode="lr-tb">
        <style:tab-stops>
          <style:tab-stop style:position="8.5cm" style:type="center"/>
          <style:tab-stop style:position="17cm" style:type="right"/>
        </style:tab-stops>
      </style:paragraph-properties>
      <style:text-properties style:font-name="Times New Roman"/>
    </style:style>
    <style:style style:name="P3" style:family="paragraph" style:parent-style-name="Heading_20_1" style:master-page-name="Standard">
      <style:paragraph-properties fo:margin-left="-0.25cm" fo:margin-right="0cm" fo:text-indent="0cm" style:auto-text-indent="false" style:page-number="auto" style:writing-mode="lr-tb"/>
    </style:style>
    <style:style style:name="P4" style:family="paragraph" style:parent-style-name="Heading_20_1">
      <style:paragraph-properties fo:margin-left="0cm" fo:margin-right="0cm" fo:text-indent="0cm" style:auto-text-indent="false" style:writing-mode="lr-tb"/>
    </style:style>
    <style:style style:name="P5" style:family="paragraph" style:parent-style-name="Heading_20_2">
      <style:paragraph-properties fo:margin-left="0cm" fo:margin-right="0cm" fo:text-indent="0cm" style:auto-text-indent="false" style:writing-mode="lr-tb"/>
    </style:style>
    <style:style style:name="P6" style:family="paragraph" style:parent-style-name="Heading_20_6">
      <style:paragraph-properties fo:margin-left="0cm" fo:margin-right="0cm" fo:text-align="start" style:justify-single-word="false" fo:text-indent="0cm" style:auto-text-indent="false" fo:padding-left="0.141cm" fo:padding-right="0.141cm" fo:padding-top="0.035cm" fo:padding-bottom="0.035cm" fo:border="0.74pt solid #000000" style:shadow="none" style:writing-mode="lr-tb"/>
    </style:style>
    <style:style style:name="P7" style:family="paragraph" style:parent-style-name="Heading_20_7">
      <style:paragraph-properties fo:margin-left="0cm" fo:margin-right="0cm" fo:text-indent="0cm" style:auto-text-indent="false" style:writing-mode="lr-tb"/>
    </style:style>
    <style:style style:name="P8" style:family="paragraph" style:parent-style-name="Heading_20_9">
      <style:paragraph-properties fo:margin-left="0cm" fo:margin-right="0cm" fo:text-indent="0cm" style:auto-text-indent="false" style:writing-mode="lr-tb"/>
    </style:style>
    <style:style style:name="P9"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22pt" fo:font-weight="bold" style:font-size-asian="22pt" style:font-weight-asian="bold" style:font-size-complex="22pt" style:font-weight-complex="bold"/>
    </style:style>
    <style:style style:name="P10" style:family="paragraph" style:parent-style-name="Standard">
      <style:paragraph-properties fo:margin-left="0cm" fo:margin-right="0cm" fo:text-indent="0cm" style:auto-text-indent="false" style:writing-mode="lr-tb"/>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212cm" style:contextual-spacing="false" fo:line-height="115%" fo:text-align="justify" style:justify-single-word="false" fo:orphans="0" fo:widows="0" fo:text-indent="0cm" style:auto-text-indent="false" style:writing-mode="lr-tb">
        <style:tab-stops/>
      </style:paragraph-properties>
      <style:text-properties style:font-name="Times New Roman" fo:font-size="12pt" fo:font-weight="bold" style:font-name-asian="Times New Roman1" style:font-size-asian="12pt" style:font-weight-asian="bold" style:font-size-complex="12pt" style:font-weight-complex="bold"/>
    </style:style>
    <style:style style:name="P12"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style:font-name-asian="Times New Roman1" style:font-size-asian="12pt" style:font-size-complex="12pt"/>
    </style:style>
    <style:style style:name="P13"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Times New Roman" fo:font-size="12pt" style:font-name-asian="Times New Roman1" style:font-size-asian="12pt" style:language-asian="en" style:country-asian="US" style:font-size-complex="12pt"/>
    </style:style>
    <style:style style:name="P14"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11pt" fo:font-weight="bold" style:font-size-asian="11pt" style:language-asian="en" style:country-asian="US" style:font-weight-asian="bold" style:font-name-complex="Arial1" style:font-size-complex="11pt" style:font-weight-complex="bold"/>
    </style:style>
    <style:style style:name="P15" style:family="paragraph" style:parent-style-name="Standard">
      <style:paragraph-properties fo:margin-left="0cm" fo:margin-right="0cm" fo:margin-top="0.212cm" fo:margin-bottom="0cm" style:contextual-spacing="false" fo:line-height="150%" fo:text-align="justify" style:justify-single-word="false" fo:orphans="0" fo:widows="0" fo:text-indent="0cm" style:auto-text-indent="false" style:writing-mode="lr-tb">
        <style:tab-stops/>
      </style:paragraph-properties>
      <style:text-properties style:font-name="Times New Roman" fo:font-size="11pt" style:font-size-asian="11pt" style:language-asian="en" style:country-asian="US" style:font-name-complex="Arial1" style:font-size-complex="11pt"/>
    </style:style>
    <style:style style:name="P16" style:family="paragraph" style:parent-style-name="Standard">
      <style:paragraph-properties fo:margin-left="0cm" fo:margin-right="0cm" fo:margin-top="0.212cm" fo:margin-bottom="0cm" style:contextual-spacing="false" fo:line-height="150%" fo:text-align="justify" style:justify-single-word="false" fo:orphans="0" fo:widows="0" fo:text-indent="0cm" style:auto-text-indent="false" style:writing-mode="lr-tb"/>
      <style:text-properties style:font-name="Times New Roman" fo:font-size="11pt" style:font-size-asian="11pt" style:language-asian="en" style:country-asian="US" style:font-name-complex="Arial1" style:font-size-complex="11pt"/>
    </style:style>
    <style:style style:name="P17" style:family="paragraph" style:parent-style-name="Standard">
      <style:paragraph-properties fo:margin-left="-0.501cm" fo:margin-right="0cm" fo:orphans="0" fo:widows="0" fo:text-indent="0cm" style:auto-text-indent="false" style:writing-mode="lr-tb"/>
      <style:text-properties style:font-name="Times New Roman"/>
    </style:style>
    <style:style style:name="P18" style:family="paragraph" style:parent-style-name="Standard">
      <style:paragraph-properties fo:margin-left="0cm" fo:margin-right="0cm" fo:orphans="0" fo:widows="0" fo:text-indent="0cm" style:auto-text-indent="false" style:writing-mode="lr-tb"/>
      <style:text-properties style:font-name="Times New Roman"/>
    </style:style>
    <style:style style:name="P19" style:family="paragraph" style:parent-style-name="Standard" style:master-page-name="Converted1">
      <style:paragraph-properties fo:margin-left="0cm" fo:margin-right="0cm" fo:orphans="0" fo:widows="0" fo:text-indent="0cm" style:auto-text-indent="false" style:page-number="auto" style:writing-mode="lr-tb"/>
      <style:text-properties style:font-name="Times New Roman"/>
    </style:style>
    <style:style style:name="P20" style:family="paragraph" style:parent-style-name="Standard">
      <style:paragraph-properties fo:margin-left="0cm" fo:margin-right="0cm" fo:text-indent="0cm" style:auto-text-indent="false" style:writing-mode="lr-tb"/>
      <style:text-properties style:font-name="Times New Roman"/>
    </style:style>
    <style:style style:name="P21" style:family="paragraph" style:parent-style-name="Standard" style:master-page-name="Converted2">
      <style:paragraph-properties fo:margin-left="0cm" fo:margin-right="0cm" fo:text-indent="0cm" style:auto-text-indent="false" style:page-number="auto" style:writing-mode="lr-tb"/>
      <style:text-properties style:font-name="Times New Roman"/>
    </style:style>
    <style:style style:name="P22" style:family="paragraph" style:parent-style-name="Standard">
      <style:paragraph-properties fo:margin-left="0.635cm" fo:margin-right="0cm" fo:text-align="justify" style:justify-single-word="false" fo:text-indent="0cm" style:auto-text-indent="false" style:writing-mode="lr-tb"/>
      <style:text-properties style:font-name="Times New Roman" fo:font-size="14pt" style:font-size-asian="14pt" style:font-size-complex="14pt"/>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24" style:family="paragraph" style:parent-style-name="Standard">
      <style:paragraph-properties fo:margin-left="0cm" fo:margin-right="0cm" fo:text-indent="0cm" style:auto-text-indent="false" style:writing-mode="lr-tb"/>
      <style:text-properties style:font-name="Times New Roman" fo:font-size="14pt" style:font-size-asian="14pt" style:font-size-complex="14pt"/>
    </style:style>
    <style:style style:name="P25" style:family="paragraph" style:parent-style-name="Standard">
      <style:paragraph-properties fo:margin-left="0cm" fo:margin-right="0cm" fo:text-align="center" style:justify-single-word="false" fo:orphans="0" fo:widows="0" fo:text-indent="0cm" style:auto-text-indent="false" style:writing-mode="lr-tb"/>
    </style:style>
    <style:style style:name="P2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27" style:family="paragraph" style:parent-style-name="Standard">
      <style:paragraph-properties fo:margin-left="0cm" fo:margin-right="0cm" fo:text-align="center" style:justify-single-word="false" fo:text-indent="0cm" style:auto-text-indent="false" style:writing-mode="lr-tb"/>
    </style:style>
    <style:style style:name="P28" style:family="paragraph" style:parent-style-name="Standard">
      <style:paragraph-properties fo:margin-left="0cm" fo:margin-right="0cm" fo:text-indent="0cm" style:auto-text-indent="false" style:writing-mode="lr-tb"/>
    </style:style>
    <style:style style:name="P29" style:family="paragraph" style:parent-style-name="Standard">
      <style:paragraph-properties fo:margin-left="0cm" fo:margin-right="0cm" fo:text-indent="0cm" style:auto-text-indent="false" fo:padding-left="0.141cm" fo:padding-right="0.141cm" fo:padding-top="0.035cm" fo:padding-bottom="0.035cm" fo:border="0.51pt solid #000000" style:shadow="none" style:writing-mode="lr-tb"/>
    </style:style>
    <style:style style:name="P30" style:family="paragraph" style:parent-style-name="Standard">
      <style:paragraph-properties fo:margin-left="0cm" fo:margin-right="0cm" fo:text-indent="0cm" style:auto-text-indent="false" style:writing-mode="lr-tb"/>
      <style:text-properties style:font-name="Arial" fo:font-size="12pt" fo:font-weight="bold" style:font-size-asian="12pt" style:font-weight-asian="bold" style:font-name-complex="Arial1" style:font-size-complex="12pt" style:font-weight-complex="bold"/>
    </style:style>
    <style:style style:name="P31" style:family="paragraph" style:parent-style-name="Standard">
      <style:paragraph-properties fo:margin-left="0cm" fo:margin-right="0cm" fo:orphans="0" fo:widows="0" fo:text-indent="0cm" style:auto-text-indent="false" style:writing-mode="lr-tb"/>
      <style:text-properties style:font-name="Arial" fo:font-size="12pt" style:font-size-asian="12pt" style:font-name-complex="Arial1" style:font-size-complex="12pt"/>
    </style:style>
    <style:style style:name="P32" style:family="paragraph" style:parent-style-name="Standard">
      <style:paragraph-properties fo:margin-left="0cm" fo:margin-right="0cm" fo:text-indent="0cm" style:auto-text-indent="false" style:writing-mode="lr-tb"/>
      <style:text-properties style:font-name="Arial" fo:font-size="11pt" style:font-size-asian="11pt" style:font-name-complex="Arial1" style:font-size-complex="11pt"/>
    </style:style>
    <style:style style:name="P33" style:family="paragraph" style:parent-style-name="Standard">
      <style:paragraph-properties fo:margin-left="0cm" fo:margin-right="0cm" fo:text-align="center" style:justify-single-word="false" fo:text-indent="0cm" style:auto-text-indent="false" style:writing-mode="lr-tb"/>
      <style:text-properties style:font-name="Arial" fo:font-size="14pt" fo:font-weight="bold" style:font-size-asian="14pt" style:font-weight-asian="bold" style:font-name-complex="Arial1" style:font-size-complex="14pt" style:font-weight-complex="bold"/>
    </style:style>
    <style:style style:name="P34" style:family="paragraph" style:parent-style-name="Standard">
      <style:paragraph-properties fo:margin-left="-0.734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35"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style>
    <style:style style:name="P36"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37" style:family="paragraph" style:parent-style-name="Standard">
      <style:paragraph-properties fo:margin-left="0cm" fo:margin-right="0cm" fo:margin-top="0cm" fo:margin-bottom="0.423cm" style:contextual-spacing="false" fo:line-height="115%" fo:text-align="center" style:justify-single-word="false" fo:text-indent="0cm" style:auto-text-indent="false" style:writing-mode="lr-tb"/>
    </style:style>
    <style:style style:name="P38"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style>
    <style:style style:name="P39" style:family="paragraph" style:parent-style-name="Standard">
      <style:paragraph-properties fo:margin-left="0cm" fo:margin-right="0cm" fo:margin-top="0cm" fo:margin-bottom="0.212cm" style:contextual-spacing="false" fo:line-height="115%" fo:text-align="justify" style:justify-single-word="false" fo:orphans="0" fo:widows="0" fo:text-indent="0cm" style:auto-text-indent="false" style:writing-mode="lr-tb">
        <style:tab-stops/>
      </style:paragraph-properties>
    </style:style>
    <style:style style:name="P40" style:family="paragraph" style:parent-style-name="Standard">
      <style:paragraph-properties fo:margin-left="0cm" fo:margin-right="0cm" fo:line-height="115%" fo:text-align="justify" style:justify-single-word="false" fo:text-indent="0cm" style:auto-text-indent="false" style:writing-mode="lr-tb"/>
    </style:style>
    <style:style style:name="P41"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writing-mode="lr-tb"/>
    </style:style>
    <style:style style:name="P42" style:family="paragraph" style:parent-style-name="Standard">
      <style:paragraph-properties fo:margin-left="0cm" fo:margin-right="0cm" fo:margin-top="0cm" fo:margin-bottom="0.106cm" style:contextual-spacing="false" fo:line-height="115%" fo:text-align="justify" style:justify-single-word="false" fo:text-indent="0cm" style:auto-text-indent="false" style:writing-mode="lr-tb"/>
    </style:style>
    <style:style style:name="P43" style:family="paragraph" style:parent-style-name="Standard" style:list-style-name="WWNum2">
      <style:paragraph-properties fo:margin-left="0.751cm" fo:margin-right="0cm" fo:line-height="115%" fo:text-align="justify" style:justify-single-word="false" fo:text-indent="-0.501cm" style:auto-text-indent="false" style:writing-mode="lr-tb"/>
    </style:style>
    <style:style style:name="P44" style:family="paragraph" style:parent-style-name="Standard" style:list-style-name="WWNum2">
      <style:paragraph-properties fo:margin-left="0.751cm" fo:margin-right="0cm" fo:margin-top="0cm" fo:margin-bottom="0.212cm" style:contextual-spacing="false" fo:line-height="115%" fo:text-align="justify" style:justify-single-word="false" fo:text-indent="-0.501cm" style:auto-text-indent="false" style:writing-mode="lr-tb"/>
    </style:style>
    <style:style style:name="P45" style:family="paragraph" style:parent-style-name="Standard">
      <style:paragraph-properties fo:margin-left="0cm" fo:margin-right="0cm" fo:line-height="115%" fo:orphans="0" fo:widows="0" fo:text-indent="0cm" style:auto-text-indent="false" style:writing-mode="lr-tb">
        <style:tab-stops/>
      </style:paragraph-properties>
    </style:style>
    <style:style style:name="P46" style:family="paragraph" style:parent-style-name="Standard">
      <style:paragraph-properties fo:margin-left="0cm" fo:margin-right="0cm" fo:line-height="150%" fo:text-align="justify" style:justify-single-word="false" fo:orphans="0" fo:widows="0" fo:text-indent="0cm" style:auto-text-indent="false" style:writing-mode="lr-tb">
        <style:tab-stops/>
      </style:paragraph-properties>
    </style:style>
    <style:style style:name="P47" style:family="paragraph" style:parent-style-name="Standard">
      <style:paragraph-properties fo:margin-left="0cm" fo:margin-right="0cm" fo:line-height="150%" fo:text-align="center" style:justify-single-word="false" fo:orphans="0" fo:widows="0" fo:text-indent="0cm" style:auto-text-indent="false" style:writing-mode="lr-tb">
        <style:tab-stops/>
      </style:paragraph-properties>
    </style:style>
    <style:style style:name="P48" style:family="paragraph" style:parent-style-name="Standard">
      <style:paragraph-properties fo:margin-left="0cm" fo:margin-right="0cm" fo:orphans="0" fo:widows="0" fo:text-indent="0cm" style:auto-text-indent="false" style:writing-mode="lr-tb"/>
    </style:style>
    <style:style style:name="P49" style:family="paragraph" style:parent-style-name="Standard">
      <style:paragraph-properties fo:margin-left="0.635cm" fo:margin-right="0cm" fo:text-align="justify" style:justify-single-word="false" fo:text-indent="0cm" style:auto-text-indent="false" style:writing-mode="lr-tb"/>
    </style:style>
    <style:style style:name="P50" style:family="paragraph" style:parent-style-name="Text_20_body">
      <style:paragraph-properties fo:margin-left="0cm" fo:margin-right="0cm" fo:text-align="justify" style:justify-single-word="false" fo:text-indent="0cm" style:auto-text-indent="false" style:writing-mode="lr-tb"/>
    </style:style>
    <style:style style:name="P51" style:family="paragraph" style:parent-style-name="rtf1_20_Default">
      <style:paragraph-properties fo:margin-left="0cm" fo:margin-right="0cm" fo:margin-top="0cm" fo:margin-bottom="0.212cm" style:contextual-spacing="false" fo:line-height="115%" fo:text-align="justify" style:justify-single-word="false" fo:text-indent="0cm" style:auto-text-indent="false" style:writing-mode="lr-tb"/>
    </style:style>
    <style:style style:name="P52" style:family="paragraph" style:parent-style-name="rtf1_20_Default">
      <style:paragraph-properties fo:margin-left="0cm" fo:margin-right="0cm" fo:margin-top="0cm" fo:margin-bottom="0.106cm" style:contextual-spacing="false" fo:line-height="115%" fo:text-align="justify" style:justify-single-word="false" fo:text-indent="0cm" style:auto-text-indent="false" style:writing-mode="lr-tb"/>
    </style:style>
    <style:style style:name="P53" style:family="paragraph" style:parent-style-name="rtf1_20_Default">
      <style:paragraph-properties fo:margin-left="0cm" fo:margin-right="0cm" fo:line-height="115%" fo:text-align="justify" style:justify-single-word="false" fo:text-indent="0cm" style:auto-text-indent="false" style:writing-mode="lr-tb"/>
    </style:style>
    <style:style style:name="P54" style:family="paragraph" style:parent-style-name="rtf1_20_Default">
      <style:paragraph-properties fo:margin-left="0cm" fo:margin-right="0cm" fo:margin-top="0cm" fo:margin-bottom="0.071cm" style:contextual-spacing="false" fo:line-height="115%" fo:text-align="justify" style:justify-single-word="false" fo:text-indent="0cm" style:auto-text-indent="false" style:writing-mode="lr-tb"/>
    </style:style>
    <style:style style:name="P55" style:family="paragraph" style:parent-style-name="rtf1_20_List_20_Paragraph" style:list-style-name="WWNum1">
      <style:paragraph-properties fo:margin-left="0.751cm" fo:margin-right="0cm" fo:margin-top="0cm" fo:margin-bottom="0cm" style:contextual-spacing="true" fo:line-height="115%" fo:text-align="justify" style:justify-single-word="false" fo:text-indent="-0.501cm" style:auto-text-indent="false" style:writing-mode="lr-tb"/>
    </style:style>
    <style:style style:name="P56" style:family="paragraph" style:parent-style-name="rtf1_20_List_20_Paragraph" style:list-style-name="WWNum1">
      <style:paragraph-properties fo:margin-left="0.751cm" fo:margin-right="0cm" fo:margin-top="0cm" fo:margin-bottom="0.212cm" style:contextual-spacing="true" fo:line-height="115%" fo:text-align="justify" style:justify-single-word="false" fo:text-indent="-0.501cm" style:auto-text-indent="false" style:writing-mode="lr-tb"/>
    </style:style>
    <style:style style:name="P57" style:family="paragraph" style:parent-style-name="rtf1_20_List_20_Paragraph">
      <style:paragraph-properties fo:margin-left="0cm" fo:margin-right="0cm" fo:margin-top="0cm" fo:margin-bottom="0.212cm" style:contextual-spacing="true" fo:line-height="115%" fo:text-align="justify" style:justify-single-word="false" fo:text-indent="0cm" style:auto-text-indent="false" style:writing-mode="lr-tb">
        <style:tab-stops>
          <style:tab-stop style:position="0.501cm"/>
        </style:tab-stops>
      </style:paragraph-properties>
    </style:style>
    <style:style style:name="P58" style:family="paragraph" style:parent-style-name="rtf1_20_List_20_Paragraph">
      <style:paragraph-properties fo:margin-left="0cm" fo:margin-right="0cm" fo:margin-top="0cm" fo:margin-bottom="0.212cm" style:contextual-spacing="true" fo:line-height="115%" fo:text-indent="0cm" style:auto-text-indent="false" style:writing-mode="lr-tb">
        <style:tab-stops>
          <style:tab-stop style:position="0.501cm"/>
        </style:tab-stops>
      </style:paragraph-properties>
    </style:style>
    <style:style style:name="P59" style:family="paragraph" style:parent-style-name="rtf1_20_List_20_Paragraph">
      <style:paragraph-properties fo:margin-left="0cm" fo:margin-right="0cm" fo:margin-top="0cm" fo:margin-bottom="0cm" style:contextual-spacing="true" fo:line-height="115%" fo:text-indent="0cm" style:auto-text-indent="false" style:writing-mode="lr-tb">
        <style:tab-stops>
          <style:tab-stop style:position="0.501cm"/>
        </style:tab-stops>
      </style:paragraph-properties>
    </style:style>
    <style:style style:name="P60" style:family="paragraph" style:parent-style-name="rtf1_20_List_20_Paragraph" style:list-style-name="WWNum3">
      <style:paragraph-properties fo:margin-left="0.751cm" fo:margin-right="0cm" fo:margin-top="0cm" fo:margin-bottom="0cm" style:contextual-spacing="true" fo:line-height="115%" fo:text-indent="-0.501cm" style:auto-text-indent="false" style:writing-mode="lr-tb"/>
    </style:style>
    <style:style style:name="P61" style:family="paragraph" style:parent-style-name="rtf1_20_rtf1_20_Default">
      <style:paragraph-properties fo:margin-left="0cm" fo:margin-right="0cm" fo:margin-top="0cm" fo:margin-bottom="0.106cm" style:contextual-spacing="false" fo:line-height="115%" fo:text-align="justify" style:justify-single-word="false" fo:text-indent="0cm" style:auto-text-indent="false" style:writing-mode="lr-tb"/>
    </style:style>
    <style:style style:name="P62" style:family="paragraph" style:parent-style-name="rtf1_20_rtf1_20_List_20_Paragraph" style:list-style-name="WWNum3">
      <style:paragraph-properties fo:margin-left="0.751cm" fo:margin-right="0cm" fo:line-height="115%" fo:text-align="justify" style:justify-single-word="false" fo:text-indent="-0.501cm" style:auto-text-indent="false" style:writing-mode="lr-tb"/>
    </style:style>
    <style:style style:name="P63" style:family="paragraph" style:parent-style-name="rtf1_20_rtf1_20_List_20_Paragraph">
      <style:paragraph-properties fo:margin-left="0.501cm" fo:margin-right="0cm" fo:line-height="115%" fo:text-align="justify" style:justify-single-word="false" fo:text-indent="0cm" style:auto-text-indent="false" style:writing-mode="lr-tb"/>
    </style:style>
    <style:style style:name="P64" style:family="paragraph" style:parent-style-name="rtf1_20_rtf1_20_No_20_Spacing">
      <style:paragraph-properties fo:margin-left="0cm" fo:margin-right="0cm" fo:margin-top="0cm" fo:margin-bottom="0.212cm" style:contextual-spacing="false" fo:line-height="115%" fo:text-align="justify" style:justify-single-word="false" fo:text-indent="0cm" style:auto-text-indent="false" style:writing-mode="lr-tb"/>
    </style:style>
    <style:style style:name="T1" style:family="text">
      <style:text-properties style:font-name="Times New Roman"/>
    </style:style>
    <style:style style:name="T2" style:family="text">
      <style:text-properties style:font-name="Times New Roman" fo:font-size="14pt" fo:font-weight="normal" style:font-size-asian="14pt" style:font-weight-asian="normal" style:font-size-complex="14pt" style:font-weight-complex="normal"/>
    </style:style>
    <style:style style:name="T3" style:family="text">
      <style:text-properties style:font-name="Times New Roman" fo:font-size="14pt" style:font-size-asian="14pt" style:font-size-complex="14pt"/>
    </style:style>
    <style:style style:name="T4" style:family="text">
      <style:text-properties style:font-name="Times New Roman" fo:font-size="22pt" fo:font-weight="bold" style:font-size-asian="22pt" style:font-weight-asian="bold" style:font-size-complex="22pt" style:font-weight-complex="bold"/>
    </style:style>
    <style:style style:name="T5" style:family="text">
      <style:text-properties style:font-name="Times New Roman" fo:font-size="16pt" fo:font-weight="bold" style:font-size-asian="16pt" style:font-weight-asian="bold" style:font-size-complex="16pt" style:font-weight-complex="bold"/>
    </style:style>
    <style:style style:name="T6" style:family="text">
      <style:text-properties style:font-name="Times New Roman" fo:font-size="16pt" fo:font-weight="bold" style:font-size-asian="16pt" style:font-weight-asian="bold" style:font-size-complex="16pt" style:font-weight-complex="bold" loext:padding="0cm" loext:border="0.51pt solid #000000" loext:shadow="none"/>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bold" style:font-name-asian="Times New Roman1" style:font-size-asian="12pt" style:font-weight-asian="bold" style:font-size-complex="12pt"/>
    </style:style>
    <style:style style:name="T9" style:family="text">
      <style:text-properties style:font-name="Times New Roman" fo:font-size="12pt" fo:font-weight="bold" style:font-name-asian="Times New Roman1" style:font-size-asian="12pt" style:font-weight-asian="bold" style:font-size-complex="12pt" style:font-weight-complex="bold"/>
    </style:style>
    <style:style style:name="T10" style:family="text">
      <style:text-properties style:font-name="Times New Roman" fo:font-size="12pt" fo:font-weight="bold" style:font-name-asian="Times New Roman1" style:font-size-asian="12pt" style:language-asian="en" style:country-asian="US" style:font-weight-asian="bold" style:font-size-complex="12pt"/>
    </style:style>
    <style:style style:name="T11" style:family="text">
      <style:text-properties style:font-name="Times New Roman" fo:font-size="12pt" fo:font-weight="bold" style:font-name-asian="Times New Roman1" style:font-size-asian="12pt" style:language-asian="en" style:country-asian="US" style:font-weight-asian="bold" style:font-size-complex="12pt" style:font-weight-complex="bold"/>
    </style:style>
    <style:style style:name="T12" style:family="text">
      <style:text-properties style:font-name="Times New Roman" fo:font-size="12pt" fo:font-weight="bold" fo:background-color="#ffffff" loext:char-shading-value="0" style:font-size-asian="12pt" style:font-weight-asian="bold" style:font-size-complex="12pt" style:font-weight-complex="bold"/>
    </style:style>
    <style:style style:name="T13" style:family="text">
      <style:text-properties style:font-name="Times New Roman" fo:font-size="12pt" style:font-name-asian="Times New Roman1" style:font-size-asian="12pt" style:font-size-complex="12pt"/>
    </style:style>
    <style:style style:name="T14" style:family="text">
      <style:text-properties style:font-name="Times New Roman" fo:font-size="12pt" style:font-name-asian="Times New Roman1" style:font-size-asian="12pt" style:font-size-complex="12pt" style:font-weight-complex="bold"/>
    </style:style>
    <style:style style:name="T15" style:family="text">
      <style:text-properties style:font-name="Times New Roman" fo:font-size="12pt" style:font-name-asian="Times New Roman1" style:font-size-asian="12pt" style:language-asian="en" style:country-asian="US"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fo:background-color="#ffffff" loext:char-shading-value="0" style:font-size-asian="12pt" style:font-size-complex="12pt"/>
    </style:style>
    <style:style style:name="T19" style:family="text">
      <style:text-properties style:font-name="Times New Roman" fo:font-size="12pt" fo:font-style="italic" style:font-size-asian="12pt" style:font-style-asian="italic" style:font-size-complex="12pt"/>
    </style:style>
    <style:style style:name="T20" style:family="text">
      <style:text-properties style:font-name="Times New Roman" fo:font-size="12pt" fo:font-style="italic" fo:font-weight="bold" style:font-name-asian="Times New Roman1" style:font-size-asian="12pt" style:language-asian="en" style:country-asian="US" style:font-style-asian="italic" style:font-weight-asian="bold" style:font-size-complex="12pt" style:font-style-complex="italic" style:font-weight-complex="bold"/>
    </style:style>
    <style:style style:name="T21" style:family="text">
      <style:text-properties style:font-name="Times New Roman" fo:font-size="12pt" fo:font-style="italic" fo:font-weight="bold" style:font-name-asian="Times New Roman1" style:font-size-asian="12pt" style:font-style-asian="italic" style:font-weight-asian="bold" style:font-size-complex="12pt" style:font-style-complex="italic" style:font-weight-complex="bold"/>
    </style:style>
    <style:style style:name="T22" style:family="text">
      <style:text-properties style:font-name="Times New Roman" fo:font-size="12pt" fo:font-style="italic" style:font-name-asian="Times New Roman1" style:font-size-asian="12pt" style:font-style-asian="italic" style:font-size-complex="12pt"/>
    </style:style>
    <style:style style:name="T23" style:family="text">
      <style:text-properties style:font-name="Times New Roman" fo:font-size="12pt" fo:font-style="italic" style:font-name-asian="Times New Roman1" style:font-size-asian="12pt" style:font-style-asian="italic" style:font-size-complex="12pt" style:font-style-complex="italic"/>
    </style:style>
    <style:style style:name="T24" style:family="text">
      <style:text-properties style:font-name="Times New Roman" fo:font-weight="bold" style:font-weight-asian="bold"/>
    </style:style>
    <style:style style:name="T25" style:family="text">
      <style:text-properties style:font-name="Times New Roman" fo:font-weight="bold" style:font-weight-asian="bold" style:font-weight-complex="bold"/>
    </style:style>
    <style:style style:name="T26" style:family="text">
      <style:text-properties style:font-name="Times New Roman" fo:font-weight="bold" style:font-weight-asian="bold" style:font-name-complex="Arial1" style:font-weight-complex="bold"/>
    </style:style>
    <style:style style:name="T27" style:family="text">
      <style:text-properties style:font-name="Times New Roman" fo:font-size="11pt" fo:font-weight="bold" style:font-size-asian="11pt" style:language-asian="en" style:country-asian="US" style:font-weight-asian="bold" style:font-name-complex="Arial1" style:font-size-complex="11pt" style:font-weight-complex="bold"/>
    </style:style>
    <style:style style:name="T28" style:family="text">
      <style:text-properties style:font-name="Times New Roman" fo:font-size="11pt" style:font-size-asian="11pt" style:language-asian="en" style:country-asian="US" style:font-name-complex="Arial1" style:font-size-complex="11pt"/>
    </style:style>
    <style:style style:name="T29" style:family="text">
      <style:text-properties style:font-name="Times New Roman" fo:font-size="8pt" fo:font-weight="bold" style:font-size-asian="8pt" style:font-weight-asian="bold" style:font-size-complex="8pt"/>
    </style:style>
    <style:style style:name="T30" style:family="text">
      <style:text-properties style:font-name="Times New Roman" fo:font-size="8pt" style:font-size-asian="8pt" style:font-size-complex="8pt"/>
    </style:style>
    <style:style style:name="T31" style:family="text">
      <style:text-properties style:font-name="Arial" fo:font-size="12pt" fo:font-weight="bold" style:font-size-asian="12pt" style:font-weight-asian="bold" style:font-name-complex="Arial1" style:font-size-complex="12pt" style:font-weight-complex="bold"/>
    </style:style>
    <style:style style:name="T32" style:family="text">
      <style:text-properties style:font-name="Arial" fo:font-size="12pt" style:font-size-asian="12pt" style:font-name-complex="Arial1" style:font-size-complex="12pt"/>
    </style:style>
    <style:style style:name="T33" style:family="text">
      <style:text-properties style:font-name="Arial" fo:font-size="11pt" style:font-size-asian="11pt" style:font-name-complex="Arial1" style:font-size-complex="11pt"/>
    </style:style>
    <style:style style:name="T34" style:family="text">
      <style:text-properties style:font-name="Arial" fo:font-size="14pt" fo:font-weight="bold" style:font-size-asian="14pt" style:font-weight-asian="bold" style:font-name-complex="Arial1" style:font-size-complex="14pt" style:font-weight-complex="bold"/>
    </style:style>
    <style:style style:name="T35" style:family="text">
      <style:text-properties style:font-name="Arial" fo:font-size="14pt" style:font-size-asian="14pt" style:font-name-complex="Arial1" style:font-size-complex="14pt"/>
    </style:style>
    <style:style style:name="T36" style:family="text">
      <style:text-properties style:font-name="Arial" style:font-name-complex="Arial1"/>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color="#000000" loext:opacity="100%" style:font-name="Times New Roman" fo:font-size="12pt" style:font-name-asian="Times New Roman1" style:font-size-asian="12pt" style:font-size-complex="12pt"/>
    </style:style>
    <style:style style:name="T40" style:family="text">
      <style:text-properties fo:color="#000000" loext:opacity="100%" style:font-name="Times New Roman" fo:font-size="12pt" style:font-name-asian="Times New Roman1" style:font-size-asian="12pt" style:language-asian="en" style:country-asian="US" style:font-size-complex="12pt"/>
    </style:style>
    <style:style style:name="T41" style:family="text">
      <style:text-properties fo:color="#000000" loext:opacity="100%" style:font-name="Times New Roman" fo:font-size="12pt" fo:font-weight="bold" style:font-name-asian="Times New Roman1" style:font-size-asian="12pt" style:language-asian="en" style:country-asian="US" style:font-weight-asian="bold" style:font-size-complex="12pt" style:font-weight-complex="bold"/>
    </style:style>
    <style:style style:name="T42" style:family="text">
      <style:text-properties fo:color="#000000" loext:opacity="100%" style:font-name="Times New Roman" fo:font-size="12pt" fo:font-weight="bold" style:font-name-asian="Times New Roman1" style:font-size-asian="12pt" style:font-weight-asian="bold" style:font-size-complex="12pt" style:font-weight-complex="bold"/>
    </style:style>
    <style:style style:name="T43" style:family="text">
      <style:text-properties fo:color="#000000" loext:opacity="100%" style:font-name="Times New Roman" fo:font-size="12pt" fo:font-style="italic" style:font-name-asian="Times New Roman1" style:font-size-asian="12pt" style:language-asian="en" style:country-asian="US" style:font-style-asian="italic" style:font-size-complex="12pt"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3" text:outline-level="1" loext:marker-style-name="T1"><text:span text:style-name="T1"/></text:h>
        <text:h text:style-name="P4" text:outline-level="1" loext:marker-style-name="T1"><text:span text:style-name="T1">COMUNE DI GAMBATESA</text:span></text:h>
        <text:h text:style-name="P5" text:outline-level="2" loext:marker-style-name="T1"><text:span text:style-name="T2">(Provincia di Campobasso)</text:span><text:span text:style-name="T2"/></text:h>
        <text:p text:style-name="P9" loext:marker-style-name="T4"/>
        <text:p text:style-name="P25" loext:marker-style-name="T7"><text:span text:style-name="T5">UFFICIO TECNICO</text:span><text:span text:style-name="T7"/></text:p>
        <text:p text:style-name="P28" loext:marker-style-name="T31"><text:span text:style-name="T31"><text:s/></text:span><text:span text:style-name="T31"/></text:p>
        <text:p text:style-name="P28" loext:marker-style-name="T31"><text:span text:style-name="T31">COPIA CONFORME ALL’ORIGINALE PER USO AMMINISTRATIVO E D’UFFICIO DELLA DETERMINAZIONE N. 82</text:span><text:span text:style-name="T7"> Del </text:span><text:span text:style-name="T31">12-03-24</text:span></text:p>
        <text:p text:style-name="P30" loext:marker-style-name="T31"/>
        <text:p text:style-name="P32" loext:marker-style-name="T33"/>
        <text:p text:style-name="P28" loext:marker-style-name="T33"><text:span text:style-name="T33">Gambatesa, lì</text:span><text:span text:style-name="T7"> <text:s/></text:span><text:span text:style-name="T33">12-03-24 <text:s text:c="47"/>Il Responsabile del Servizio</text:span></text:p>
        <text:p text:style-name="P28" loext:marker-style-name="T33"><text:span text:style-name="T33"><text:s text:c="88"/>(</text:span><text:span text:style-name="T32">MAGGIO MARIA)</text:span></text:p>
        <text:p text:style-name="P28" loext:marker-style-name="T5"><text:span text:style-name="T6">Oggetto:</text:span><text:span text:style-name="T5"> </text:span></text:p>
        <text:h text:style-name="P6" text:outline-level="6" loext:marker-style-name="T1"><text:span text:style-name="T1"><text:s/><text:tab/>DETERMINAZIONE A CONTRARRE PER ACQUISTO BOMBOLA GPL 15KG - IMPEGNO DI SPESA E AFFIDAMENTO</text:span><text:span text:style-name="T1"/></text:h>
        <text:p text:style-name="P10" loext:marker-style-name="T7"/>
        <text:p text:style-name="P29" loext:marker-style-name="T7"><text:span text:style-name="T7">CIG: B0C3F2881D</text:span><text:span text:style-name="T7"/></text:p>
        <text:p text:style-name="P10" loext:marker-style-name="T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D"/>
          <table:table-column table:style-name="Tabella1.E"/>
          <table:table-column table:style-name="Tabella1.D"/>
          <table:table-column table:style-name="Tabella1.E"/>
          <table:table-column table:style-name="Tabella1.J"/>
          <table:table-column table:style-name="Tabella1.K"/>
          <table:table-row table:style-name="Tabella1.1">
            <table:table-cell table:style-name="Tabella1.A1" table:number-columns-spanned="11" office:value-type="string">
              <text:p text:style-name="P34"><text:span text:style-name="T25">ATTESTAZIONE DELLA COPERTURA FINANZIARIA DELLA SPES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11" office:value-type="string">
              <text:p text:style-name="P38"><text:span text:style-name="T1">Si attesta, ai sensi dell’art. 153, comma 5, del D.Lgs. n. 267/2000, la copertura finanziaria della spesa in relazione alle disponibilità effettive esistenti negli stanziamenti di spesa e/o in relazione allo stato di realizzazione degli accertamenti di entrata vincolata, mediante l’assunzione dei seguenti impegni contabili, regolarmente registrati ai sensi dell'art. 191, comma 1, del D.Lgs. 18 agosto 2000, n. 267 e s.m.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3" office:value-type="string">
              <text:p text:style-name="P26" loext:marker-style-name="T26"><text:span text:style-name="T26">Impegno N.</text:span><text:span text:style-name="T26"/></text:p>
              <text:p text:style-name="P14" loext:marker-style-name="T27"/>
            </table:table-cell>
            <table:table-cell table:style-name="Tabella1.A3" office:value-type="string">
              <text:p text:style-name="P35"><text:span text:style-name="T26">Importo</text:span></text:p>
            </table:table-cell>
            <table:table-cell table:style-name="Tabella1.C3" office:value-type="string">
              <text:p text:style-name="P35"><text:span text:style-name="T26">Capitolo</text:span></text:p>
            </table:table-cell>
            <table:table-cell table:style-name="Tabella1.D3" office:value-type="string">
              <text:p text:style-name="P35"><text:span text:style-name="T29">Mis.</text:span></text:p>
            </table:table-cell>
            <table:table-cell table:style-name="Tabella1.E3" office:value-type="string">
              <text:p text:style-name="P36"><text:span text:style-name="T29">Pr.</text:span></text:p>
            </table:table-cell>
            <table:table-cell table:style-name="Tabella1.E3" office:value-type="string">
              <text:p text:style-name="P36"><text:span text:style-name="T29">I Liv. Tit.</text:span></text:p>
            </table:table-cell>
            <table:table-cell table:style-name="Tabella1.E3" office:value-type="string">
              <text:p text:style-name="P36"><text:span text:style-name="T29">II Liv. Macr.</text:span></text:p>
            </table:table-cell>
            <table:table-cell table:style-name="Tabella1.E3" office:value-type="string">
              <text:p text:style-name="P36"><text:span text:style-name="T29">III Liv.</text:span></text:p>
            </table:table-cell>
            <table:table-cell table:style-name="Tabella1.E3" office:value-type="string">
              <text:p text:style-name="P36"><text:span text:style-name="T29">IV Liv. Cap.</text:span></text:p>
            </table:table-cell>
            <table:table-cell table:style-name="Tabella1.E3" office:value-type="string">
              <text:p text:style-name="P36"><text:span text:style-name="T29">V Liv. Art.</text:span></text:p>
            </table:table-cell>
            <table:table-cell table:style-name="Tabella1.E3" office:value-type="string">
              <text:p text:style-name="P36"><text:span text:style-name="T26">Esercizio</text:span></text:p>
            </table:table-cell>
          </table:table-row>
          <table:table-row table:style-name="Tabella1.4">
            <table:table-cell table:style-name="Tabella1.A4" office:value-type="string">
              <text:p text:style-name="P15" loext:marker-style-name="T28"/>
            </table:table-cell>
            <table:table-cell table:style-name="Tabella1.B4" office:value-type="string">
              <text:p text:style-name="P15" loext:marker-style-name="T28"/>
            </table:table-cell>
            <table:table-cell table:style-name="Tabella1.C4" office:value-type="string">
              <text:p text:style-name="P15" loext:marker-style-name="T28"/>
            </table:table-cell>
            <table:table-cell table:style-name="Tabella1.D4" office:value-type="string">
              <text:p text:style-name="P15" loext:marker-style-name="T28"/>
            </table:table-cell>
            <table:table-cell table:style-name="Tabella1.E4" office:value-type="string">
              <text:p text:style-name="P15" loext:marker-style-name="T28"/>
            </table:table-cell>
            <table:table-cell table:style-name="Tabella1.F4" office:value-type="string">
              <text:p text:style-name="P15" loext:marker-style-name="T28"/>
            </table:table-cell>
            <table:table-cell table:style-name="Tabella1.G4" office:value-type="string">
              <text:p text:style-name="P15" loext:marker-style-name="T28"/>
            </table:table-cell>
            <table:table-cell table:style-name="Tabella1.H4" office:value-type="string">
              <text:p text:style-name="P15" loext:marker-style-name="T28"/>
            </table:table-cell>
            <table:table-cell table:style-name="Tabella1.I4" office:value-type="string">
              <text:p text:style-name="P15" loext:marker-style-name="T28"/>
            </table:table-cell>
            <table:table-cell table:style-name="Tabella1.J4" office:value-type="string">
              <text:p text:style-name="P15" loext:marker-style-name="T28"/>
            </table:table-cell>
            <table:table-cell table:style-name="Tabella1.K4" office:value-type="string">
              <text:p text:style-name="P15" loext:marker-style-name="T28"/>
            </table:table-cell>
          </table:table-row>
          <table:table-row table:style-name="Tabella1.4">
            <table:table-cell table:style-name="Tabella1.A5" office:value-type="string">
              <text:p text:style-name="P16" loext:marker-style-name="T28"/>
            </table:table-cell>
            <table:table-cell table:style-name="Tabella1.B5" office:value-type="string">
              <text:p text:style-name="P16" loext:marker-style-name="T28"/>
            </table:table-cell>
            <table:table-cell table:style-name="Tabella1.C5" office:value-type="string">
              <text:p text:style-name="P16" loext:marker-style-name="T28"/>
            </table:table-cell>
            <table:table-cell table:style-name="Tabella1.D5" office:value-type="string">
              <text:p text:style-name="P16" loext:marker-style-name="T28"/>
            </table:table-cell>
            <table:table-cell table:style-name="Tabella1.E5" office:value-type="string">
              <text:p text:style-name="P16" loext:marker-style-name="T28"/>
            </table:table-cell>
            <table:table-cell table:style-name="Tabella1.F5" office:value-type="string">
              <text:p text:style-name="P16" loext:marker-style-name="T28"/>
            </table:table-cell>
            <table:table-cell table:style-name="Tabella1.G5" office:value-type="string">
              <text:p text:style-name="P16" loext:marker-style-name="T28"/>
            </table:table-cell>
            <table:table-cell table:style-name="Tabella1.H5" office:value-type="string">
              <text:p text:style-name="P16" loext:marker-style-name="T28"/>
            </table:table-cell>
            <table:table-cell table:style-name="Tabella1.I5" office:value-type="string">
              <text:p text:style-name="P16" loext:marker-style-name="T28"/>
            </table:table-cell>
            <table:table-cell table:style-name="Tabella1.J5" office:value-type="string">
              <text:p text:style-name="P16" loext:marker-style-name="T28"/>
            </table:table-cell>
            <table:table-cell table:style-name="Tabella1.K5" office:value-type="string">
              <text:p text:style-name="P16" loext:marker-style-name="T28"/>
            </table:table-cell>
          </table:table-row>
          <table:table-row table:style-name="Tabella1.4">
            <table:table-cell table:style-name="Tabella1.A6" office:value-type="string">
              <text:p text:style-name="P16" loext:marker-style-name="T28"/>
            </table:table-cell>
            <table:table-cell table:style-name="Tabella1.B6" office:value-type="string">
              <text:p text:style-name="P16" loext:marker-style-name="T28"/>
            </table:table-cell>
            <table:table-cell table:style-name="Tabella1.C6" office:value-type="string">
              <text:p text:style-name="P16" loext:marker-style-name="T28"/>
            </table:table-cell>
            <table:table-cell table:style-name="Tabella1.D6" office:value-type="string">
              <text:p text:style-name="P16" loext:marker-style-name="T28"/>
            </table:table-cell>
            <table:table-cell table:style-name="Tabella1.E6" office:value-type="string">
              <text:p text:style-name="P16" loext:marker-style-name="T28"/>
            </table:table-cell>
            <table:table-cell table:style-name="Tabella1.F6" office:value-type="string">
              <text:p text:style-name="P16" loext:marker-style-name="T28"/>
            </table:table-cell>
            <table:table-cell table:style-name="Tabella1.G6" office:value-type="string">
              <text:p text:style-name="P16" loext:marker-style-name="T28"/>
            </table:table-cell>
            <table:table-cell table:style-name="Tabella1.H6" office:value-type="string">
              <text:p text:style-name="P16" loext:marker-style-name="T28"/>
            </table:table-cell>
            <table:table-cell table:style-name="Tabella1.I6" office:value-type="string">
              <text:p text:style-name="P16" loext:marker-style-name="T28"/>
            </table:table-cell>
            <table:table-cell table:style-name="Tabella1.J6" office:value-type="string">
              <text:p text:style-name="P16" loext:marker-style-name="T28"/>
            </table:table-cell>
            <table:table-cell table:style-name="Tabella1.K6" office:value-type="string">
              <text:p text:style-name="P16" loext:marker-style-name="T28"/>
            </table:table-cell>
          </table:table-row>
          <table:table-row table:style-name="Tabella1.7">
            <table:table-cell table:style-name="Tabella1.A7" table:number-columns-spanned="11" office:value-type="string">
              <text:p text:style-name="P46" loext:marker-style-name="T1"><text:span text:style-name="T1">Data …………………………… <text:s text:c="40"/></text:span><text:span text:style-name="T24">Il Responsabile del Servizio Finanziario</text:span></text:p>
              <text:p text:style-name="P46" loext:marker-style-name="T1"><text:span text:style-name="T1"><text:s text:c="103"/>Dott. Rosario L. Conte</text:span><text:span text:style-name="T1"/></text:p>
              <text:p text:style-name="P47" loext:marker-style-name="T1"><text:span text:style-name="T1"><text:s text:c="90"/>________________________________</text:span><text:span text:style-name="T1"/></text:p>
              <text:p text:style-name="P46"><text:span text:style-name="T1">Con l’attestazione della copertura finanziaria di cui sopra il presente provvedimento è esecutivo, ai sensi dell'art. 5, comma 1, del Regolamento di Contabilità approvato con Delibera del C.C. n. 15 del 27/07/2017.</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 loext:marker-style-name="T1"/>
        <text:h text:style-name="P8" text:outline-level="9"/>
        <text:h text:style-name="P8" text:outline-level="9">L’anno <text:s/>duemilaventiquattro il giorno <text:s/>dodici del mese di marzo nel proprio ufficio</text:h>
        <text:p text:style-name="P33" loext:marker-style-name="T34"/>
        <text:p text:style-name="P27" loext:marker-style-name="T35"><text:span text:style-name="T34">IL RESPONSABILE DEL SERVIZIO</text:span><text:span text:style-name="T34"/></text:p>
        <text:h text:style-name="P7" text:outline-level="7" loext:marker-style-name="T36"><text:span text:style-name="T1">UFFICIO TECNICO</text:span><text:span text:style-name="T36"/></text:h>
      </text:section>
      <text:p text:style-name="P19" loext:marker-style-name="T1"/>
      <text:p text:style-name="P18" loext:marker-style-name="T1"/>
      <text:p text:style-name="P31" loext:marker-style-name="T32"/>
      <text:p text:style-name="P18" loext:marker-style-name="T1"/>
      <text:p text:style-name="P40" loext:marker-style-name="T14"><text:bookmark-start text:name="Copia _Hlk107587642 1"/><text:span text:style-name="T9">PREMESSO </text:span><text:span text:style-name="T14">che:</text:span></text:p>
      <text:list text:style-name="WWNum1">
        <text:list-item>
          <text:p text:style-name="P55" loext:marker-style-name="T17"><text:span text:style-name="T17"><text:s/>l’Amministrazione Comunale esegue la manutenzione degli immobili e delle aree pubbliche di sua proprietà anche in economia</text:span><text:span text:style-name="T16">; </text:span></text:p>
        </text:list-item>
        <text:list-item>
          <text:p text:style-name="P55" loext:marker-style-name="T17"><text:span text:style-name="T16">i suddetti interventi di manutenzione, nell’ottica della razionalizzazione ed ottimizzazione delle risorse dell'Ente, sono effettuati direttamente da questo Ente con i propri operai;</text:span><text:span text:style-name="T17"/></text:p>
        </text:list-item>
        <text:list-item>
          <text:p text:style-name="P56" loext:marker-style-name="T17"><text:span text:style-name="T16">occorre effettuare l’acquisto di una bombola GPL per vari interventi di manutenzione; </text:span><text:span text:style-name="T17"/></text:p>
        </text:list-item>
      </text:list>
      <text:p text:style-name="P41" loext:marker-style-name="T11"><text:span text:style-name="T8">RITENUTO</text:span><text:span text:style-name="T13"> di poter procedere autonomamente all’acquisizione della fornitura in oggetto;</text:span></text:p>
      <text:p text:style-name="P57" loext:marker-style-name="T7"><text:span text:style-name="T12">DATO ATTO</text:span><text:span text:style-name="T18"> che l’art. 17, comma 2, del </text:span><text:a xlink:type="simple" xlink:href="https://www.luigifadda.it/codice-dei-contratti-pubblici/" text:style-name="Default_20_Style" text:visited-style-name="Default_20_Style"><text:span text:style-name="T18">D.lgs. 36/2023</text:span></text:a><text:span text:style-name="T18"> prevede che, in caso di affidamento diretto, la decisione a contrarre individua l’oggetto, l’importo e il contraente, unitamente alle ragioni della sua scelta, ai requisiti di carattere generale e, se necessari, a quelli inerenti alla capacità economico-finanziaria e tecnico-professionale;</text:span></text:p>
      <text:p text:style-name="P57" loext:marker-style-name="T16"><text:span text:style-name="T7">DATO ATTO</text:span><text:span text:style-name="T16"> che ai sensi dell’art. 50, comma 1, lett. b), per affidamenti di importo inferiore a 140.000 euro, è possibile procedere mediante affidamento diretto, anche senza previa consultazione di due o più operatori economici;</text:span></text:p>
      <text:p text:style-name="P41" loext:marker-style-name="T15"><text:span text:style-name="T10">CONSIDERATO</text:span><text:span text:style-name="T15"> che in base all'articolo 1, comma 130, della Legge 30 dicembre 2018, n. 145 (Legge di Bilancio 2019), modificativo dell’art.1 comma 450 della Legge n. 296/2006, per gli acquisti di beni e servizi di importo inferiore a 5.000 euro (IVA esclusa) le amministrazioni pubbliche di cui all'articolo 1 del decreto legislativo 30 marzo 2001, n. 165 non sono obbligate a fare ricorso al mercato elettronico della pubblica amministrazione, ovvero al sistema telematico messo a disposizione dalla centrale regionale di riferimento per lo svolgimento delle relative procedure;</text:span></text:p>
      <text:p text:style-name="P58" loext:marker-style-name="T16"><text:span text:style-name="T7">DATO ATTO</text:span><text:span text:style-name="T16"> che il valore del presente appalto risulta essere inferiore a 5.000 euro, Iva esclusa;</text:span></text:p>
      <text:p text:style-name="P58" loext:marker-style-name="T16"><text:span text:style-name="T7">RITENUTO</text:span><text:span text:style-name="T16">, pertanto, di procedere mediante acquisizione sotto soglia, ai sensi dell’art. 50, comma 1, lett. b) del D.Lgs. n. 36/2023 e di utilizzare il criterio del minor prezzo di cui all’art. 50, comma 4</text:span><text:span text:style-name="T19"> </text:span><text:span text:style-name="T16">del D.Lgs. n. 36/2023;</text:span></text:p>
      <text:p text:style-name="P59" loext:marker-style-name="T16"><text:span text:style-name="T7">CONSIDERATO</text:span><text:span text:style-name="T16"> che:</text:span></text:p>
      <text:list text:style-name="WWNum2">
        <text:list-item>
          <text:p text:style-name="P43" loext:marker-style-name="T13"><text:span text:style-name="T13"><text:s/>il principio di rotazione di cui all’art. 49 del d.lgs. 36/2023, ai sensi del comma 6 del medesimo, può esser derogato per gli affidamenti diretti di importo inferiore a 5.000 euro;</text:span><text:span text:style-name="T13"/></text:p>
        </text:list-item>
        <text:list-item>
          <text:p text:style-name="P44" loext:marker-style-name="T13"><text:span text:style-name="T13"> l’affidamento in parola si connota come acquisizione di modesto importo, non rilevante rispetto alle dinamiche concorrenziali del settore di riferimento;</text:span><text:span text:style-name="T13"/></text:p>
        </text:list-item>
      </text:list>
      <text:p text:style-name="P40" loext:marker-style-name="T20"><text:span text:style-name="T11">VISTO </text:span><text:span text:style-name="T15">l’art. 192 del D.Lgs. n. 267/2000, ad oggetto “</text:span><text:span text:style-name="T20">Determinazioni a contrattare e relative procedure”, </text:span><text:span text:style-name="T15">il quale stabilisce che la stipulazione dei contratti deve essere preceduta da apposita</text:span><text:span text:style-name="T20"> </text:span><text:span text:style-name="T15">determinazione indicante:</text:span></text:p>
      <text:p text:style-name="P40" loext:marker-style-name="T15"><text:span text:style-name="T15">a) il fine che con il contratto si intende perseguire;</text:span><text:span text:style-name="T15"/></text:p>
      <text:p text:style-name="P40" loext:marker-style-name="T15"><text:span text:style-name="T15">b) l’oggetto del contratto, la sua forma e le clausole ritenute essenziali;</text:span><text:span text:style-name="T15"/></text:p>
      <text:p text:style-name="P41" loext:marker-style-name="T13"><text:soft-page-break/><text:span text:style-name="T15">c) le modalità di scelta del contraente ammesse dalle disposizioni vigenti in materia di contratti delle pubbliche amministrazioni e le ragioni che ne sono alla base</text:span><text:span text:style-name="T13">;</text:span></text:p>
      <text:p text:style-name="P40" loext:marker-style-name="T13"><text:span text:style-name="T8">DATO ATTO che:</text:span><text:span text:style-name="T8"/></text:p>
      <text:p text:style-name="P12" loext:marker-style-name="T1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8"><text:span text:style-name="T9">In ordine al punto a):</text:span></text:p>
          </table:table-cell>
          <table:table-cell table:style-name="Tabella2.A1" office:value-type="string">
            <text:p text:style-name="P38"><text:span text:style-name="T13">FINE DA PERSEGUIRE</text:span></text:p>
          </table:table-cell>
          <table:table-cell table:style-name="Tabella2.A1" office:value-type="string">
            <text:p text:style-name="P38"><text:span text:style-name="T22">Acquisto materiale vario per la manutenzione delle aree ed edifici pubblici</text:span></text:p>
          </table:table-cell>
        </table:table-row>
        <table:table-row table:style-name="Tabella2.2">
          <table:table-cell table:style-name="Tabella2.A1" office:value-type="string">
            <text:p text:style-name="P39"><text:span text:style-name="T9">In ordine al punto b):</text:span></text:p>
          </table:table-cell>
          <table:table-cell table:style-name="Tabella2.A1" office:value-type="string">
            <text:p text:style-name="P45" loext:marker-style-name="T13"><text:span text:style-name="T13">OGGETTO DEL</text:span><text:span text:style-name="T13"/></text:p>
            <text:p text:style-name="P39"><text:span text:style-name="T13">CONTRATTO:</text:span></text:p>
          </table:table-cell>
          <table:table-cell table:style-name="Tabella2.C2" office:value-type="string">
            <text:p text:style-name="P38"><text:span text:style-name="T22">acquisto bombola GPL</text:span></text:p>
          </table:table-cell>
        </table:table-row>
        <table:table-row table:style-name="Tabella2.3">
          <table:table-cell table:style-name="Tabella2.A1" office:value-type="string">
            <text:p text:style-name="P11" loext:marker-style-name="T9"/>
          </table:table-cell>
          <table:table-cell table:style-name="Tabella2.A1" office:value-type="string">
            <text:p text:style-name="P39"><text:span text:style-name="T13">FORMA DEL CONTRATTO:</text:span></text:p>
          </table:table-cell>
          <table:table-cell table:style-name="Tabella2.A1" office:value-type="string">
            <text:p text:style-name="P38"><text:span text:style-name="T22">Mediante corrispondenza secondo l’uso del commercio</text:span></text:p>
          </table:table-cell>
        </table:table-row>
        <table:table-row table:style-name="Tabella2.4">
          <table:table-cell table:style-name="Tabella2.A1" office:value-type="string">
            <text:p text:style-name="P11" loext:marker-style-name="T9"/>
          </table:table-cell>
          <table:table-cell table:style-name="Tabella2.A1" office:value-type="string">
            <text:p text:style-name="P39"><text:span text:style-name="T13">CLAUSOLE ESSENZIALI:</text:span></text:p>
          </table:table-cell>
          <table:table-cell table:style-name="Tabella2.A1" office:value-type="string">
            <text:p text:style-name="P38"><text:span text:style-name="T22">Le clausole ritenute essenziali sono contenute nella presente determinazione</text:span></text:p>
          </table:table-cell>
        </table:table-row>
        <table:table-row table:style-name="Tabella2.5">
          <table:table-cell table:style-name="Tabella2.A1" office:value-type="string">
            <text:p text:style-name="P39"><text:span text:style-name="T9">In ordine al punto c):</text:span></text:p>
          </table:table-cell>
          <table:table-cell table:style-name="Tabella2.A1" office:value-type="string">
            <text:p text:style-name="P39"><text:span text:style-name="T13">CRITERIO DI SELEZIONE</text:span></text:p>
          </table:table-cell>
          <table:table-cell table:style-name="Tabella2.A1" office:value-type="string">
            <text:p text:style-name="P38"><text:span text:style-name="T22">Affidamento diretto</text:span><text:span text:style-name="T23"> </text:span><text:span text:style-name="T22">ai sensi dell’art. 50, comma 1, lett. b) del D.Lgs. n. 36/2023 </text:span></text:p>
          </table:table-cell>
        </table:table-row>
      </table:table>
      <text:p text:style-name="P13" loext:marker-style-name="T15"/>
      <text:p text:style-name="P51"><text:span text:style-name="T37">VISTO </text:span>il preventivo di <text:bookmark-start text:name="_Hlk157777538"/>spesa <text:bookmark-start text:name="_Hlk107587642"/><text:bookmark-start text:name="_Hlk160444686"/><text:bookmark-end text:name="_Hlk157777538"/>del 11.03.2024, acquisito al prot. comunale n. 1951 del 12.03.2024, della ditta ELETTROCASA di Fabio Giorgio con sede in Gambatesa – Piazza Municipio n.12, P.IVA 01634110702 e C.F. GRGFBA73H20B519Y, per la fornitura di una Bombola GPL Prop. da 15 kg liquigas per un importo pari ad € 35,00 e IVA esente<text:bookmark-end text:name="_Hlk107587642"/><text:bookmark-end text:name="_Hlk160444686"/><text:span text:style-name="T38">;</text:span> </text:p>
      <text:p text:style-name="P51"><text:span text:style-name="T38">VALUTATA </text:span>la congruità dell’offerta pervenuta e che la stessa è vantaggiosa per l’Amministrazione Comunale; </text:p>
      <text:p text:style-name="P41" loext:marker-style-name="T39"><text:span text:style-name="T8">VISTO</text:span><text:span text:style-name="T13"> il documento di regolarità contributiva (DURC), prot. INAIL_42880350, con scadenza di validità il 10/07/2024, agli atti, attestante la regolarità dei versamenti contributivi da parte della ditta affidataria;</text:span></text:p>
      <text:p text:style-name="P41" loext:marker-style-name="T40"><text:span text:style-name="T41">VISTO </text:span><text:span text:style-name="T40">l’Art. 25 del D.Lgs. 36/2023 - Piattaforme di approvvigionamento digitale – che al comma 2 prevede che “</text:span><text:span text:style-name="T43">Le Stazioni appaltanti e gli Enti concedenti utilizzano le Piattaforme di approvvigionamento digitale per svolgere le procedure di affidamento e di esecuzione dei contratti pubblici, secondo le regole tecniche di cui all’articolo 26 del Codice</text:span><text:span text:style-name="T40">”; </text:span></text:p>
      <text:p text:style-name="P41" loext:marker-style-name="T40"><text:span text:style-name="T41">RITENUTO</text:span><text:span text:style-name="T40"> di dover procedere, per la presente procedura di affidamento, attraverso la </text:span><text:span text:style-name="T43">Piattaforma Contratti Pubblici PCP</text:span><text:span text:style-name="T40">; </text:span></text:p>
      <text:p text:style-name="P41" loext:marker-style-name="T8"><text:span text:style-name="T41">DATO ATTO </text:span><text:span text:style-name="T40">che il codice identificativo di gara (CIG), attribuito dall'Autorità Nazionale Anticorruzione ANAC attraverso la piattaforma contratti pubblici PCP è il seguente:</text:span><text:span text:style-name="T8"> </text:span><text:span text:style-name="T42">B0C3F2881D;</text:span></text:p>
      <text:p text:style-name="P41" loext:marker-style-name="T13"><text:span text:style-name="T8">DATO ATTO </text:span><text:span text:style-name="T13">che non sussistono conflitto di interessi, anche potenziale, ex art. 6 bis della Legge 241/1990, come introdotto dalla Legge 190/2012;</text:span></text:p>
      <text:p text:style-name="P52"><text:soft-page-break/><text:span text:style-name="T37">VISTO</text:span> il T.U. delle leggi sull’ordinamento degli Enti Locali, approvato con D.Lgs n. 267 del 2000, e in particolare l’art. 107 che disciplina le Funzioni e responsabilità della dirigenza; </text:p>
      <text:p text:style-name="P61"><text:span text:style-name="T37">VISTO</text:span> il Decreto del sindaco n. 1 del 27.02.2023 di nomina del sottoscritto arch. Maria MAGGIO quale responsabile dell’Area Tecnico-Manutentiva; <text:s/></text:p>
      <text:p text:style-name="P40" loext:marker-style-name="T10"><text:span text:style-name="T10">VISTI:</text:span><text:span text:style-name="T10"/></text:p>
      <text:list text:continue-numbering="true" text:style-name="WWNum2">
        <text:list-item>
          <text:p text:style-name="P43" loext:marker-style-name="T13"><text:span text:style-name="T13"><text:s/>l’art. 50, co. 1, lett. b) del D.Lgs. n. 36/2023, che disciplina le procedure sotto soglia;</text:span><text:span text:style-name="T13"/></text:p>
        </text:list-item>
        <text:list-item>
          <text:p text:style-name="P43" loext:marker-style-name="T13"><text:span text:style-name="T13">l’art. 3 della legge n. 136/2010, in materia di tracciabilità dei flussi finanziari;</text:span><text:span text:style-name="T13"/></text:p>
        </text:list-item>
        <text:list-item>
          <text:p text:style-name="P44" loext:marker-style-name="T13"><text:span text:style-name="T13">il D.Lgs. n. 33/2013 e l’art. 28, co. 3 del D.Lgs. n. 36/2023, in materia di amministrazione trasparente;</text:span><text:span text:style-name="T13"/></text:p>
        </text:list-item>
      </text:list>
      <text:p text:style-name="P64"><text:span text:style-name="T38">VISTO</text:span> il Regolamento comunale per l'organizzazione degli uffici e dei servizi;</text:p>
      <text:p text:style-name="P64"><text:span text:style-name="T38">VISTI</text:span> lo statuto comunale ed il vigente regolamento comunale di contabilità;</text:p>
      <text:p text:style-name="P64"><text:span text:style-name="T38">VISTO</text:span> il D.Lgs. n. 267/2000 (T.U. degli Enti Locali) e s.m.i.,</text:p>
      <text:p text:style-name="P53"><text:span text:style-name="T37">VISTO</text:span> il bilancio corrente; </text:p>
      <text:p text:style-name="P12" loext:marker-style-name="T13"/>
      <text:p text:style-name="P37" loext:marker-style-name="T13"><text:span text:style-name="T9">D E T E R M I N A</text:span><text:span text:style-name="T9"/></text:p>
      <text:p text:style-name="P41" loext:marker-style-name="T22"><text:span text:style-name="T22">per le motivazioni esposte in premessa, che qui si richiamano integralmente,</text:span><text:span text:style-name="T22"/></text:p>
      <text:p text:style-name="P41" loext:marker-style-name="T13"><text:span text:style-name="T8">Di prendere atto</text:span><text:span text:style-name="T13"> del </text:span><text:span text:style-name="T14">preventivo di spesa fornito dalla ditta </text:span><text:span text:style-name="T13">ELETTROCASA di Fabio Giorgio con sede in Gambatesa – Piazza Municipio n.12, P.IVA 01634110702 e C.F. GRGFBA73H20B519Y</text:span><text:span text:style-name="T14">, acquisito al </text:span><text:span text:style-name="T13">prot. n. 1951 in data 12.03.2024</text:span><text:span text:style-name="T14">, per l’importo di € 35,00 e IVA esente</text:span><text:span text:style-name="T13">;</text:span></text:p>
      <text:p text:style-name="P41" loext:marker-style-name="T13"><text:span text:style-name="T8">Di affidare</text:span><text:span text:style-name="T13"> alla ditta ELETTROCASA di Fabio Giorgio mediante affidamento diretto ai sensi dell’art. 36 comma 2 lettera a) del D.Lgs 50/2016, la fornitura di una Bombola GPL Prop. da 15 kg liquigas., per l’importo complessivo di </text:span><text:span text:style-name="T8">€ </text:span><text:span text:style-name="T9">35,00, </text:span><text:span text:style-name="T13">Iva esente;</text:span></text:p>
      <text:p text:style-name="P41" loext:marker-style-name="T9"><text:span text:style-name="T8">Di impegnare </text:span><text:span text:style-name="T13">la spesa complessiva di</text:span><text:span text:style-name="T8"> € 35,00 </text:span><text:span text:style-name="T13">sul capitolo </text:span><text:span text:style-name="T9">1043/1 cod. 01.05-1.03.01.02.000 </text:span><text:span text:style-name="T13">del Bilancio corrente;</text:span></text:p>
      <text:p text:style-name="P54"><text:span text:style-name="T37">Di dare atto</text:span> che:</text:p>
      <text:list text:style-name="WWNum3">
        <text:list-item>
          <text:p text:style-name="P60">di dare atto che il relativo contratto sarà stipulato mediante corrispondenza commerciale;</text:p>
        </text:list-item>
        <text:list-item>
          <text:p text:style-name="P62">l’affidatario, ai sensi dell’art.3 della L.136/2010 si assumerà, a pena di nullità del contratto, gli obblighi di tracciabilità dei flussi finanziari impegnandosi alla comunicazione del conto corrente dedicato ad appalti/commesse pubbliche di cui al comma 7 del citato articolo;</text:p>
        </text:list-item>
        <text:list-item>
          <text:p text:style-name="P62">il codice CIG attribuito dall'Autorità Nazionale Anticorruzione ANAC attraverso la piattaforma contratti pubblici PCP è <text:bookmark-start text:name="_Hlk121069146"/><text:span text:style-name="T37">B0C3F2881D;</text:span></text:p>
        </text:list-item>
        <text:list-item>
          <text:p text:style-name="P62"><text:bookmark-end text:name="_Hlk121069146"/>la presente determina è esecutiva dal momento dell’apposizione del visto di regolarità contabile attestante la copertura finanziaria a cura del responsabile del servizio ragioneria;</text:p>
        </text:list-item>
        <text:list-item>
          <text:p text:style-name="P62">la presente determina va inserita nel registro delle determinazioni, tenuto presso l’ufficio segreteria, e disponibile attraverso l’apparato informatico dell’Ente.</text:p>
        </text:list-item>
      </text:list>
      <text:p text:style-name="P63"/>
      <text:p text:style-name="P42" loext:marker-style-name="T23"><text:soft-page-break/><text:span text:style-name="T23">La presente determinazione comportando impegno di spesa sarà trasmessa al responsabile del servizio finanziario per la prescritta attestazione di regolarità contabile e copertura finanziaria di cui all'art. 151, comma 4, del D. Lgs. 267/2000 e diverrà esecutiva con l'apposizione della predetta attestazione.</text:span><text:span text:style-name="T23"/></text:p>
      <text:p text:style-name="P40" loext:marker-style-name="T23"><text:span text:style-name="T23">A norma dell'art. 8 della legge n. 241/90, si rende noto che responsabile del procedimento è l’</text:span><text:span text:style-name="T21">arch. Maria MAGGIO</text:span><text:span text:style-name="T23"> e che potranno essere richiesti chiarimenti anche a mezzo telefono al n. 0874/719134.</text:span><text:bookmark-end text:name="Copia _Hlk107587642 1"/></text:p>
      <text:p text:style-name="P48" loext:marker-style-name="T32"><text:span text:style-name="T32">Il presente verbale viene letto, approvato e sottoscritto.</text:span><text:span text:style-name="T32"/></text:p>
      <text:p text:style-name="P31" loext:marker-style-name="T32"/>
      <text:p text:style-name="P48" loext:marker-style-name="T32"><text:span text:style-name="T32"><text:s text:c="75"/>f.to Il Responsabile del servizio</text:span><text:span text:style-name="T32"/></text:p>
      <text:p text:style-name="P48" loext:marker-style-name="T32"><text:span text:style-name="T32"><text:s text:c="81"/>MAGGIO MARIA</text:span><text:span text:style-name="T32"/></text:p>
      <text:p text:style-name="P31" loext:marker-style-name="T32"/>
      <text:p text:style-name="P21" loext:marker-style-name="T1"/>
      <text:p text:style-name="P20" loext:marker-style-name="T1"/>
      <text:p text:style-name="P20" loext:marker-style-name="T1"/>
      <text:p text:style-name="P49" loext:marker-style-name="T3"><text:span text:style-name="T3">Si appone il visto di regolarità contabile attestante la copertura finanziaria della presente determinazione, che pertanto, in data odierna diviene esecutiva.</text:span><text:span text:style-name="T3"/></text:p>
      <text:p text:style-name="P49" loext:marker-style-name="T3"><text:span text:style-name="T3">Lì <text:s/>12-03-2024</text:span><text:span text:style-name="T3"/></text:p>
      <text:p text:style-name="P22" loext:marker-style-name="T3"/>
      <text:p text:style-name="P49" loext:marker-style-name="T3"><text:span text:style-name="T3"><text:tab/><text:tab/><text:tab/>IL RESPONSABILE DEL SERVIZIO FINANZIARIO</text:span><text:span text:style-name="T3"/></text:p>
      <text:p text:style-name="P49" loext:marker-style-name="T3"><text:span text:style-name="T3"><text:tab/><text:tab/><text:tab/><text:tab/><text:tab/>F.to CONTE ROSARIO LUCIANO</text:span><text:span text:style-name="T3"/></text:p>
      <text:p text:style-name="P22" loext:marker-style-name="T3"/>
      <text:p text:style-name="P22" loext:marker-style-name="T3"/>
      <text:p text:style-name="P22" loext:marker-style-name="T3"/>
      <text:p text:style-name="P22" loext:marker-style-name="T3"/>
      <text:p text:style-name="P49" loext:marker-style-name="T3"><text:span text:style-name="T3">Copia della presente determinazione <text:s/>è pubblicata <text:s/>all’Albo <text:s/>Pretorio <text:s/>on-line sul sito web istituzionale di questo Comune accessibile al pubblico, per <text:s/>quindici giorni consecutivi, a partire dalla data odierna.</text:span><text:span text:style-name="T3"/></text:p>
      <text:p text:style-name="P23" loext:marker-style-name="T3"/>
      <text:p text:style-name="P24" loext:marker-style-name="T3"/>
      <text:p text:style-name="P28" loext:marker-style-name="T3"><text:span text:style-name="T3">Registro Pubblicazioni N. 135</text:span><text:span text:style-name="T3"/></text:p>
      <text:p text:style-name="P24" loext:marker-style-name="T3"/>
      <text:p text:style-name="P28" loext:marker-style-name="T3"><text:span text:style-name="T3">Gambatesa lì, <text:s/>12-03-2024 <text:s text:c="23"/></text:span><text:span text:style-name="T3"/></text:p>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Verdana" svg:font-family="Verdana" style:font-adornments="Normale" style:font-family-generic="swiss"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orphans="0" fo:widows="0" fo:keep-with-next="always"/>
      <style:text-properties fo:font-size="22pt" fo:font-weight="bold" style:font-size-asian="22pt" style:font-weight-asian="bold" style:font-size-complex="22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orphans="0" fo:widows="0" fo:keep-with-next="always"/>
      <style:text-properties fo:font-size="20pt" fo:font-weight="bold" style:font-size-asian="20pt" style:font-weight-asian="bold" style:font-size-complex="20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0" fo:widows="0" fo:keep-with-next="always"/>
      <style:text-properties fo:font-size="18pt" fo:font-weight="bold" style:font-size-asian="18pt" style:font-weight-asian="bold"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text-align="end" style:justify-single-word="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9" style:display-name="Heading 9" style:family="paragraph" style:parent-style-name="Standard" style:next-style-name="Standard" style:default-outline-level="9" style:list-style-name="" style:class="text">
      <style:paragraph-properties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rtf1_20_Normal" style:display-name="rtf1 Normal"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rtf1_20_rtf1_20_List_20_Paragraph" style:display-name="rtf1 rtf1 List Paragraph" style:family="paragraph" style:parent-style-name="rtf1_20_Norma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rtf1_20_Default" style:display-name="rtf1 Default" style:family="paragraph">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rtf1_20_List_20_Paragraph" style:display-name="rtf1 List Paragraph" style:family="paragraph" style:parent-style-name="rtf1_20_Normal">
      <style:paragraph-properties fo:margin-left="1.27cm" fo:margin-right="0cm" fo:margin-top="0cm" fo:margin-bottom="0.282cm" style:contextual-spacing="true" fo:line-height="105%" fo:text-indent="0cm"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rtf1_20_rtf1_20_Default" style:display-name="rtf1 rtf1 Default" style:family="paragraph">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rtf1_20_Table_20_Grid" style:display-name="rtf1 rtf1 Table Grid" style:family="paragraph" style:parent-style-name="rtf1_20_Normal_20_Table">
      <style:paragraph-properties fo:padding="0cm" fo:border="none" style:shadow="non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size-complex="11pt"/>
    </style:style>
    <style:style style:name="rtf1_20_rtf1_20_No_20_Spacing" style:display-name="rtf1 rtf1 No Spacing"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testo_20_Carattere" style:display-name="Corpo testo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text-properties fo:font-size="12pt" style:font-size-asian="12pt" style:font-size-complex="12pt"/>
    </style:style>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name-asian="Times New Roman1" style:font-family-asian="'Times New Roman'" style:font-family-generic-asian="system" style:font-pitch-asian="variable"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771cm"/>
        </style:list-level-properties>
        <style:text-properties style:font-name="Times New Roman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cm" style:auto-text-indent="false" style:writing-mode="lr-tb">
        <style:tab-stops>
          <style:tab-stop style:position="8.5cm" style:type="center"/>
          <style:tab-stop style:position="17cm" style:type="right"/>
        </style:tab-stops>
      </style:paragraph-properties>
    </style:style>
    <style:style style:name="MP2" style:family="paragraph" style:parent-style-name="Footer">
      <style:paragraph-properties fo:margin-left="0cm" fo:margin-right="0cm" fo:text-indent="0cm" style:auto-text-indent="false" style:writing-mode="lr-tb">
        <style:tab-stops>
          <style:tab-stop style:position="8.5cm" style:type="center"/>
          <style:tab-stop style:position="17cm" style:type="right"/>
        </style:tab-stops>
      </style:paragraph-properties>
      <style:text-properties style:font-name="Times New Roman"/>
    </style:style>
    <style:style style:name="MT1" style:family="text">
      <style:text-properties style:font-name="Times New Roman" fo:font-size="8pt" style:font-size-asian="8pt" style:font-size-complex="8pt"/>
    </style:style>
    <style:style style:name="MT2" style:family="text">
      <style:text-properties style:font-name="Times New Roman"/>
    </style:style>
    <style:page-layout style:name="Mpm1">
      <style:page-layout-properties fo:page-width="21.001cm" fo:page-height="29.7cm" style:num-format="1" style:print-orientation="portrait" fo:margin-top="1.501cm" fo:margin-bottom="1.27cm" fo:margin-left="3.011cm" fo:margin-right="3.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501cm" fo:margin-bottom="2cm" fo:margin-left="3.011cm" fo:margin-right="3.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27cm" fo:margin-left="3.011cm" fo:margin-right="3.011cm" style:writing-mode="lr-tb" style:layout-grid-color="#c0c0c0" style:layout-grid-lines="2619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COMUNE DI GAMBATESA - DETERMINAZIONI DEL RESPONS. DEL SERVIZIO n. 82 del 12-03-2024</text:span><text:span text:style-name="MT1"/></text:p>
        <text:p text:style-name="MP2" loext:marker-style-name="MT2"/>
      </style:footer>
    </style:master-page>
    <style:master-page style:name="First_20_Page" style:display-name="First Page" style:page-layout-name="Mpm2" draw:style-name="Mdp1" style:next-style-name="Standard"/>
    <style:master-page style:name="Converted1" style:page-layout-name="Mpm3" draw:style-name="Mdp1">
      <style:footer>
        <text:p text:style-name="MP1" loext:marker-style-name="MT1"><text:span text:style-name="MT1">COMUNE DI GAMBATESA - DETERMINAZIONI DEL RESPONS. DEL SERVIZIO n. 82 del 12-03-2024</text:span></text:p>
        <text:p text:style-name="MP2" loext:marker-style-name="MT2"/>
      </style:footer>
    </style:master-page>
    <style:master-page style:name="Converted2" style:page-layout-name="Mpm3" draw:style-name="Mdp1">
      <style:footer>
        <text:p text:style-name="MP1" loext:marker-style-name="MT1"><text:span text:style-name="MT1">COMUNE DI GAMBATESA - DETERMINAZIONI DEL RESPONS. DEL SERVIZIO n. 82 del 12-03-2024</text:span></text:p>
        <text:p text:style-name="MP2" loext:marker-style-name="MT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4</dc:title>
    <meta:initial-creator>SALVATORE CONTE</meta:initial-creator>
    <dc:description>&amp;B~0170051020304050                              N66721000  &amp;E</dc:description>
    <meta:creation-date>2000-05-05T11:42:00</meta:creation-date>
    <dc:date>2024-03-15T18:24:36.309000000</dc:date>
    <meta:editing-cycles>30</meta:editing-cycles>
    <meta:editing-duration>PT50S</meta:editing-duration>
    <meta:document-statistic meta:table-count="2" meta:image-count="0" meta:object-count="0" meta:page-count="6" meta:paragraph-count="105" meta:word-count="1480" meta:character-count="10513" meta:non-whitespace-character-count="8562"/>
    <meta:generator>LibreOffice/7.5.6.1$Windows_X86_64 LibreOffice_project/d92328d010e47316d095845b495bd12dbbe434af</meta:generator>
    <meta:user-defined meta:name="Company">COMUNE DI GAMBATESA</meta:user-defined>
    <meta:user-defined meta:name="Operator">Rosario Conte</meta:user-defined>
  </office:meta>
</office:document-meta>
</file>