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abd7d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0abd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Di seguito tutti i convocati</text:p>
      <text:p text:style-name="P3"/>
      <text:p text:style-name="P2"><text:s text:c="3"/>Sara Sabella nuota i 50 (29’’85) e i 100 stile libero (1’04’’81), e i 50 rana in 35’’84. Alice Palladino gareggia nei 50 (29’’96) e nei 100 stile libero (1’05’’56). Stesse gare anche per Chiara Ricci che chiude i 50 in 30’’76 e i 100 stile libero in 1’05’’96, e per Giulia Paladini che segna 35’’16 nei 50 e 1’18’’05 nei 100 stile libero. Francesca Di Lizio nuota i 50 rana in 41’’72 e i 100 stile libero in 1’12’’53. Maddalena Iannone segna 1’12’’74 nei 100 stile libero. 50 dorso in 34’’40 per Benedetta Agostini. Isabella Muccino nuota i 50 stile libero in 31’’18 e i 50 rana in 39’’57. Alice Lomastro ferma il crono su 28’’01 nei 50 stile libero. Elena Oriente si cimenta nelle prime tre distanze della farfalla; crono di 35’’10 nei 50, 1’19’’47 nei 100 e 2’46’’36 nei 200.</text:p>
      <text:p text:style-name="P1">Riccardo Mariano gareggia nei 50 stile libero (27’’11) e nei 100 dorso in 1’04’’59. Lino Santoro nuota i 50 (27’’40) e i 200 stile libero (2’11’’25), e i 100 dorso in 1’05’’83. 50 stile libero (25’’98) e 100 farfalla (59’’96) per Emanuele Iannone. Massimo Ferretti segna 26’’16 nei 50 e 58’’56 nei 100 stile libero. Prime tre distanze dello stile libero per Mario Colalillo; tempi di 25’’50 nei 50, 55’’84 nei 100 e 2’02’’95 nei 200. Stile libero anche per Jacopo Montazzoli che chiude i 50 in 29’’86 e i 200 in 2’19’’66. Giuseppe Spedalieri gareggia nei 50 (28’’91) e nei 100 stile libero (1’03’’52), e chiude i 200 rana in 2’21’’40. Mattia Spensieri nuota i 200 stile libero in 2’23’’75, i 400 stile libero in 5’02’’90 e i 50 rana in 42’’35. 50 dorso (30’’76) e 50 stile libero (26’’36) per Michele Lamenta.</text:p>
      <text:p text:style-name="P1"/>
      <text:p text:style-name="Standard"><text:s text:c="3"/>Nella prova Cool Swim tra le ragazze Miriam Di Ridolfo nuota i 50 e i 100 stile libero, chiusi rispettivamente in 27’’06 e 59’’33. 50 stile libero anche per Alice Lomastro che segna il tempo di 27’’53. Domitilla Oriente ferma il crono su 2’23’’17 nei 200 farfalla. Per i ragazzi 100 farfalla sia per Antonio Pio Iacovelli che per Emanuele Palmieri; per Antonio tempo di 56’’22 mentre 58’’38 per Emanuele. Christian Giamberardino impegnato nei 100 rana chiusi in 1’08’’04. Alessandro Catelli nuota i 200 rana in 2’31’’38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15:36:06.154000000</dc:date>
    <meta:editing-duration>PT1M36S</meta:editing-duration>
    <meta:editing-cycles>1</meta:editing-cycles>
    <meta:document-statistic meta:table-count="0" meta:image-count="0" meta:object-count="0" meta:page-count="1" meta:paragraph-count="4" meta:word-count="379" meta:character-count="2140" meta:non-whitespace-character-count="1759"/>
    <meta:generator>LibreOffice/7.5.6.1$Windows_X86_64 LibreOffice_project/d92328d010e47316d095845b495bd12dbbe434af</meta:generator>
  </office:meta>
</office:document-meta>
</file>