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isultati</text:p>
      <text:p text:style-name="P2"/>
      <text:p text:style-name="P1">Per gli Esordienti A in campo femminile due medaglie per Maria Fiardi che si aggiudica i 400 stile libero in 5.07.40 e chiude al secondo posto i 50 stile libero con il tempo di 31.00 netti. Oro anche per Marta Ziccardi nei 200 rana in 3.09.20, oltre ai 50 stile libero chiusi in 32.90. Gradino più alto del podio anche per Anna Maria Maggiano che vince i 200 farfalla in 3.21.20; per lei anche i 50 stile libero in 36.60. Fiardi, Ziccardi e Maggiano conquistano insieme a Silvia Baratta l’argento nella staffetta 4x100 stile libero con il crono di 5.14.70. Silvia gareggia anche nei 50 stile libero (35.80) e nei 50 dorso (47.80). </text:p>
      <text:p text:style-name="P1">Tra i maschi doppio oro per Gabriele Ricci che conquista i 400 stile libero in 4.41.10 e i 50 dorso in 32.10. Due medaglie a testa anche per Daniele La Barbera e Luciano Iannetta. Daniele vince i 200 rana in 2.48.10 ed è di bronzo nei 50 stile libero in 29.80, Luciano si aggiudica i 200 farfalla con il tempo di 2.49.10 e chiude terzo in 5.10.70 i 400 stile libero. Medaglia d’argento per Aleksandr Voronetskyy nei 200 farfalla in 2.53.80; per lui anche i 400 stile libero in 5.23.50. La staffetta 4x100 stile libero regala alla Hidro uno splendido oro grazie a una bellissima rimonta; Di Toro, La Barbera, Iannetta e Ricci chiudono al primo posto con il crono di 4.22.30. Michele Di Toro nuota anche i 50 stile libero in 30.10 e i 50 dorso in 38.20.</text:p>
      <text:p text:style-name="P1"/>
      <text:p text:style-name="P1">Tra gli Esordienti B ottime prestazioni per Sara Sangregorio che conquista l’oro nei 100 dorso in 1.40.20 e nei 200 rana in 3.48.00. Due medaglie anche per Letizia Marinucci che si aggiudica i 50 farfalla in 41.00 ed è d’argento nei 200 rana con il tempo di 4.01.60. Ancora una medaglia, questa volta di bronzo, per Sara D’Amico che chiude i 100 dorso in 1.41.80; per lei anche i 100 stile libero in 1.34.00. La staffetta 4x50 stile libero conquista il gradino più alto del podio grazie a D’Amico, Marinucci, Sangregorio e Aurora Maria Trucchia; primo posto in 2.41.40. Aurora Maria gareggia anche nei 100 stile libero in 1.53.10 e nei 50 farfalla in 52.90.</text:p>
      <text:p text:style-name="P1">Tra i maschi bronzo per Loris Tarchino nei 100 dorso in 1.29.10; nuota anche i 200 rana in 3.49.50. Terzo posto anche per la staffetta 4x50 stile libero grazie al crono di 2.30.30 nuotato da Tarchino, Jacopo Recchi, Luis Gino Tamburro e Michele Vitantonio.</text:p>
      <text:p text:style-name="P1"/>
      <text:p text:style-name="P1">Di seguito gli altri convocati. Per gli Esordienti A Ylenia Conte nuota i 50 stile libero in 38.20 e i 200 rana in 3.47.10. Giulia Palmieri impegnata nei 50 stile libero (36.70) e nei 50 dorso (44.30). Stesse gare per Ada Santoro Manocchio che chiude in 35.80 i 50 stile libero e in 43.90 i 50 dorso. Serena Maria Trucchia nuota i 50 stile libero in 42.60 e i 50 dorso in 55.90. Lorenzo De Ritis chiude i 50 stile libero in 33.20. Riccardo Muccitto impegnato nei 50 stile libero (32.50) e nei 50 dorso (37.00). Stesse gare per Mattia Paventi che registra 37.70 nei 50 stile libero e 45.40 nei 50 dorso. Loris Zeoli nuota i 50 stile libero in 34.60 e i 200 rana in 3.28.40. Emanuele Zichella impegnato nei 400 stile libero (5.46.60) e nei 50 dorso (36.80). <text:s/></text:p>
      <text:p text:style-name="Standard">Per gli Esordienti B Maria Asiatico nuota i 100 stile libero in 1.44.90 e i 50 farfalla in 56.10. Alice Di Lallo impegnata nei 100 stile libero (1.44.10) e nei 100 dorso (1.50.00). Noelle Sale gareggia nei 200 rana (4.15.10) e nei 50 farfalla (52.20). Francesco Bonifacio chiude i 100 stile libero in 1.59.20 e i 100 dorso in 2.11.30. Giulio Di Gennaro registra 1.42.60 nei 100 stile libero e 4.06.90 nei 200 rana. Matteo Fasciano nuota i 200 rana in 4.04.50 e i 50 farfalla in 46.70. Stefano Marra chiude in 1.31.90 i 100 stile libero e in 47.50 i 50 farfalla. 100 stile libero e 100 dorso per Jacopo Recchi, Luis Gino Tamburro e Michele Vitantonio; Jacopo segna 1.22.20 nello stile libero e 1.31.60 nel dorso, Luis Gino nuota lo stile libero in 1.28.20 e il dorso in 1.42.10, e Michele registra 1.31.60 nello stile libero e 1.37.00 nel dors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13T15:15:29.519000000</dc:date>
    <meta:editing-duration>PT32S</meta:editing-duration>
    <meta:editing-cycles>1</meta:editing-cycles>
    <meta:document-statistic meta:table-count="0" meta:image-count="0" meta:object-count="0" meta:page-count="1" meta:paragraph-count="7" meta:word-count="705" meta:character-count="3905" meta:non-whitespace-character-count="3204"/>
    <meta:generator>LibreOffice/7.5.6.1$Windows_X86_64 LibreOffice_project/d92328d010e47316d095845b495bd12dbbe434af</meta:generator>
  </office:meta>
</office:document-meta>
</file>