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Standard">
      <style:paragraph-properties fo:margin-left="-1cm" fo:margin-right="0cm" fo:margin-top="0cm" fo:margin-bottom="0cm" style:contextual-spacing="false" fo:line-height="150%" fo:text-align="end" style:justify-single-word="false" fo:text-indent="0cm" style:auto-text-indent="false"/>
    </style:style>
    <style:style style:name="P3" style:family="paragraph" style:parent-style-name="Standard">
      <style:paragraph-properties fo:margin-left="-1cm" fo:margin-right="0cm" fo:margin-top="0cm" fo:margin-bottom="0cm" style:contextual-spacing="false" fo:line-height="150%" fo:text-align="end" style:justify-single-word="false" fo:text-indent="0cm" style:auto-text-indent="false"/>
      <style:text-properties officeooo:rsid="001cce75" officeooo:paragraph-rsid="001cce75"/>
    </style:style>
    <style:style style:name="T1" style:family="text">
      <style:text-properties fo:color="#000000" loext:opacity="100%" style:font-name="Times New Roman" fo:language="it" fo:country="IT" fo:font-weight="bold" style:language-asian="it" style:country-asian="IT" style:font-weight-asian="bold" style:font-name-complex="Times New Roman1" style:language-complex="ar" style:country-complex="SA"/>
    </style:style>
    <style:style style:name="T2" style:family="text">
      <style:text-properties fo:color="#000000" loext:opacity="100%" style:font-name="Times New Roman" fo:language="it" fo:country="IT" fo:font-weight="bold" style:language-asian="it" style:country-asian="IT" style:font-weight-asian="bold" style:font-name-complex="Times New Roman1" style:language-complex="ar" style:country-complex="SA" style:font-weight-complex="bold"/>
    </style:style>
    <style:style style:name="T3" style:family="text">
      <style:text-properties fo:color="#000000" loext:opacity="100%" style:font-name="Times New Roman" fo:language="it" fo:country="IT" style:language-asian="it" style:country-asian="IT" style:font-name-complex="Times New Roman1" style:language-complex="ar" style:country-complex="SA"/>
    </style:style>
    <style:style style:name="T4" style:family="text">
      <style:text-properties fo:color="#000000" loext:opacity="100%" style:font-name="Times New Roman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T5" style:family="text">
      <style:text-properties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5"><text:span text:style-name="T1">Risultati</text:span></text:p>
      <text:p text:style-name="P2" loext:marker-style-name="T5"><text:span text:style-name="T1"/></text:p>
      <text:p text:style-name="P1" loext:marker-style-name="T5"><text:span text:style-name="T1">Categoria Esordienti A – </text:span><text:span text:style-name="T3">Due medaglie conquistate da </text:span><text:span text:style-name="T1">Julian Di Giacomo </text:span><text:span text:style-name="T3">che chiude al primo posto i 50 stile con 28”60 e al terzo i 50 dorso con il crono di 33”60. </text:span><text:span text:style-name="T1">Giulia Matacchione</text:span><text:span text:style-name="T3"> non ha rivali nei 50 dorso completati con il crono di 36”60. Due secondi posti in bacheca per </text:span><text:span text:style-name="T1">Vittorio Cianciullo</text:span><text:span text:style-name="T3">, nei 400 stile libero con il tempo di 4’41”10 e nei 50 dorso nuotati in 33’’60. Medaglie d’argento vengono conquistate da </text:span><text:span text:style-name="T1">Ivan Rinaldi</text:span><text:span text:style-name="T3"> nei 200 rana con 2’54”80 (per lui anche un <text:s/>quarto posto nei 50 dorso), </text:span><text:span text:style-name="T1">Sebastiano Iasci </text:span><text:span text:style-name="T3">nei 50 stile chiusi in 29”40, </text:span><text:span text:style-name="T1">Emma De Felice</text:span><text:span text:style-name="T3"> sui 200 rana (3’15”90) e </text:span><text:span text:style-name="T1">Nichole De</text:span><text:span text:style-name="T3"> </text:span><text:span text:style-name="T1">Lena</text:span><text:span text:style-name="T3"> sui 200 farfalla coperti con il tempo di 3’21”20. </text:span><text:span text:style-name="T1">Asia Amore</text:span><text:span text:style-name="T3"> sale sul terzo gradino del podio nei 50 stile libero 31’’30 e nei 400 stile libero coperti in 5’18”50. Medaglia di bronzo al collo per </text:span><text:span text:style-name="T1">Gaia Metta</text:span><text:span text:style-name="T3"> <text:s/>nei 50 dorso chiusi in 42’’30. Per lei arriva anche il quarto posto nei 400 stile libero. L’H</text:span><text:span text:style-name="T4">2</text:span><text:span text:style-name="T3">O Sport applaude </text:span><text:span text:style-name="T1">Sabrina Gabrielli</text:span><text:span text:style-name="T3">, terza <text:s/>nei 200 rana con (3’20”50) e quarta nei 50 stile libero con 32’’50. Bene si è comportato anche </text:span><text:span text:style-name="T1">Piermario Paolantonio</text:span><text:span text:style-name="T3">, terzo nei 200 rana con 3’01”40 e quarto nei 400 stile libero. </text:span><text:span text:style-name="T1">Jacopo Bosco</text:span><text:span text:style-name="T3"> chiude ai piedi del podio nei 200 rana. </text:span></text:p>
      <text:p text:style-name="P1" loext:marker-style-name="T5"><text:span text:style-name="T2">Staffette</text:span><text:span text:style-name="T3"> – Medaglia d’oro per la 4x100 stile libero femmine che ferma i cronometri a 4’48”30 grazie a <text:s/>Giulia </text:span><text:span text:style-name="T1">Matacchione, Sabrina Gabrielli, Giorgia Mariano, Asia Amore. </text:span><text:span text:style-name="T3">Centra l’argento la <text:s/>4x100 stile libero maschi con il crono di 4’24”80 con </text:span><text:span text:style-name="T1">Julian Di Giacomo, Ivan Rinaldi, Sebastiano Iasci e Vittorio Cianciullo.</text:span></text:p>
      <text:p text:style-name="P1" loext:marker-style-name="T5"><text:span text:style-name="T1">Categoria Esordienti B – Alessio Cianciullo </text:span><text:span text:style-name="T3">non ha rivali nei 100 stile coperti in 1’10”40 e chiude al terzo posto nei 200 rana con 3’13”80. Bella performance per </text:span><text:span text:style-name="T1">Beatrice Sbarra,</text:span><text:span text:style-name="T3"> argento nei 100 dorso in <text:s/>1’40.30. Due terzi posti per </text:span><text:span text:style-name="T1">Sveva Pietrunti</text:span><text:span text:style-name="T3"> sia nei 50 farfalla <text:s/>(47’’60) che nei 100 stile libero chiusi in 1’31”20. </text:span><text:span text:style-name="T1">Francesco Gianfagna</text:span><text:span text:style-name="T3"> sale sul terzo gradino del podio nei 100 stile libero con il tempo di 1’14”60 ed è quarto nei 200 rana. Ai piedi del podio nei 50 farfalla si piazza Matteo Iasci così come </text:span><text:span text:style-name="T1">Choloe Ciarrocchi</text:span><text:span text:style-name="T3"> nei 50 farfalla e </text:span><text:span text:style-name="T1">Federica Danielli</text:span><text:span text:style-name="T3"> nei 100 stile libero.</text:span></text:p>
      <text:p text:style-name="Standard"><text:span text:style-name="T1">Staffette – </text:span><text:span text:style-name="T3">E’ d’argento la 4x50 stile libero maschi con il tempo di 2’14”90 grazie ad </text:span><text:span text:style-name="T1">Alessio Cianciullo, Francesco Gianfagna, Matteo Iasci e Lorenzo Luigi Caruso</text:span><text:span text:style-name="T3">. Secondo posto anche per la <text:s/>4x50 stile libero femmine con 2’44”90. In vasca sono scese </text:span><text:span text:style-name="T1">Federica Marchetta, Sveva Pietrunti, Chloe Ciarrocchi, Federica Daniell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Calibri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0.423cm" fo:text-align="start" style:justify-single-word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itolo_20_sommario" style:display-name="Titolo sommario" style:family="paragraph" style:parent-style-name="Heading_20_1" style:next-style-name="Standard">
      <style:paragraph-properties fo:margin-top="0.529cm" fo:margin-bottom="0.071cm" style:contextual-spacing="false" fo:text-align="start" style:justify-single-word="false"/>
      <style:text-properties fo:font-variant="small-caps" fo:font-size="16pt" fo:letter-spacing="0.009cm" fo:language="it" fo:country="IT" style:font-size-asian="16pt" style:font-size-complex="16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itazione_20_intensa" style:display-name="Citazione intensa" style:family="paragraph" style:parent-style-name="Standard" style:next-style-name="Standard">
      <loext:graphic-properties draw:fill="solid" draw:fill-color="#c0504d"/>
      <style:paragraph-properties fo:margin-left="2.54cm" fo:margin-right="2.54cm" fo:margin-top="0.247cm" fo:margin-bottom="0.247cm" style:contextual-spacing="false" fo:text-indent="0cm" style:auto-text-indent="false" fo:background-color="#c0504d" fo:padding="0.353cm" fo:border="0.99pt solid #943634" style:shadow="none"/>
      <style:text-properties fo:color="#ffffff" loext:opacity="100%" fo:language="it" fo:country="IT" fo:font-style="italic" fo:font-weight="bold" style:font-style-asian="italic" style:font-weight-asian="bold" style:language-complex="ar" style:country-complex="SA"/>
    </style:style>
    <style:style style:name="Citazione" style:family="paragraph" style:parent-style-name="Standard" style:next-style-name="Standard">
      <style:text-properties fo:language="it" fo:country="IT" fo:font-style="italic" style:font-style-asian="italic" style:language-complex="ar" style:country-complex="SA"/>
    </style:style>
    <style:style style:name="Nessuna_20_spaziatura" style:display-name="Nessuna spaziatura" style:family="paragraph" style:parent-style-name="Standard">
      <style:paragraph-properties fo:margin-top="0cm" fo:margin-bottom="0cm" style:contextual-spacing="false" fo:line-height="0.423cm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fo:language="it" fo:country="IT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apple-tab-spa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del_20_libro" style:display-name="Titolo del libro" style:family="text">
      <style:text-properties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Riferimento_20_intenso" style:display-name="Riferimento intenso" style:family="text">
      <style:text-properties fo:font-variant="small-caps" fo:font-size="11pt" fo:letter-spacing="0.009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Riferimento_20_delicato" style:display-name="Riferimento delicato" style:family="text">
      <style:text-properties fo:font-weight="bold" style:font-weight-asian="bold"/>
    </style:style>
    <style:style style:name="Enfasi_20_intensa" style:display-name="Enfasi intensa" style:family="text">
      <style:text-properties fo:color="#c0504d" loext:opacity="100%" fo:letter-spacing="0.018cm" fo:font-style="italic" fo:font-weight="bold" style:font-style-asian="italic" style:font-weight-asian="bold"/>
    </style:style>
    <style:style style:name="Enfasi_20_delicata" style:display-name="Enfasi delicata" style:family="text">
      <style:text-properties fo:font-style="italic" style:font-style-asian="italic"/>
    </style:style>
    <style:style style:name="Citazione_20_intensa_20_Carattere" style:display-name="Citazione intensa Carattere" style:family="text">
      <style:text-properties fo:color="#ffffff" loext:opacity="100%" fo:font-style="italic" fo:font-weight="bold" fo:background-color="#c0504d" style:font-style-asian="italic" style:font-weight-asian="bold"/>
    </style:style>
    <style:style style:name="Citazione_20_Carattere" style:display-name="Citazione Carattere" style:family="text">
      <style:text-properties fo:font-style="italic" style:font-style-asian="italic"/>
    </style:style>
    <style:style style:name="Nessuna_20_spaziatura_20_Carattere" style:display-name="Nessuna spaziatur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Titolo_20_Carattere" style:display-name="Titolo Carattere" style:family="text">
      <style:text-properties fo:font-variant="small-caps" fo:font-size="24pt" style:font-size-asian="24pt" style:font-size-complex="24pt"/>
    </style:style>
    <style:style style:name="Titolo_20_9_20_Carattere" style:display-name="Titolo 9 Carattere" style:family="text">
      <style:text-properties fo:font-variant="small-caps" fo:color="#622423" loext:opacity="100%" fo:font-style="italic" fo:font-weight="bold" style:font-style-asian="italic" style:font-weight-asian="bold"/>
    </style:style>
    <style:style style:name="Titolo_20_8_20_Carattere" style:display-name="Titolo 8 Carattere" style:family="text">
      <style:text-properties fo:font-variant="small-caps" fo:color="#943634" loext:opacity="100%" fo:font-style="italic" fo:font-weight="bold" style:font-style-asian="italic" style:font-weight-asian="bold"/>
    </style:style>
    <style:style style:name="Titolo_20_7_20_Carattere" style:display-name="Titolo 7 Carattere" style:family="text">
      <style:text-properties fo:font-variant="small-caps" fo:color="#c0504d" loext:opacity="100%" fo:letter-spacing="0.018cm" fo:font-weight="bold" style:font-weight-asian="bold"/>
    </style:style>
    <style:style style:name="Titolo_20_6_20_Carattere" style:display-name="Titolo 6 Carattere" style:family="text">
      <style:text-properties fo:font-variant="small-caps" fo:color="#c0504d" loext:opacity="100%" fo:font-size="11pt" fo:letter-spacing="0.009cm" style:font-size-asian="11pt"/>
    </style:style>
    <style:style style:name="Titolo_20_5_20_Carattere" style:display-name="Titolo 5 Carattere" style:family="text">
      <style:text-properties fo:font-variant="small-caps" fo:color="#943634" loext:opacity="100%" fo:font-size="11pt" fo:letter-spacing="0.018cm" style:font-size-asian="11pt" style:font-size-complex="13pt"/>
    </style:style>
    <style:style style:name="Titolo_20_4_20_Carattere" style:display-name="Titolo 4 Carattere" style:family="text">
      <style:text-properties fo:font-variant="small-caps" fo:font-size="11pt" fo:letter-spacing="0.018cm" style:font-size-asian="11pt" style:font-size-complex="11pt"/>
    </style:style>
    <style:style style:name="Titolo_20_2_20_Carattere" style:display-name="Titolo 2 Carattere" style:family="text">
      <style:text-properties fo:font-variant="small-caps" fo:font-size="14pt" fo:letter-spacing="0.009cm" style:font-size-asian="14pt" style:font-size-complex="14pt"/>
    </style:style>
    <style:style style:name="Titolo_20_1_20_Carattere" style:display-name="Titolo 1 Carattere" style:family="text">
      <style:text-properties fo:font-variant="small-caps" fo:font-size="16pt" fo:letter-spacing="0.009cm" style:font-size-asian="16pt" style:font-size-complex="16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3_20_Carattere" style:display-name="Titolo 3 Carattere" style:family="text">
      <style:text-properties fo:font-variant="small-caps" fo:font-size="12pt" fo:letter-spacing="0.009cm" style:font-size-asian="12pt" style:font-size-complex="12pt"/>
    </style:style>
    <style:style style:name="Car._20_predefinito_20_paragrafo" style:display-name="Car. predefinito paragrafo" style:family="text"/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MT" fo:font-family="SymbolMT" style:font-family-generic="roman" style:font-pitch="variable" style:font-name-asian="Times New Roman1" style:font-family-asian="'Times New Roman'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9z0" style:family="text"/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SymbolMT" fo:font-family="SymbolMT" style:font-family-generic="roman" style:font-pitch="variable" style:font-name-asian="Times New Roman1" style:font-family-asian="'Times New Roman'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/>
    <style:style style:name="WW8Num3z0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SymbolMT" fo:font-family="SymbolMT" style:font-family-generic="roman" style:font-pitch="variable" style:font-name-asian="Times New Roman1" style:font-family-asian="'Times New Roman'" style:font-family-generic-asian="system" style:font-pitch-asian="variable" style:font-name-complex="SymbolMT1" style:font-family-complex="SymbolMT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4T21:43:26.951000000</dc:date>
    <meta:editing-duration>PT46S</meta:editing-duration>
    <meta:editing-cycles>1</meta:editing-cycles>
    <meta:document-statistic meta:table-count="0" meta:image-count="0" meta:object-count="0" meta:page-count="1" meta:paragraph-count="5" meta:word-count="411" meta:character-count="2429" meta:non-whitespace-character-count="2010"/>
    <meta:generator>LibreOffice/7.5.6.1$Windows_X86_64 LibreOffice_project/d92328d010e47316d095845b495bd12dbbe434af</meta:generator>
  </office:meta>
</office:document-meta>
</file>