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 Risultati</text:p>
      <text:p text:style-name="P2"/>
      <text:p text:style-name="P1"><text:s text:c="3"/>In campo femminile doppia medaglia per Francesca Bellucci che si aggiudica gli 800 stile libero in 9’29’’59 ed è di bronzo nei 200 stile libero con il tempo di 2’15’’14. Gradino più alto del podio per Sara Colalillo che vince i 200 dorso in 2’21’’49. Ancora un oro grazie a Domitilla Oriente nei 200 farfalla chiusi in 2’23’’28. Gemma Guiderdone Gemma colleziona due medaglie d’argento nei 100 (1’08’’00) e 200 farfalla (2’31’’49), ed è di bronzo nei 50 farfalla in 31’’01. Miriam Di Ridolfo arriva seconda nei 100 stile libero in 59’’93 e terza nei 50 stile libero in 27’’22. Stesse medaglie anche per Martina Notardonato, d’argento nei 100 farfalla in 1’14’’12 e di bronzo nei 200 farfalla con il crono di 2’38’’76; per lei anche i 100 dorso (1’18’’84) e i 50 farfalla (34’’22). Ancora un bronzo grazie a Benedetta Sangregorio che chiude in 30’’84 i 50 dorso.</text:p>
      <text:p text:style-name="P1">Dalla staffetta 4x100 misti femmine arrivano oro, nuovo record regionale assoluto in 4’15’’48 e pass per i Criteria grazie al quartetto Colalillo, Spedalieri, Muccitto e Lomastro. Per completare l’opera alla Hidro anche l’argento in 4’39’’86 con il quartetto Agostini, Tremonte, Guiderdone e Palladino. Ancora un oro dalla staffetta 4x100 stile libero femmine; il quartetto Di Ridolfo, Muccitto, Colalillo e Lomastro chiude al primo posto in 3’54’’56.</text:p>
      <text:p text:style-name="P1"/>
      <text:p text:style-name="P1"><text:s text:c="3"/>Tra i maschi tre medaglie in tre stili diversi per Cristiano Hantjoglu; doppio oro nei 50 dorso (26’’30) e nei 50 farfalla (26’’06), e argento nei 50 rana con il crono di 30’’28. Due medaglie d’oro anche per Ermanno Tedeschi <text:s/>che mette tutti dietro nei 100 (52’’23) e nei 400 stile libero (4’03’’09). Ancora due ori grazie ad Antonio Pio Iacovelli nei 100 farfalla in 56’’34, e ad Alessandro Catelli che vince i 200 rana in 2’25’’27. Francesco Marra si regala un doppio argento nei 400 (4’18’’69) e nei 1500 stile libero in 16’58’’46. Francesco Fasciano chiude secondo i 200 misti in 2’27’’07, e nuota anche i 100 farfalla (1’06’’55) e i 100 stile libero (1’00’’02). Argento anche per Francesco Ziccardi che chiude in 9’53’’67 gli 800 stile libero; per lui anche i 100 stile libero in 1’01’’04. Doppia medaglia di bronzo nella farfalla per Emanuele Palmieri che nuota i 50 in 26’’71 e i 100 in 59’’08. Ancora un bronzo grazie a Vladyslav Luigi <text:s/>Khamchuk che chiude i 200 dorso in 2’22’’68.</text:p>
      <text:p text:style-name="Standard">Come per le femmine, anche i maschi piazzano due quartetti ai primi due posti nella 4x100 stile libero maschi; oro in 3’34’’47 grazie a Tedeschi, Agostini, Iacovelli e Colalillo, e argento in 3’45’’47 al quartetto Gasbarrino, Marra, Giamberardino e Ferrett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8T15:38:53.847000000</dc:date>
    <meta:editing-duration>PT35S</meta:editing-duration>
    <meta:editing-cycles>1</meta:editing-cycles>
    <meta:document-statistic meta:table-count="0" meta:image-count="0" meta:object-count="0" meta:page-count="1" meta:paragraph-count="5" meta:word-count="430" meta:character-count="2576" meta:non-whitespace-character-count="2143"/>
    <meta:generator>LibreOffice/7.5.6.1$Windows_X86_64 LibreOffice_project/d92328d010e47316d095845b495bd12dbbe434af</meta:generator>
  </office:meta>
</office:document-meta>
</file>