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accomandazione 2266 (2024)</text:p>
      <text:p text:style-name="Standard">Versione provvisoria</text:p>
      <text:p text:style-name="Standard"/>
      <text:p text:style-name="Standard">Un futuro democratico per la Belarus</text:p>
      <text:p text:style-name="Standard"/>
      <text:p text:style-name="Standard">Assemblea parlamentare</text:p>
      <text:p text:style-name="Standard"/>
      <text:p text:style-name="Standard"/>
      <text:p text:style-name="Standard">1. Richiamando l'attenzione del Comitato dei Ministri sulla propria Risoluzione 2530 (2024) "Un futuro democratico per la Belarus", l'Assemblea parlamentare ribadisce la sua ambizione di accogliere una futura Belarus democratica, indipendente, sovrana, pacifica e prospera come membro del Consiglio d’Europa.</text:p>
      <text:p text:style-name="Standard"/>
      <text:p text:style-name="Standard">2. L’Assemblea, pertanto, plaude all’impegno assunto dai Capi di Stato e di Governo del Consiglio d’Europa nella Dichiarazione di Reykjavík di rafforzare la cooperazione con i difensori dei diritti umani, le forze democratiche, i media liberi e la società civile indipendente bielorussi e di portare avanti il lavoro del gruppo di contatto del Consiglio d'Europa sulla cooperazione con i rappresentanti delle forze democratiche e della società civile bielorusse. L’Assemblea sostiene pienamente il Gruppo di Contatto in quanto piattaforma istituzionale che consente al Consiglio d’Europa, alle forze democratiche bielorusse e alla società civile di collaborare al fine di promuovere un cambiamento democratico in Belarus e rafforzare i diritti del popolo bielorusso, sia in Belarus che in esilio.</text:p>
      <text:p text:style-name="Standard"/>
      <text:p text:style-name="Standard">3. Condannando il sostegno attivo da parte del regime di Lukashenka alla Federazione Russa nella sua brutale guerra d’aggressione contro l’Ucraina, l’Assemblea accoglie con favore la decisione del Comitato dei Ministri del 17 marzo 2022 di sospendere i diritti della Belarus di partecipare in qualità di osservatore o in qualsiasi altro titolo alle riunioni del Comitato dei Ministri, al Congresso dei poteri Locali e Regionali o in qualsiasi organo o organismo sussidiario di questi.</text:p>
      <text:p text:style-name="Standard"/>
      <text:p text:style-name="Standard">4. Esprimendo la propria solidarietà a tutti coloro le cui vite sono state colpite dai crimini del regime di Lukashenka, l'Assemblea esprime la massima preoccupazione per il sistematico deterioramento dei diritti umani, dello Stato di diritto e degli standard democratici in Belarus dopo le elezioni presidenziali fraudolente del 9 agosto 2020, una tendenza che si è ulteriormente accentuata in seguito all'aggressione su larga scala della Federazione Russa contro l’Ucraina.</text:p>
      <text:p text:style-name="Standard"/>
      <text:p text:style-name="Standard">5. Alla luce di queste considerazioni, l'Assemblea ritiene che il Consiglio d'Europa dovrebbe ulteriormente rafforzare il suo sostegno alle forze democratiche bielorusse e alla società civile, promuovendo al contempo meccanismi per garantire la responsabilità del regime di Lukashenka.</text:p>
      <text:p text:style-name="Standard"/>
      <text:p text:style-name="Standard">6. L'Assemblea invita pertanto il Comitato dei Ministri a:</text:p>
      <text:p text:style-name="Standard">6.1. fornire sostegno politico e materiale e maggiore visibilità al Gruppo di contatto del Consiglio d'Europa sulla cooperazione con i rappresentanti delle forze democratiche e della società civile bielorusse e alle sue attività;</text:p>
      <text:p text:style-name="Standard">6.2. tenere regolari scambi d’opinioni sulla situazione in Belarus, con la partecipazione di Sviatlana Tsikhanouskaya, i rappresentanti del Gabinetto Unitario di Transizione e del Consiglio di Coordinamento;</text:p>
      <text:p text:style-name="Standard">6.3. intensificare la cooperazione con altre organizzazioni internazionali, compresa l'Unione Europea, per promuovere una prospettiva europea per una futura Belarus democratica.</text:p>
      <text:p text:style-name="Standard"/>
      <text:p text:style-name="Standard">7. Inoltre, l'Assemblea raccomanda che il Comitato dei Ministri:</text:p>
      <text:p text:style-name="Standard">7.1. esplori metodologie e iniziative per garantire la responsabilità della repressione in Belarus, attraverso procedure nazionali, regionali o internazionali;</text:p>
      <text:p text:style-name="Standard"><text:soft-page-break/>7.2. incoraggi gli Stati membri a sostenere e a contribuire all'istituzione di un sistema di responsabilità per i crimini e le violazioni dei diritti umani commessi dal regime di Lukashenk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16:55:56.377000000</meta:creation-date>
    <dc:date>2024-02-22T17:05:56.626000000</dc:date>
    <meta:editing-duration>PT10M</meta:editing-duration>
    <meta:editing-cycles>1</meta:editing-cycles>
    <meta:document-statistic meta:table-count="0" meta:image-count="0" meta:object-count="0" meta:page-count="2" meta:paragraph-count="16" meta:word-count="498" meta:character-count="3537" meta:non-whitespace-character-count="3055"/>
    <meta:generator>LibreOffice/7.5.6.1$Windows_X86_64 LibreOffice_project/d92328d010e47316d095845b495bd12dbbe434af</meta:generator>
  </office:meta>
</office:document-meta>
</file>