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Originale</text:p>
          </table:table-cell>
          <table:table-cell office:value-type="string" calcext:value-type="string">
            <text:p>modificato</text:p>
          </table:table-cell>
          <table:table-cell office:value-type="string" calcext:value-type="string">
            <text:p>Variazioni sul tema</text:p>
          </table:table-cell>
          <table:table-cell office:value-type="string" calcext:value-type="string">
            <text:p>Ulteriori variazioni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 buon intenditor, poche parole</text:p>
          </table:table-cell>
          <table:table-cell office:value-type="string" calcext:value-type="string">
            <text:p>A buon intenditor, fatti i cazzi tuo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 caval donato non si guarda in bocca</text:p>
          </table:table-cell>
          <table:table-cell office:value-type="string" calcext:value-type="string">
            <text:p>A caval donato non si guarda in bocca perché gli puzza l'alit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 lavar la testa all'asino, si rifonde acqua e sapone</text:p>
          </table:table-cell>
          <table:table-cell office:value-type="string" calcext:value-type="string">
            <text:p>A lavar la testa all'asino, si fa uno spreco in favore dei politic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an che abbaia, non morde</text:p>
          </table:table-cell>
          <table:table-cell office:value-type="string" calcext:value-type="string">
            <text:p>Can che abbaia, rompe le …..</text:p>
          </table:table-cell>
          <table:table-cell office:value-type="string" calcext:value-type="string">
            <text:p>Cane che abbotta, va cercando le botte, (inventato per disperazione)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hi beve birra Campa cent'anni</text:p>
          </table:table-cell>
          <table:table-cell office:value-type="string" calcext:value-type="string">
            <text:p>Chi beve birra campa cent'anni, chi beve vino non muore per niente e Highlander gli fa un baff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di spada ferisce, di spada perisce</text:p>
          </table:table-cell>
          <table:table-cell office:value-type="string" calcext:value-type="string">
            <text:p>Chi di spada ferisce, si chiama Zorro</text:p>
          </table:table-cell>
          <table:table-cell office:value-type="string" calcext:value-type="string">
            <text:p>Chi di palazzo Spada ferisce, di palazzo Spada perisc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hi dorme non piglia pesci</text:p>
          </table:table-cell>
          <table:table-cell office:value-type="string" calcext:value-type="string">
            <text:p>Chi dorme ha sonn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fa del bene merita di essere ucciso</text:p>
          </table:table-cell>
          <table:table-cell office:value-type="string" calcext:value-type="string">
            <text:p>Chi fa del bene lo prende in ….</text:p>
          </table:table-cell>
          <table:table-cell office:value-type="string" calcext:value-type="string">
            <text:p>Chi fa del bene non va in chies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hi ha tempo, non aspetti tempo</text:p>
          </table:table-cell>
          <table:table-cell office:value-type="string" calcext:value-type="string">
            <text:p>Chi ha tempo, non ha nulla da fa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l'ha duro la vince</text:p>
          </table:table-cell>
          <table:table-cell office:value-type="string" calcext:value-type="string">
            <text:p>Chi l'ha duro, fot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mangia da solo si strozza</text:p>
          </table:table-cell>
          <table:table-cell office:value-type="string" calcext:value-type="string">
            <text:p>Chi mangia da solo è un pezzente</text:p>
          </table:table-cell>
          <table:table-cell office:value-type="string" calcext:value-type="string">
            <text:p>(Vale anche per chi beve)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hi non muore si rivede</text:p>
          </table:table-cell>
          <table:table-cell office:value-type="string" calcext:value-type="string">
            <text:p>Chi non muore, vuol dire che è già morto da prima</text:p>
          </table:table-cell>
          <table:table-cell office:value-type="string" calcext:value-type="string">
            <text:p>Chi non vede si rimuor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hi ride senza un perché, o è scemo o ce l'ha con me</text:p>
          </table:table-cell>
          <table:table-cell office:value-type="string" calcext:value-type="string">
            <text:p>Chi ride senza un perché, o è scemo o è fatt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ruba poco va in galera, chi ruba tanto fa carriera</text:p>
          </table:table-cell>
          <table:table-cell office:value-type="string" calcext:value-type="string">
            <text:p>Chi ruba poco va in galera, chi ruba tanto è un politic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si accontenta gode</text:p>
          </table:table-cell>
          <table:table-cell office:value-type="string" calcext:value-type="string">
            <text:p>Chi si accontenta è fess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si ferma è perduto</text:p>
          </table:table-cell>
          <table:table-cell office:value-type="string" calcext:value-type="string">
            <text:p>Chi si ferma è stanc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tardi arriva, male alloggia</text:p>
          </table:table-cell>
          <table:table-cell office:value-type="string" calcext:value-type="string">
            <text:p>Chi tardi arriva, se la fa addoss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troppo vuole, nulla stringe</text:p>
          </table:table-cell>
          <table:table-cell office:value-type="string" calcext:value-type="string">
            <text:p>Chi troppo vuole, fa bene per evitare che il resto finisca ad altr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trova un amico, trova un tesoro</text:p>
          </table:table-cell>
          <table:table-cell office:value-type="string" calcext:value-type="string">
            <text:p>Chi trova un amico, si fa pagare da be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va con lo zoppo, impara a zoppicare</text:p>
          </table:table-cell>
          <table:table-cell office:value-type="string" calcext:value-type="string">
            <text:p>Chi va con lo zoppo, rischia di cade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hi va piano, va sano e va lontano,</text:p>
          </table:table-cell>
          <table:table-cell office:value-type="string" calcext:value-type="string">
            <text:p>Chi va piano, non ha niente da fare dopo</text:p>
          </table:table-cell>
          <table:table-cell office:value-type="string" calcext:value-type="string">
            <text:p>Chi va piano, va sano e va lontano; arriva alla stazione e resta con la valigia in ma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ielo a pecorelle, pioggia a catinelle</text:p>
          </table:table-cell>
          <table:table-cell office:value-type="string" calcext:value-type="string">
            <text:p>Cielo a pecorelle, lupo drogat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o li fa, poi li accoppia</text:p>
          </table:table-cell>
          <table:table-cell office:value-type="string" calcext:value-type="string">
            <text:p>Dio li fa, poi li accop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nne e motori, gioie e dolori</text:p>
          </table:table-cell>
          <table:table-cell office:value-type="string" calcext:value-type="string">
            <text:p>Donne e motori, ci vogliono i sold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ve cantano tanti galli non si fa mai giorno</text:p>
          </table:table-cell>
          <table:table-cell office:value-type="string" calcext:value-type="string">
            <text:p>Dove cantano tanti galli, ci sono poche galline, se no farebbero altro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a i due litiganti il terzo gode</text:p>
          </table:table-cell>
          <table:table-cell office:value-type="string" calcext:value-type="string">
            <text:p>Fra i due litiganti il terzo busc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allina vecchia fa buon brodo</text:p>
          </table:table-cell>
          <table:table-cell office:value-type="string" calcext:value-type="string">
            <text:p>Gallina vecchia puzz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 soldi non fanno la felicità</text:p>
          </table:table-cell>
          <table:table-cell office:value-type="string" calcext:value-type="string">
            <text:p>I soldi non fanno la felicità, se non ne ha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l diavolo fa le pentole, non i coperchi</text:p>
          </table:table-cell>
          <table:table-cell office:value-type="string" calcext:value-type="string">
            <text:p>Il diavolo fa le pentole e Mondial Casa le ve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l giocar dei cani finisce a 'ndorza ….</text:p>
          </table:table-cell>
          <table:table-cell office:value-type="string" calcext:value-type="string">
            <text:p>Il giocar dei cani non lo fanno i gatt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l lupo perde il pelo ma non il vizio</text:p>
          </table:table-cell>
          <table:table-cell office:value-type="string" calcext:value-type="string">
            <text:p>Il lupo perde il pelo perché ha la rog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'erba del vicino è sempre più verde</text:p>
          </table:table-cell>
          <table:table-cell office:value-type="string" calcext:value-type="string">
            <text:p>L'erba del vicino va fuma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capa che non parla si chiama cocozza</text:p>
          </table:table-cell>
          <table:table-cell office:value-type="string" calcext:value-type="string">
            <text:p>La capa che non parla è quella del mut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Calma è la virtù dei forti</text:p>
          </table:table-cell>
          <table:table-cell office:value-type="string" calcext:value-type="string">
            <text:p>La calma è la virtù dei fess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Classe non è acqua</text:p>
          </table:table-cell>
          <table:table-cell office:value-type="string" calcext:value-type="string">
            <text:p>La classe non è acqua, speriamo sia vin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gatta frettolosa ha fatti i figli ciechi</text:p>
          </table:table-cell>
          <table:table-cell office:value-type="string" calcext:value-type="string">
            <text:p>La gatta frettolosa deve andare al cess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lingua batte dove il dente duole</text:p>
          </table:table-cell>
          <table:table-cell office:value-type="string" calcext:value-type="string">
            <text:p>La lingua batte dove sono le prostitu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mamma dei cretini è sempre incinta</text:p>
          </table:table-cell>
          <table:table-cell office:value-type="string" calcext:value-type="string">
            <text:p>La mamma dei cretini è sempre incinta e sarebbe ora che cominciasse ad abborti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 troppa confidenza è madre della mala creanza</text:p>
          </table:table-cell>
          <table:table-cell office:value-type="string" calcext:value-type="string">
            <text:p>La troppa confidenza è trop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 chiacchiere se le porta il vento</text:p>
          </table:table-cell>
          <table:table-cell office:value-type="string" calcext:value-type="string">
            <text:p>Le chiacchiere se le porta faceboo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oglie e buoi, dei paesi tuoi</text:p>
          </table:table-cell>
          <table:table-cell office:value-type="string" calcext:value-type="string">
            <text:p>Moglie e buoi… a trovarli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orto un papa, se ne fa un altro</text:p>
          </table:table-cell>
          <table:table-cell office:value-type="string" calcext:value-type="string">
            <text:p>Morto un papa, si litiga per l'eredità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lla botte piccola c'è il vino buono</text:p>
          </table:table-cell>
          <table:table-cell office:value-type="string" calcext:value-type="string">
            <text:p>Nella botte piccola c'è poca rob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lla vita, l'oro non è tutto</text:p>
          </table:table-cell>
          <table:table-cell office:value-type="string" calcext:value-type="string">
            <text:p>Nella vita, l'oro non è tutto: ci sono pure i diamant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cchio per occhio, dente per dente</text:p>
          </table:table-cell>
          <table:table-cell office:value-type="string" calcext:value-type="string">
            <text:p>Occhio per occhio, sessantaquacch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cchio non vede, cuore non duole</text:p>
          </table:table-cell>
          <table:table-cell office:value-type="string" calcext:value-type="string">
            <text:p>Occhio non vede, orecchio non sente e culo non scoreggi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gni scarrafone è bello a mamma sua</text:p>
          </table:table-cell>
          <table:table-cell office:value-type="string" calcext:value-type="string">
            <text:p>Ogni scarrafone fa schif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gnuno per sé, Dio per tutti</text:p>
          </table:table-cell>
          <table:table-cell office:value-type="string" calcext:value-type="string">
            <text:p>Ognuno per sé, Dio per i raccomandat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sso di sera, bel tempo si spera</text:p>
          </table:table-cell>
          <table:table-cell office:value-type="string" calcext:value-type="string">
            <text:p>Rosso di sera, Fascismo si spe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 la montagna non va a Maometto, Maometto va alla montagna</text:p>
          </table:table-cell>
          <table:table-cell office:value-type="string" calcext:value-type="string">
            <text:p>Se Maometto va alla montagna, fa trekking</text:p>
          </table:table-cell>
          <table:table-cell office:value-type="string" calcext:value-type="string">
            <text:p>Se Maometto non va alla montagna, va al mar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 tutti portiamo in piazza la nostra croce, ognuno si riporta la propria</text:p>
          </table:table-cell>
          <table:table-cell office:value-type="string" calcext:value-type="string">
            <text:p>Se tutti portiamo in piazza la nostra croce, facciamo un bel falò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osa bagnata, sposa fortunata</text:p>
          </table:table-cell>
          <table:table-cell office:value-type="string" calcext:value-type="string">
            <text:p>Sposa bagnata, sposa raffreddata</text:p>
          </table:table-cell>
          <table:table-cell office:value-type="string" calcext:value-type="string">
            <text:p>Sposa "bagnata", sposa arr…..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anto va la gatta al lardo che ci lascia lo zampino</text:p>
          </table:table-cell>
          <table:table-cell office:value-type="string" calcext:value-type="string">
            <text:p>tanto va la gatta al lardo che se lo mangi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utte le strade portano a Roma</text:p>
          </table:table-cell>
          <table:table-cell office:value-type="string" calcext:value-type="string">
            <text:p>Tutte le strade portano dal notaio del papa mort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o per tutti, tutti per uno</text:p>
          </table:table-cell>
          <table:table-cell office:value-type="string" calcext:value-type="string">
            <text:p>Uno per tutti, tutti per conto propri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sta stretto esca al largo.</text:p>
          </table:table-cell>
          <table:table-cell table:style-name="ce1" office:value-type="string" calcext:value-type="string">
            <text:p>Chi sta stretto scoreggi, e si faccia largo</text:p>
          </table:table-cell>
          <table:table-cell table:style-name="ce1" office:value-type="string" calcext:value-type="string">
            <text:p>Chi sta stretto si metta a dieta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hi Risparmia spreca</text:p>
          </table:table-cell>
          <table:table-cell table:style-name="ce1" office:value-type="string" calcext:value-type="string">
            <text:p>Chi risparmia è tirchi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fa da sé fa per tre</text:p>
          </table:table-cell>
          <table:table-cell table:style-name="ce1" office:value-type="string" calcext:value-type="string">
            <text:p>Chi fa da sé fa per sé</text:p>
          </table:table-cell>
          <table:table-cell table:style-name="ce1" office:value-type="string" calcext:value-type="string">
            <text:p>Chi fa da sé non deve niente a nessuno</text:p>
          </table:table-cell>
          <table:table-cell table:style-name="ce1" office:value-type="string" calcext:value-type="string">
            <text:p>Chi fa da sé non fa per gli altri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Il buongiorno si vede dal mattino</text:p>
          </table:table-cell>
          <table:table-cell table:style-name="ce1" office:value-type="string" calcext:value-type="string">
            <text:p>Il buongiorno si vede quando ci si alza</text:p>
          </table:table-cell>
          <table:table-cell table:style-name="ce1" office:value-type="string" calcext:value-type="string">
            <text:p>Il buongiorno te lo danno i politici quando si vota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Il mattino ha l’oro in bocca</text:p>
          </table:table-cell>
          <table:table-cell table:style-name="ce1" office:value-type="string" calcext:value-type="string">
            <text:p>Il mattino viene prima del pomeriggi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tace acconsente</text:p>
          </table:table-cell>
          <table:table-cell table:style-name="ce1" office:value-type="string" calcext:value-type="string">
            <text:p>Chi tace non ha niente da dire</text:p>
          </table:table-cell>
          <table:table-cell table:style-name="ce1" office:value-type="string" calcext:value-type="string">
            <text:p>Chi tace non dice stupidaggini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Non rimandare a domani ciò che potresti fare oggi</text:p>
          </table:table-cell>
          <table:table-cell table:style-name="ce1" office:value-type="string" calcext:value-type="string">
            <text:p>Non rimandare a domani ciò che potresti non fare propri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Mens sana in corpore sano</text:p>
          </table:table-cell>
          <table:table-cell table:style-name="ce1" office:value-type="string" calcext:value-type="string">
            <text:p>Mens sana liquiritiam pure</text:p>
          </table:table-cell>
          <table:table-cell table:style-name="ce1" office:value-type="string" calcext:value-type="string">
            <text:p>Mens sana, non è la mia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Tutto fumo niente arrosto</text:p>
          </table:table-cell>
          <table:table-cell table:style-name="ce1" office:value-type="string" calcext:value-type="string">
            <text:p>Tutto fumo tutti sballati</text:p>
          </table:table-cell>
          <table:table-cell table:style-name="ce1" office:value-type="string" calcext:value-type="string">
            <text:p>Poco fumo, non c’è festa</text:p>
          </table:table-cell>
          <table:table-cell table:style-name="ce1" office:value-type="string" calcext:value-type="string">
            <text:p>Poco fumo, sballati scontenti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Le chiacchiere se le porta il vento</text:p>
          </table:table-cell>
          <table:table-cell table:style-name="ce1" office:value-type="string" calcext:value-type="string">
            <text:p>Le chiacchiere si mangiano a carnevale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Rosso di sera bel tempo si spera</text:p>
          </table:table-cell>
          <table:table-cell table:style-name="ce1" office:value-type="string" calcext:value-type="string">
            <text:p>Rosso di sera ubriaco tutta la notte</text:p>
          </table:table-cell>
          <table:table-cell office:value-type="string" calcext:value-type="string">
            <text:p>Rosso di sera fascismo si spera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hi lascia la via vecchia per la nuova, sa ciò che lascia, non sa ciò che trova</text:p>
          </table:table-cell>
          <table:table-cell table:style-name="ce1" office:value-type="string" calcext:value-type="string">
            <text:p>Chi lascia la via vecchia per la nuova, fa bene, così non rovina l’aut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ielo a pecorelle, pioggia a catinelle</text:p>
          </table:table-cell>
          <table:table-cell table:style-name="ce1" office:value-type="string" calcext:value-type="string">
            <text:p>Cielo a pecorelle, acqua a novanta gradi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Quando il porco è sazio, ribalta il trogolo</text:p>
          </table:table-cell>
          <table:table-cell table:style-name="ce1" office:value-type="string" calcext:value-type="string">
            <text:p>Quando il porco è sazio, fa rrroooooooooaaarrr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Il sazio non crede a chi è digiuno</text:p>
          </table:table-cell>
          <table:table-cell table:style-name="ce1" office:value-type="string" calcext:value-type="string">
            <text:p>Il sazio ha mangiato bene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Una mela al giorno toglie il medico di torno</text:p>
          </table:table-cell>
          <table:table-cell table:style-name="ce1" office:value-type="string" calcext:value-type="string">
            <text:p>Un’anguria al giorno toglie tutto l’ospedale</text:p>
          </table:table-cell>
          <table:table-cell table:style-name="ce1" office:value-type="string" calcext:value-type="string">
            <text:p>Una mela al giorno, una pera alla sera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arpe diem</text:p>
          </table:table-cell>
          <table:table-cell table:style-name="ce1" office:value-type="string" calcext:value-type="string">
            <text:p>Carpe diem, trota gnam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L’erba cattiva non muore mai</text:p>
          </table:table-cell>
          <table:table-cell table:style-name="ce1" office:value-type="string" calcext:value-type="string">
            <text:p>L’erba cattiva non va fumat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troppo vuole, nulla stringe</text:p>
          </table:table-cell>
          <table:table-cell table:style-name="ce1" office:value-type="string" calcext:value-type="string">
            <text:p>Chi troppo vuole, può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nasce tondo non può morire quadro</text:p>
          </table:table-cell>
          <table:table-cell table:style-name="ce1" office:value-type="string" calcext:value-type="string">
            <text:p>Chi nasce tondo, rociula</text:p>
          </table:table-cell>
          <table:table-cell table:style-name="ce1" office:value-type="string" calcext:value-type="string">
            <text:p>Chi nasce tonto, lavora al municipio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L’abito non fa il monaco</text:p>
          </table:table-cell>
          <table:table-cell table:style-name="ce1" office:value-type="string" calcext:value-type="string">
            <text:p>L’abito non fa il monaco, se il priore non è stilist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Fidarsi è bene, non fidarsi è meglio</text:p>
          </table:table-cell>
          <table:table-cell table:style-name="ce1" office:value-type="string" calcext:value-type="string">
            <text:p>Fidarsi è bene: Perché?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Al contadino non far sapere quant’è buono il formaggio con le pere</text:p>
          </table:table-cell>
          <table:table-cell table:style-name="ce1" office:value-type="string" calcext:value-type="string">
            <text:p>Al contadino non far sapere, ciò che dicono i politici durante le elezioni; potrebbe armarsi di forcone!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Quando il diavolo ti accarezza, vuole l’anima</text:p>
          </table:table-cell>
          <table:table-cell table:style-name="ce1" office:value-type="string" calcext:value-type="string">
            <text:p>Quando la diavola ti accarezza, ti fa godere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Dio dà il pane a chi non ha i denti</text:p>
          </table:table-cell>
          <table:table-cell table:style-name="ce1" office:value-type="string" calcext:value-type="string">
            <text:p>Dio dà il pane, il politico se lo freg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Meglio un giorno da leoni che cento da pecora</text:p>
          </table:table-cell>
          <table:table-cell table:style-name="ce1" office:value-type="string" calcext:value-type="string">
            <text:p>Meglio un giorno da leoni che trecentosessantacinque da zebra, nemmeno se la zebra è la Juventus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Dai a Cesare quel che è di Cesare</text:p>
          </table:table-cell>
          <table:table-cell table:style-name="ce1" office:value-type="string" calcext:value-type="string">
            <text:p>Dai a Cesare l’ennesima pugnalat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c..o va toccando c…o in c..o va cercando</text:p>
          </table:table-cell>
          <table:table-cell table:style-name="ce1" office:value-type="string" calcext:value-type="string">
            <text:p>Chi c..o va toccando, è dell’altra spond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Il danaro fa tornare la vista ai ciechi</text:p>
          </table:table-cell>
          <table:table-cell table:style-name="ce1" office:value-type="string" calcext:value-type="string">
            <text:p>Il danaro e l’alcool fanno tornare la vista ai ciechi ma io non ne ho ancora a sufficienz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Al cuor non si comanda</text:p>
          </table:table-cell>
          <table:table-cell/>
          <table:table-cell table:style-name="ce1" office:value-type="string" calcext:value-type="string">
            <text:p>Al cuor non si comanda se non appartiene ad uno schiavo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Scambiare lucciole per lanterne</text:p>
          </table:table-cell>
          <table:table-cell table:style-name="ce1" office:value-type="string" calcext:value-type="string">
            <text:p>Scambiare lucciole per donne di classe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Sfortunato al gioco, fortunato in amore</text:p>
          </table:table-cell>
          <table:table-cell table:style-name="ce1" office:value-type="string" calcext:value-type="string">
            <text:p>Sfortunato al gioco, si perdono soldi e donne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Lontano dagli occhi, lontano dal cuore</text:p>
          </table:table-cell>
          <table:table-cell table:style-name="ce1" office:value-type="string" calcext:value-type="string">
            <text:p>Lontano dagli occhi non si vede un tub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Sul piatto coperto non metter le mani</text:p>
          </table:table-cell>
          <table:table-cell table:style-name="ce1" office:value-type="string" calcext:value-type="string">
            <text:p>Sul piatto coperto non metter le mani perché è mi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Il riso abbonda sulla bocca degli stolti</text:p>
          </table:table-cell>
          <table:table-cell table:style-name="ce1" office:value-type="string" calcext:value-type="string">
            <text:p>Il riso abbonda se ne cucini tropp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Sbagliando s’impara</text:p>
          </table:table-cell>
          <table:table-cell table:style-name="ce1" office:value-type="string" calcext:value-type="string">
            <text:p>Sbagliando si diventa insegnanti di sbagli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rompe paga</text:p>
          </table:table-cell>
          <table:table-cell table:style-name="ce1" office:value-type="string" calcext:value-type="string">
            <text:p>Chi rompe busca</text:p>
          </table:table-cell>
          <table:table-cell table:style-name="ce1" office:value-type="string" calcext:value-type="string">
            <text:p>Chi rompe, spesso fa solo quello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Ambasciator non porta pene</text:p>
          </table:table-cell>
          <table:table-cell table:style-name="ce1" office:value-type="string" calcext:value-type="string">
            <text:p>Ambasciator è eunuc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bene inizia è a metà dell’opera</text:p>
          </table:table-cell>
          <table:table-cell table:style-name="ce1" office:value-type="string" calcext:value-type="string">
            <text:p>Chi ben inizia è già ubriac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va a letto con il cane si fa male</text:p>
          </table:table-cell>
          <table:table-cell table:style-name="ce1" office:value-type="string" calcext:value-type="string">
            <text:p>Chi va a letto con il cane è depravat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Tra moglie e marito, non mettere il dito</text:p>
          </table:table-cell>
          <table:table-cell table:style-name="ce1" office:value-type="string" calcext:value-type="string">
            <text:p>Tra moglie e marito, non rompere gli zebedèi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Il cliente ha sempre ragione</text:p>
          </table:table-cell>
          <table:table-cell table:style-name="ce1" office:value-type="string" calcext:value-type="string">
            <text:p>Il cliente ha sempre ragione se la parte avversa non è armat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Donna al volante, pericolo costante</text:p>
          </table:table-cell>
          <table:table-cell table:style-name="ce1" office:value-type="string" calcext:value-type="string">
            <text:p>Donna al volante… Scansati!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Una rondine non fa primavera</text:p>
          </table:table-cell>
          <table:table-cell table:style-name="ce1" office:value-type="string" calcext:value-type="string">
            <text:p>Una rondine, se è coperta, non fa primavera ma invern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Non tutte le ciambelle riescono col buco</text:p>
          </table:table-cell>
          <table:table-cell table:style-name="ce1" office:value-type="string" calcext:value-type="string">
            <text:p>Non tutte le ciambelle si mangian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hi ride bene ride ultimo</text:p>
          </table:table-cell>
          <table:table-cell table:style-name="ce1" office:value-type="string" calcext:value-type="string">
            <text:p>Chi ride bene, o è scemo o è fatto</text:p>
          </table:table-cell>
          <table:table-cell table:style-name="ce1" office:value-type="string" calcext:value-type="string">
            <text:p>Chi ride bene si accanna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Le bugie hanno le gambe corte</text:p>
          </table:table-cell>
          <table:table-cell table:style-name="ce1" office:value-type="string" calcext:value-type="string">
            <text:p>Le bugie hanno le gambe corte, Emilio no.</text:p>
          </table:table-cell>
          <table:table-cell table:style-name="ce1" office:value-type="string" calcext:value-type="string">
            <text:p>Le bugie bisogna saperle dire: Ecco perché Emilio è sindaco.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hiodo schiaccia chiodo</text:p>
          </table:table-cell>
          <table:table-cell table:style-name="ce1" office:value-type="string" calcext:value-type="string">
            <text:p>Chiodo schiaccia chiodo e dita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L’amore non è bello se non è litigarello</text:p>
          </table:table-cell>
          <table:table-cell table:style-name="ce1" office:value-type="string" calcext:value-type="string">
            <text:p>L’amore non è bello se stai con un cess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onfondere la lana con la seta</text:p>
          </table:table-cell>
          <table:table-cell table:style-name="ce1" office:value-type="string" calcext:value-type="string">
            <text:p>Confondere la lana con l’agnell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Gabbia aperta, uccello morto</text:p>
          </table:table-cell>
          <table:table-cell table:style-name="ce1" office:value-type="string" calcext:value-type="string">
            <text:p>Gabbia aperta, Titti morto, Gatto Silvestro soddisfatt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Sbagliare è umano, perseverare è diabolico</text:p>
          </table:table-cell>
          <table:table-cell table:style-name="ce1" office:value-type="string" calcext:value-type="string">
            <text:p>Sbagliare è umano, perseverare è da idioti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Donna baffuta, sempre piaciuta</text:p>
          </table:table-cell>
          <table:table-cell table:style-name="ce1" office:value-type="string" calcext:value-type="string">
            <text:p>Donna baffuta, fa vomitare</text:p>
          </table:table-cell>
          <table:table-cell table:style-name="ce1" office:value-type="string" calcext:value-type="string">
            <text:p>Donna baffuta, disboscati!</text:p>
          </table:table-cell>
          <table:table-cell table:number-columns-repeated="16381"/>
        </table:table-row>
        <table:table-row table:style-name="ro2">
          <table:table-cell table:style-name="ce1" office:value-type="string" calcext:value-type="string">
            <text:p>Chi vuole Cristo lo preghi</text:p>
          </table:table-cell>
          <table:table-cell table:style-name="ce1" office:value-type="string" calcext:value-type="string">
            <text:p>Chi vuole Cristo, vada in Paradiso</text:p>
          </table:table-cell>
          <table:table-cell table:style-name="ce1" office:value-type="string" calcext:value-type="string">
            <text:p>Chi vuole Cristo, deve schiattare</text:p>
          </table:table-cell>
          <table:table-cell table:style-name="ce1" office:value-type="string" calcext:value-type="string">
            <text:p>Chi vuole Cristo, è bene che lo riceva da chi davvero crede nell’azione che compie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Scherza con i fanti ma lascia stare i santi</text:p>
          </table:table-cell>
          <table:table-cell table:style-name="ce1" office:value-type="string" calcext:value-type="string">
            <text:p>Scherza con i fanti, ma lascia stare cocacoli e sprite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La matematica non è un’opinione</text:p>
          </table:table-cell>
          <table:table-cell table:style-name="ce1" office:value-type="string" calcext:value-type="string">
            <text:p>La matematica è un’opinione che non mi appartiene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Tutto è bene quel che finisce bene</text:p>
          </table:table-cell>
          <table:table-cell table:style-name="ce1" office:value-type="string" calcext:value-type="string">
            <text:p>Tutto è bene quando ci stanno i soldi e chi dice il contrario è invidioso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Natale con i tuoi, pasqua con chi vuoi</text:p>
          </table:table-cell>
          <table:table-cell table:style-name="ce1" office:value-type="string" calcext:value-type="string">
            <text:p>Natale con chi è ricco e Pasqua pure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L’Italia è una Repubblica fondata sul lavoro</text:p>
          </table:table-cell>
          <table:table-cell table:style-name="ce1" office:value-type="string" calcext:value-type="string">
            <text:p>L’Italia è una Repubblica senza 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Totalmente inventati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Chi troppo parla, dice stronzate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La pazienza è noiosa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Se canto, sto fatto!</text:p>
          </table:table-cell>
          <table:table-cell table:number-columns-repeated="16383"/>
        </table:table-row>
        <table:table-row table:style-name="ro1" table:number-rows-repeated="10484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oglio3" table:style-name="ta3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creation-date>2012-12-22T16:34:50</meta:creation-date>
    <dc:date>2023-12-25T12:03:52.269000000</dc:date>
    <meta:generator>LibreOffice/7.5.6.1$Windows_X86_64 LibreOffice_project/d92328d010e47316d095845b495bd12dbbe434af</meta:generator>
    <meta:editing-duration>PT1H14M38S</meta:editing-duration>
    <meta:editing-cycles>1</meta:editing-cycles>
    <meta:document-statistic meta:table-count="3" meta:cell-count="261" meta:object-count="0"/>
    <meta:user-defined meta:name="AppVersion">14.0300</meta:user-defined>
  </office:meta>
</office:document-meta>
</file>