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F0000000F80883E285163525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us" svg:font-family="Andalus" style:font-pitch="variable"/>
    <style:font-face style:name="Arial" svg:font-family="Arial" style:font-family-generic="swiss" style:font-pitch="variable"/>
    <style:font-face style:name="Book Antiqua" svg:font-family="'Book Antiqua'" style:font-family-generic="roman"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Courier New'" style:font-family-generic="roman" style:font-pitch="variable"/>
    <style:font-face style:name="Microsoft YaHei" svg:font-family="'Microsoft YaHei'" style:font-family-generic="swiss" style:font-pitch="variable"/>
    <style:font-face style:name="Monotype Corsiva" svg:font-family="'Monotype Corsiva'" style:font-family-generic="script" style:font-pitch="variable"/>
    <style:font-face style:name="NSimSun" svg:font-family="NSimSun" style:font-family-generic="system" style:font-pitch="variable"/>
    <style:font-face style:name="Segoe UI Historic" svg:font-family="'Segoe UI Historic'" style:font-family-generic="swiss" style:font-pitch="variable"/>
    <style:font-face style:name="SimSun" svg:font-family="SimSun, 宋体" style:font-pitch="variable"/>
    <style:font-face style:name="SouvenirITCbyBT-Light" svg:font-family="SouvenirITCbyBT-Light"/>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lucida grande" svg:font-family="'lucida grande', 'Times New Roman'"/>
  </office:font-face-decls>
  <office:automatic-styles>
    <style:style style:name="P1" style:family="paragraph" style:parent-style-name="Corpo_20_del_20_testo_20_2">
      <style:paragraph-properties fo:margin-top="0cm" fo:margin-bottom="0cm" style:contextual-spacing="false" fo:line-height="115%"/>
      <style:text-properties fo:font-size="11pt" fo:font-style="italic" fo:font-weight="bold" style:font-size-asian="11pt" style:font-style-asian="italic" style:font-weight-asian="bold" style:font-size-complex="11pt"/>
    </style:style>
    <style:style style:name="P2" style:family="paragraph" style:parent-style-name="Corpo_20_del_20_testo_20_2">
      <style:paragraph-properties fo:margin-top="0cm" fo:margin-bottom="0cm" style:contextual-spacing="false" fo:line-height="115%"/>
    </style:style>
    <style:style style:name="P3" style:family="paragraph" style:parent-style-name="Header">
      <style:text-properties style:font-name="Cambria" fo:font-size="14pt" fo:language="none" fo:country="none" style:font-size-asian="14pt" style:language-asian="none" style:country-asian="none" style:font-name-complex="Cambria" style:font-size-complex="14pt"/>
    </style:style>
    <style:style style:name="P4" style:family="paragraph" style:parent-style-name="Normale_20__28_Web_29_">
      <loext:graphic-properties draw:fill="solid" draw:fill-color="#ffffff"/>
      <style:paragraph-properties fo:margin-top="0cm" fo:margin-bottom="0cm" style:contextual-spacing="false" fo:text-align="justify" style:justify-single-word="false" fo:background-color="#ffffff"/>
    </style:style>
    <style:style style:name="P5" style:family="paragraph" style:parent-style-name="Normale_20__28_Web_29_">
      <loext:graphic-properties draw:fill="solid" draw:fill-color="#ffffff"/>
      <style:paragraph-properties fo:margin-top="0cm" fo:margin-bottom="0cm" style:contextual-spacing="false" fo:text-align="justify" style:justify-single-word="false" fo:background-color="#ffffff"/>
    </style:style>
    <style:style style:name="P6" style:family="paragraph" style:parent-style-name="Normale_20__28_Web_29_">
      <loext:graphic-properties draw:fill="solid" draw:fill-color="#ffffff"/>
      <style:paragraph-properties fo:margin-top="0cm" fo:margin-bottom="0cm" style:contextual-spacing="false" fo:text-align="justify" style:justify-single-word="false" fo:background-color="#ffffff"/>
      <style:text-properties fo:font-weight="bold" style:font-weight-asian="bold" style:font-weight-complex="bold"/>
    </style:style>
    <style:style style:name="P7" style:family="paragraph" style:parent-style-name="Normale_20__28_Web_29_">
      <loext:graphic-properties draw:fill="solid" draw:fill-color="#ffffff"/>
      <style:paragraph-properties fo:margin-top="0cm" fo:margin-bottom="0cm" style:contextual-spacing="false" fo:text-align="justify" style:justify-single-word="false" fo:background-color="#ffffff"/>
      <style:text-properties fo:font-size="11pt" style:font-size-asian="11pt" style:language-asian="it" style:country-asian="IT" style:font-size-complex="11pt"/>
    </style:style>
    <style:style style:name="P8" style:family="paragraph" style:parent-style-name="Normale_20__28_Web_29_">
      <loext:graphic-properties draw:fill="solid" draw:fill-color="#ffffff"/>
      <style:paragraph-properties fo:margin-top="0cm" fo:margin-bottom="0cm" style:contextual-spacing="false" fo:text-align="justify" style:justify-single-word="false" fo:background-color="#ffffff"/>
      <style:text-properties fo:font-size="11pt" fo:font-style="italic" style:font-size-asian="11pt" style:font-style-asian="italic" style:font-size-complex="11pt"/>
    </style:style>
    <style:style style:name="P9" style:family="paragraph" style:parent-style-name="Pa4">
      <style:paragraph-properties fo:text-align="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hyphenation-ladder-count="no-limit" style:text-autospace="none"/>
      <style:text-properties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style:tab-stops>
          <style:tab-stop style:position="13.758cm"/>
        </style:tab-stops>
      </style:paragraph-properties>
    </style:style>
    <style:style style:name="P14" style:family="paragraph" style:parent-style-name="Standard">
      <style:paragraph-properties fo:text-align="justify" style:justify-single-word="false"/>
      <style:text-properties fo:color="#565656" loext:opacity="100%" fo:background-color="#ffffff" style:language-asian="it" style:country-asian="IT"/>
    </style:style>
    <style:style style:name="P15" style:family="paragraph" style:parent-style-name="Standard">
      <style:paragraph-properties fo:text-align="justify" style:justify-single-word="false"/>
      <style:text-properties fo:color="#565656" loext:opacity="100%" style:text-underline-style="solid" style:text-underline-width="auto" style:text-underline-color="font-color" fo:font-weight="bold" fo:background-color="#ffffff" style:language-asian="it" style:country-asian="IT" style:font-weight-asian="bold"/>
    </style:style>
    <style:style style:name="P16" style:family="paragraph" style:parent-style-name="Standard">
      <style:paragraph-properties fo:text-align="justify" style:justify-single-word="false"/>
      <style:text-properties fo:color="#565656" loext:opacity="100%" fo:font-size="11pt" fo:font-style="italic" fo:font-weight="bold" fo:background-color="#ffffff" style:font-size-asian="11pt" style:language-asian="it" style:country-asian="IT" style:font-style-asian="italic" style:font-weight-asian="bold" style:font-size-complex="11pt"/>
    </style:style>
    <style:style style:name="P17" style:family="paragraph" style:parent-style-name="Standard">
      <style:text-properties fo:font-style="italic" style:font-style-asian="italic"/>
    </style:style>
    <style:style style:name="P18"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style>
    <style:style style:name="P19" style:family="paragraph" style:parent-style-name="Text_20_body">
      <style:text-properties style:font-name="Times New Roman" fo:font-size="14pt" fo:font-style="italic" style:font-size-asian="14pt" style:font-style-asian="italic" style:font-name-complex="Times New Roman" style:font-size-complex="14pt" style:font-weight-complex="bold"/>
    </style:style>
    <style:style style:name="P20" style:family="paragraph" style:parent-style-name="Text_20_body">
      <style:text-properties style:font-name="Times New Roman" fo:font-size="14pt" style:font-size-asian="14pt" style:font-name-complex="Times New Roman" style:font-size-complex="14pt"/>
    </style:style>
    <style:style style:name="P21" style:family="paragraph" style:parent-style-name="Text_20_body">
      <style:text-properties style:font-name="Times New Roman" style:font-name-complex="Times New Roman"/>
    </style:style>
    <style:style style:name="P22" style:family="paragraph" style:parent-style-name="Text_20_body">
      <style:text-properties style:font-name="Times New Roman" style:font-name-complex="Times New Roman" style:font-weight-complex="bold"/>
    </style:style>
    <style:style style:name="P23" style:family="paragraph" style:parent-style-name="Text_20_body">
      <style:text-properties style:font-name="Times New Roman" fo:font-weight="bold" style:font-weight-asian="bold" style:font-name-complex="Times New Roman"/>
    </style:style>
    <style:style style:name="P24" style:family="paragraph" style:parent-style-name="Text_20_body">
      <style:text-properties style:font-name="Times New Roman" fo:font-style="italic" fo:font-weight="bold" style:font-style-asian="italic" style:font-weight-asian="bold" style:font-name-complex="Times New Roman"/>
    </style:style>
    <style:style style:name="P25" style:family="paragraph" style:parent-style-name="Text_20_body">
      <style:text-properties style:font-name="Times New Roman" fo:font-size="11pt" fo:font-style="italic" fo:font-weight="bold" style:font-size-asian="11pt" style:font-style-asian="italic" style:font-weight-asian="bold" style:font-name-complex="Times New Roman" style:font-size-complex="11pt"/>
    </style:style>
    <style:style style:name="P26" style:family="paragraph" style:parent-style-name="Text_20_body">
      <style:paragraph-properties fo:text-align="start" style:justify-single-word="false"/>
    </style:style>
    <style:style style:name="P27" style:family="paragraph" style:parent-style-name="Text_20_body_20__28_user_29_">
      <style:paragraph-properties fo:text-align="justify" style:justify-single-word="false"/>
    </style:style>
    <style:style style:name="P28" style:family="paragraph" style:parent-style-name="Text_20_body_20__28_user_29_">
      <style:paragraph-properties fo:text-align="justify" style:justify-single-word="false"/>
    </style:style>
    <style:style style:name="P29" style:family="paragraph">
      <loext:graphic-properties draw:fill="solid" draw:fill-color="#ff950e"/>
    </style:style>
    <style:style style:name="T1" style:family="text">
      <style:text-properties fo:font-style="italic" style:font-style-asian="italic"/>
    </style:style>
    <style:style style:name="T2" style:family="text">
      <style:text-properties fo:font-style="italic" style:font-style-asian="italic" style:font-weight-complex="bold"/>
    </style:style>
    <style:style style:name="T3" style:family="text">
      <style:text-properties fo:font-style="italic" fo:font-weight="bold" style:font-style-asian="italic" style:font-weight-asian="bold"/>
    </style:style>
    <style:style style:name="T4" style:family="text">
      <style:text-properties fo:font-style="italic" fo:font-weight="bold" style:font-style-asian="italic" style:font-weight-asian="bold" style:font-weight-complex="bold"/>
    </style:style>
    <style:style style:name="T5" style:family="text">
      <style:text-properties fo:font-size="14pt" style:font-size-asian="14pt" style:font-size-complex="14pt"/>
    </style:style>
    <style:style style:name="T6" style:family="text">
      <style:text-properties style:font-name="Times New Roman" fo:font-size="14pt" fo:font-style="italic" style:font-size-asian="14pt" style:font-style-asian="italic" style:font-name-complex="Times New Roman" style:font-size-complex="14pt"/>
    </style:style>
    <style:style style:name="T7" style:family="text">
      <style:text-properties style:font-name="Times New Roman" fo:font-size="14pt" fo:font-style="italic" style:font-size-asian="14pt" style:font-style-asian="italic" style:font-name-complex="Times New Roman" style:font-size-complex="14pt" style:font-weight-complex="bold"/>
    </style:style>
    <style:style style:name="T8" style:family="text">
      <style:text-properties style:font-name="Times New Roman" fo:font-size="14pt" fo:font-weight="bold" style:font-size-asian="14pt" style:font-weight-asian="bold" style:font-name-complex="Times New Roman" style:font-size-complex="14pt"/>
    </style:style>
    <style:style style:name="T9" style:family="text">
      <style:text-properties style:font-name="Times New Roman" fo:font-size="14pt" style:font-size-asian="14pt" style:font-name-complex="Times New Roman" style:font-size-complex="14pt"/>
    </style:style>
    <style:style style:name="T10" style:family="text">
      <style:text-properties style:font-name="Times New Roman" style:font-name-complex="Times New Roman"/>
    </style:style>
    <style:style style:name="T11" style:family="text">
      <style:text-properties style:font-name="Times New Roman" style:font-name-complex="Times New Roman" style:font-weight-complex="bold"/>
    </style:style>
    <style:style style:name="T12" style:family="text">
      <style:text-properties style:font-name="Times New Roman" style:font-name-complex="Times New Roman" style:font-weight-complex="bold"/>
    </style:style>
    <style:style style:name="T13" style:family="text">
      <style:text-properties style:font-name="Times New Roman" fo:font-weight="bold" style:font-weight-asian="bold" style:font-name-complex="Times New Roman"/>
    </style:style>
    <style:style style:name="T14" style:family="text">
      <style:text-properties style:font-name="Times New Roman" fo:font-weight="bold" style:font-weight-asian="bold" style:font-name-complex="Times New Roman" style:font-weight-complex="bold"/>
    </style:style>
    <style:style style:name="T15" style:family="text">
      <style:text-properties style:font-name="Times New Roman" fo:font-style="italic" fo:font-weight="bold" style:font-style-asian="italic" style:font-weight-asian="bold" style:font-name-complex="Times New Roman"/>
    </style:style>
    <style:style style:name="T16" style:family="text">
      <style:text-properties style:font-name="Times New Roman" fo:font-style="italic" fo:font-weight="bold" style:font-style-asian="italic" style:font-weight-asian="bold" style:font-name-complex="Times New Roman" style:font-weight-complex="bold"/>
    </style:style>
    <style:style style:name="T17" style:family="text">
      <style:text-properties style:font-name="Times New Roman" fo:font-style="italic" style:font-style-asian="italic" style:font-name-complex="Times New Roman"/>
    </style:style>
    <style:style style:name="T18" style:family="text">
      <style:text-properties style:font-name="Times New Roman" fo:font-style="italic" style:font-style-asian="italic" style:font-name-complex="Times New Roman" style:font-weight-complex="bold"/>
    </style:style>
    <style:style style:name="T19" style:family="text">
      <style:text-properties style:font-name="Times New Roman" fo:font-size="11pt" style:font-size-asian="11pt" style:font-name-complex="Times New Roman" style:font-size-complex="11pt"/>
    </style:style>
    <style:style style:name="T20" style:family="text">
      <style:text-properties style:font-name="Times New Roman" fo:font-size="11pt" style:font-size-asian="11pt" style:font-name-complex="Times New Roman" style:font-size-complex="11pt" style:font-weight-complex="bold"/>
    </style:style>
    <style:style style:name="T21" style:family="text">
      <style:text-properties style:font-name="Times New Roman" fo:font-size="11pt" fo:font-style="italic" fo:font-weight="bold" style:font-size-asian="11pt" style:font-style-asian="italic" style:font-weight-asian="bold" style:font-name-complex="Times New Roman" style:font-size-complex="11pt"/>
    </style:style>
    <style:style style:name="T22" style:family="text">
      <style:text-properties style:font-name="Times New Roman" fo:font-size="11pt" fo:font-style="italic" fo:font-weight="bold" style:font-size-asian="11pt" style:font-style-asian="italic" style:font-weight-asian="bold" style:font-name-complex="Times New Roman" style:font-size-complex="11pt" style:font-weight-complex="bold"/>
    </style:style>
    <style:style style:name="T23" style:family="text">
      <style:text-properties style:font-name="Times New Roman" fo:font-size="11pt" fo:font-style="italic" fo:font-weight="bold" style:font-size-asian="11pt" style:font-style-asian="italic" style:font-weight-asian="bold" style:font-name-complex="Times New Roman" style:font-size-complex="11pt" style:font-weight-complex="bold"/>
    </style:style>
    <style:style style:name="T24" style:family="text">
      <style:text-properties style:font-name="Times New Roman" fo:font-size="11pt" fo:font-style="italic" style:font-size-asian="11pt" style:font-style-asian="italic" style:font-name-complex="Times New Roman" style:font-size-complex="11pt" style:font-weight-complex="bold"/>
    </style:style>
    <style:style style:name="T25" style:family="text">
      <style:text-properties style:font-name="Times New Roman" fo:font-size="11pt" fo:language="en" fo:country="US" fo:font-style="italic" fo:font-weight="bold" style:font-size-asian="11pt" style:font-style-asian="italic" style:font-weight-asian="bold" style:font-name-complex="Times New Roman" style:font-size-complex="11pt" style:font-weight-complex="bold"/>
    </style:style>
    <style:style style:name="T26" style:family="text">
      <style:text-properties style:font-name="Times New Roman" fo:font-size="11pt" fo:language="en" fo:country="US" fo:font-style="italic" style:font-size-asian="11pt" style:font-style-asian="italic" style:font-name-complex="Times New Roman" style:font-size-complex="11pt" style:font-weight-complex="bold"/>
    </style:style>
    <style:style style:name="T27" style:family="text">
      <style:text-properties style:font-name="Times New Roman" fo:language="en" fo:country="US" style:font-name-complex="Times New Roman" style:font-weight-complex="bold"/>
    </style:style>
    <style:style style:name="T28" style:family="text">
      <style:text-properties style:font-name="Times New Roman" style:text-underline-style="solid" style:text-underline-width="auto" style:text-underline-color="font-color" style:font-name-complex="Times New Roman" style:font-weight-complex="bold"/>
    </style:style>
    <style:style style:name="T29" style:family="text">
      <style:text-properties style:font-weight-complex="bold"/>
    </style:style>
    <style:style style:name="T30" style:family="text">
      <style:text-properties style:font-weight-complex="bold"/>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style>
    <style:style style:name="T35" style:family="text">
      <style:text-properties fo:font-weight="bold" style:font-weight-asian="bold" style:font-style-complex="normal"/>
    </style:style>
    <style:style style:name="T36" style:family="text">
      <style:text-properties fo:color="#000000" loext:opacity="100%"/>
    </style:style>
    <style:style style:name="T37" style:family="text">
      <style:text-properties fo:color="#000000" loext:opacity="100%" style:font-size-complex="14pt"/>
    </style:style>
    <style:style style:name="T38" style:family="text">
      <style:text-properties fo:color="#000000" loext:opacity="100%" style:font-size-complex="14pt" style:font-weight-complex="bold"/>
    </style:style>
    <style:style style:name="T39" style:family="text">
      <style:text-properties fo:color="#000000" loext:opacity="100%" fo:font-weight="bold" style:font-weight-asian="bold" style:font-style-complex="normal"/>
    </style:style>
    <style:style style:name="T40" style:family="text">
      <style:text-properties fo:color="#000000" loext:opacity="100%" style:font-name-complex="Times New Roman"/>
    </style:style>
    <style:style style:name="T41" style:family="text">
      <style:text-properties fo:color="#000000" loext:opacity="100%" fo:font-size="11pt" fo:font-style="italic" fo:font-weight="bold" style:font-size-asian="11pt" style:font-style-asian="italic" style:font-weight-asian="bold" style:font-name-complex="Times New Roman" style:font-size-complex="11pt"/>
    </style:style>
    <style:style style:name="T42" style:family="text">
      <style:text-properties fo:color="#000000" loext:opacity="100%" fo:font-size="11pt" fo:font-style="italic" fo:font-weight="bold" style:font-size-asian="11pt" style:font-style-asian="italic" style:font-weight-asian="bold" style:font-size-complex="11pt"/>
    </style:style>
    <style:style style:name="T43" style:family="text">
      <style:text-properties fo:color="#000000" loext:opacity="100%" fo:font-size="11pt" style:text-underline-style="solid" style:text-underline-width="auto" style:text-underline-color="font-color" fo:font-weight="bold" style:font-size-asian="11pt" style:font-weight-asian="bold" style:font-size-complex="11pt"/>
    </style:style>
    <style:style style:name="T44" style:family="text">
      <style:text-properties fo:color="#000000" loext:opacity="100%" style:font-name="lucida grande" fo:font-size="11pt" fo:font-style="italic" fo:font-weight="bold" style:font-size-asian="11pt" style:font-style-asian="italic" style:font-weight-asian="bold" style:font-name-complex="lucida grande" style:font-size-complex="11pt"/>
    </style:style>
    <style:style style:name="T45" style:family="text">
      <style:text-properties fo:font-size="11pt" style:font-size-asian="11pt" style:font-size-complex="11pt"/>
    </style:style>
    <style:style style:name="T46" style:family="text">
      <style:text-properties fo:font-size="11pt" style:font-size-asian="11pt" style:font-size-complex="11pt" style:font-weight-complex="bold"/>
    </style:style>
    <style:style style:name="T47" style:family="text">
      <style:text-properties fo:font-size="11pt" style:font-size-asian="11pt" style:font-size-complex="11pt"/>
    </style:style>
    <style:style style:name="T48" style:family="text">
      <style:text-properties fo:font-size="11pt" fo:font-style="italic" fo:font-weight="bold" style:font-size-asian="11pt" style:font-style-asian="italic" style:font-weight-asian="bold" style:font-size-complex="11pt"/>
    </style:style>
    <style:style style:name="T49" style:family="text">
      <style:text-properties fo:font-size="11pt" fo:font-style="italic" fo:font-weight="bold" style:font-size-asian="11pt" style:font-style-asian="italic" style:font-weight-asian="bold" style:font-size-complex="11pt" style:font-weight-complex="bold"/>
    </style:style>
    <style:style style:name="T50" style:family="text">
      <style:text-properties fo:font-size="11pt" fo:font-style="italic" fo:font-weight="bold" style:font-size-asian="11pt" style:font-style-asian="italic" style:font-weight-asian="bold" style:font-size-complex="11pt" style:font-style-complex="italic" style:font-weight-complex="bold"/>
    </style:style>
    <style:style style:name="T51" style:family="text">
      <style:text-properties fo:font-size="11pt" fo:font-style="italic" fo:font-weight="bold" style:font-size-asian="11pt" style:font-style-asian="italic" style:font-weight-asian="bold" style:font-size-complex="11pt"/>
    </style:style>
    <style:style style:name="T52" style:family="text">
      <style:text-properties fo:font-size="11pt" fo:font-style="italic" fo:font-weight="bold" style:font-size-asian="11pt" style:language-asian="it" style:country-asian="IT" style:font-style-asian="italic" style:font-weight-asian="bold" style:font-size-complex="11pt"/>
    </style:style>
    <style:style style:name="T53" style:family="text">
      <style:text-properties fo:font-size="11pt" fo:font-style="italic" style:font-size-asian="11pt" style:font-style-asian="italic" style:font-size-complex="11pt"/>
    </style:style>
    <style:style style:name="T54"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55" style:family="text">
      <style:text-properties fo:font-size="11pt" fo:font-weight="bold" style:font-size-asian="11pt" style:font-weight-asian="bold" style:font-size-complex="11pt"/>
    </style:style>
    <style:style style:name="T56" style:family="text">
      <style:text-properties fo:font-size="11pt" fo:font-weight="bold" style:font-size-asian="11pt" style:font-weight-asian="bold" style:font-size-complex="11pt"/>
    </style:style>
    <style:style style:name="T57" style:family="text">
      <style:text-properties fo:color="#333333" loext:opacity="100%" style:font-name="Times New Roman" fo:font-size="11pt" fo:font-style="italic" fo:font-weight="bold" style:font-size-asian="11pt" style:font-style-asian="italic" style:font-weight-asian="bold" style:font-name-complex="Times New Roman" style:font-size-complex="11pt"/>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fo:font-weight="bold" style:font-weight-asian="bold"/>
    </style:style>
    <style:style style:name="T60" style:family="text">
      <style:text-properties fo:color="#050505" loext:opacity="100%" style:font-name="Times New Roman" fo:font-size="8.5pt" fo:background-color="#ffffff" loext:char-shading-value="0" style:font-size-asian="8.5pt" style:font-name-complex="Times New Roman" style:font-size-complex="8.5pt"/>
    </style:style>
    <style:style style:name="T61" style:family="text">
      <style:text-properties fo:color="#050505" loext:opacity="100%" style:font-name="Times New Roman" fo:background-color="#ffffff" loext:char-shading-value="0" style:font-name-complex="Times New Roman"/>
    </style:style>
    <style:style style:name="T62" style:family="text">
      <style:text-properties fo:color="#050505" loext:opacity="100%" style:font-name="Segoe UI Historic" fo:font-size="10.5pt" fo:background-color="#ffffff" loext:char-shading-value="0" style:font-size-asian="10.5pt" style:font-name-complex="Segoe UI Historic" style:font-size-complex="10.5pt"/>
    </style:style>
    <style:style style:name="T63" style:family="text">
      <style:text-properties fo:color="#050505" loext:opacity="100%" style:font-name="Segoe UI Historic" fo:background-color="#ffffff" loext:char-shading-value="0" style:font-name-complex="Segoe UI Historic"/>
    </style:style>
    <style:style style:name="T64" style:family="text">
      <style:text-properties fo:color="#050505" loext:opacity="100%" fo:background-color="#ffffff" loext:char-shading-value="0"/>
    </style:style>
    <style:style style:name="T65" style:family="text">
      <style:text-properties fo:color="#050505" loext:opacity="100%" fo:font-size="11pt" fo:font-style="italic" fo:font-weight="bold" fo:background-color="#ffffff" loext:char-shading-value="0" style:font-size-asian="11pt" style:font-style-asian="italic" style:font-weight-asian="bold" style:font-size-complex="11pt"/>
    </style:style>
    <style:style style:name="T66" style:family="text">
      <style:text-properties fo:color="#1c1e21" loext:opacity="100%" style:font-name="Times New Roman" fo:background-color="#f2f3f5" loext:char-shading-value="0" style:font-name-complex="Times New Roman"/>
    </style:style>
    <style:style style:name="T67" style:family="text">
      <style:text-properties fo:color="#1c1e21" loext:opacity="100%" style:font-name="Times New Roman" fo:font-size="11pt" fo:font-style="italic" fo:font-weight="bold" fo:background-color="#f2f3f5" loext:char-shading-value="0" style:font-size-asian="11pt" style:font-style-asian="italic" style:font-weight-asian="bold" style:font-name-complex="Times New Roman" style:font-size-complex="11pt"/>
    </style:style>
    <style:style style:name="T68" style:family="text">
      <style:text-properties fo:color="#1c1e21" loext:opacity="100%" fo:background-color="#f2f3f5" loext:char-shading-value="0"/>
    </style:style>
    <style:style style:name="T69" style:family="text">
      <style:text-properties fo:color="#303030" loext:opacity="100%" fo:font-size="11pt" fo:font-style="italic" style:font-size-asian="11pt" style:font-style-asian="italic" style:font-size-complex="11pt"/>
    </style:style>
    <style:style style:name="T70" style:family="text">
      <style:text-properties fo:color="#303030" loext:opacity="100%" fo:font-size="11pt" fo:font-style="italic" style:font-size-asian="11pt" style:font-style-asian="italic" style:font-size-complex="11pt"/>
    </style:style>
    <style:style style:name="T71" style:family="text">
      <style:text-properties fo:color="#303030" loext:opacity="100%" fo:font-size="11pt" fo:font-style="italic" fo:font-weight="bold" style:font-size-asian="11pt" style:font-style-asian="italic" style:font-weight-asian="bold" style:font-size-complex="11pt"/>
    </style:style>
    <style:style style:name="T72" style:family="text">
      <style:text-properties fo:color="#222222" loext:opacity="100%" fo:font-size="11pt" fo:font-weight="bold" style:font-size-asian="11pt" style:font-weight-asian="bold" style:font-size-complex="11pt"/>
    </style:style>
    <style:style style:name="T73" style:family="text">
      <style:text-properties fo:color="#222222" loext:opacity="100%" fo:font-size="11pt" fo:font-weight="bold" style:font-size-asian="11pt" style:font-weight-asian="bold" style:font-size-complex="11pt"/>
    </style:style>
    <style:style style:name="T74" style:family="text">
      <style:text-properties fo:color="#565656" loext:opacity="100%" fo:font-style="italic" fo:font-weight="bold" fo:background-color="#ffffff" loext:char-shading-value="0" style:language-asian="it" style:country-asian="IT" style:font-style-asian="italic" style:font-weight-asian="bold"/>
    </style:style>
    <style:style style:name="T75" style:family="text">
      <style:text-properties fo:color="#565656" loext:opacity="100%" fo:background-color="#ffffff" loext:char-shading-value="0" style:language-asian="it" style:country-asian="IT"/>
    </style:style>
    <style:style style:name="T76" style:family="text">
      <style:text-properties fo:color="#565656" loext:opacity="100%" fo:font-weight="bold" fo:background-color="#ffffff" loext:char-shading-value="0" style:language-asian="it" style:country-asian="IT" style:font-weight-asian="bold"/>
    </style:style>
    <style:style style:name="T77" style:family="text">
      <style:text-properties style:font-name="SouvenirITCbyBT-Light" style:language-asian="it" style:country-asian="IT" style:font-name-complex="SouvenirITCbyBT-Light"/>
    </style:style>
    <style:style style:name="T78" style:family="text">
      <style:text-properties style:font-name="Monotype Corsiva" fo:font-size="11pt" fo:font-style="italic" fo:font-weight="bold" style:font-size-asian="11pt" style:font-style-asian="italic" style:font-weight-asian="bold" style:font-name-complex="Monotype Corsiva" style:font-size-complex="11pt"/>
    </style:style>
    <style:style style:name="T79" style:family="text">
      <style:text-properties fo:font-style="normal" fo:font-weight="bold" style:font-style-asian="normal" style:font-weight-asian="bold" style:font-style-complex="normal"/>
    </style:style>
    <style:style style:name="T80" style:family="text">
      <style:text-properties fo:font-weight="normal" style:font-weight-asian="normal"/>
    </style:style>
    <style:style style:name="T81" style:family="text">
      <style:text-properties fo:font-size="10pt" style:font-size-asian="10pt" style:font-size-complex="10pt" text:display="none"/>
    </style:style>
    <style:style style:name="gr1" style:family="graphic">
      <style:graphic-properties draw:stroke="none" draw:fill="solid" draw:fill-color="#ff950e" draw:textarea-horizontal-align="left" draw:textarea-vertical-align="middle" draw:auto-grow-height="false" fo:min-height="0.48cm" fo:min-width="0.056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Enfasi_20_delicata"/></text:p>
      <text:p text:style-name="Heading"><text:span text:style-name="T7">CURRICULUM:</text:span></text:p>
      <text:p text:style-name="P19"/>
      <text:p text:style-name="Text_20_body"><text:span text:style-name="T10">Gianfranco ROSSODIVITA, è nato nel 1966 a Campodipietra, paese della provincia di Campobasso, ha trascorso un lungo periodo in Sicilia e in Toscana, dove ha avuto modo di approfondire la sua passione innata per la letteratura e la musica (polistrumentista), in tutti i suoi generi. </text:span><text:span text:style-name="T10"/></text:p>
      <text:p text:style-name="Text_20_body"><text:span text:style-name="T10">Attualmente vive ed opera in (Abruzzo), nel territorio di Avezzano, nella frazione di Paterno, sulle sponde prosciugate del Lago del Fucino. </text:span></text:p>
      <text:p text:style-name="Text_20_body"><text:span text:style-name="T10">Sin dalla prima adolescenza ha collaborato con gruppi di musica leggera, formando nei primi anni 80 il gruppo di musica leggera “I TRUMPLAR”, <text:s/>e folk-popolare (Gruppo Folk Popolare I Crivellini di Campodipietra (CB), Gli Amici del Fiume di Campodipietra; I VirrineddaFolk, repertorio folk popolare siciliano e Rosa BALISTRERI (Sicilia/Palermo), della quale è cultore. Partecipando a numerosi raduni di internazionali e nazionali di Gruppi Folkpopolari, in varie regioni d’Italia.- <text:s/>Ha partecipato nell’anno 2009 al Memorial Domenico MODUGNO, direttore artistico Albano CARRISI; V^ ; Rassegna delle serenate a Roccamandolfi <text:s/>(IS), Memorial Pino ZIMBA di Aradeo 2014 (Salento), e rassegne folk popolari in varie regioni d’Italia, Festival internazionale della Zampogna di Scapoli (IS).-</text:span></text:p>
      <text:p text:style-name="P21">Nel 1996, durante la sua permanenza in <text:s/>Toscana, incontra nel Valdarno il poeta anglosassone Peter RUSSEL, che lo consacra poeta. <text:s text:c="2"/></text:p>
      <text:p text:style-name="Text_20_body"><text:span text:style-name="T10">Ha pubblicato una silloge di poesie “</text:span><text:span text:style-name="T14">Qualcosa</text:span><text:span text:style-name="T16"> di </text:span><text:span text:style-name="T14">Personale</text:span><text:span text:style-name="T17">”</text:span><text:span text:style-name="T10"> (IbiskosEditrice Empoli 2004) da cui l'antropologo Elia RUBINO ha tratto il recital “</text:span><text:span text:style-name="T14">Nella Pietra.…Qualcosa di</text:span><text:span text:style-name="T10"> </text:span><text:span text:style-name="T14">Personale</text:span><text:span text:style-name="T10">”, riedita nel marzo del 2007 dalla Versiliana Editrice di Fucecchio (FI); Agosto 2005 Recital “</text:span><text:span text:style-name="T13">La vita è un dono</text:span><text:span text:style-name="T10">” con la <text:s/>collaborazione di artisti molisani, evento dedicato ai malati di leucemie; <text:s text:c="2"/>raccolta di poesie, </text:span><text:span text:style-name="T13">“RossOPaco”, </text:span><text:span text:style-name="T10">(IbiskosEditrice Empoli 2008), da cui l’autore ha tratto il recital </text:span><text:span text:style-name="T13">“ </text:span><text:span text:style-name="T15">Ross”O”Paco…..</text:span><text:span text:style-name="T13">dalla Sicilia a</text:span><text:span text:style-name="T8"> </text:span><text:span text:style-name="T13">Sant’Anastasia ”. </text:span><text:span text:style-name="T10">Nelle due raccolte vi sono raffigurazioni: “</text:span><text:span text:style-name="T15">Qualcosa di personale</text:span><text:span text:style-name="T10">” del Maestro Giuseppe Massimo MARANGIO, “</text:span><text:span text:style-name="T15">RossOpaco</text:span><text:span text:style-name="T10">” di Michele RICCI a suo tempo studente del liceo Artistico G. MANZU’ di Campobasso.- </text:span></text:p>
      <text:p text:style-name="Text_20_body"><text:span text:style-name="T10">Il <text:s/>24 Gennaio del 2016 <text:s/>andava in scena col recital “</text:span><text:span text:style-name="T15">IO E MIO FIGLIO …Gioia e dolore (senza via di uscita) </text:span><text:span text:style-name="T10">”, testi tratti dall’omonimo libro della poetessa sarda Paola PITTALIS, e musiche eseguite dal TRIO CHITARRISTICO MOLISANO; il 12 di Marzo andava in scena con proprio recital </text:span><text:span text:style-name="T15">“LA MILONGA DEL ANGEL”,</text:span><text:span text:style-name="T10"> ritratto poetico dello stesso autore, testi recitati dall’attore Riccardo MARZUOLI, e dall’attrice Rossella MENOTTI, con intermezzi musicali del TRIO CHITARRISTICO MOLISANO ed il duo dei musicisti Marco DELL’ANNA (fisarmonica) e Simone LONGO (tamburello), componenti del gruppo folk popolare degli ZIMBARIA e la danzatrice Francesca SPALLONE (direttrice della scuola di ballo SCARPETTE ROSSE) ;</text:span></text:p>
      <text:p text:style-name="Text_20_body"><text:span text:style-name="T10">29 Maggio 2022, andava in scena presso L’auditorium L. Petruzzi di Perscara, con il poema “Il passo dell’Angelo”, interpretato dall’attore/regista Mino SFERRA, i musicisti Paola CRISIGIOVANNI (al pianoforte), Massimiliano PITOCCO (al bandoneon); danza e coreografie di Bruno CIARFELLA ed Alessandra MORO. Testi poetici di Gianfranco ROSSODIVITA;</text:span><text:span text:style-name="T10"/></text:p>
      <text:p text:style-name="Text_20_body"><text:span text:style-name="T10">17 Giugno 2022, andava in scena presso il Teatro “Talia” di Tagliacozzo (AQ), con il poema “Il passo dell’Angelo”, interpretato dall’attore/regista Enzo DE CARO, i musicisti Paola CRISIGIOVANNI (al pianoforte), Massimiliano PITOCCO (al <text:s/>bandoneon); danza e coreografie di Bruno CIARFELLA ed Alessandra MORO. Testi poetici di Gianfranco ROSSODIVITA.</text:span></text:p>
      <text:p text:style-name="P21">Ha partecipato a trasmissioni culturali televisive, a diffusione regionale Lazio, Toscana, Abruzzo e Molise.<text:span text:style-name="T10"/></text:p>
      <text:p text:style-name="Text_20_body"><text:span text:style-name="T10">Sue poesie figurano in varie pubblicazioni antologiche fra le quali </text:span><text:span text:style-name="T18">(Poeti Italiani nel Mondo), (Fonopoli Parole in Movimento); (Antologia di Poeti Molisani Vol. II e Vol. III) (Antologia di poeti molisani Canti dell’Amore)</text:span><text:span text:style-name="T17">;</text:span><text:span text:style-name="T10"> riviste specialistiche nel settore </text:span><text:span text:style-name="T17">(</text:span><text:span text:style-name="T18">il Club degli Autori) (Le Nuvole-bollettino di informazione culturale); (OverArt); (BiancoScuro); (ArtExpò, Cultura Oltre; (Personaggio copertina Circumnavigarte</text:span><text:span text:style-name="T17">) “Art Now: Un maestro per un anno, un libro per sempre”Associazione culturale Virtute e Canoscenza, “NEW caleidoscopio”;“EffettoArte, Archivio delle grafiche degli artisti della collezione Vittorio SGARBI”;Mensile Arte Cairoeditore; Catalodo Arte Moderna nr.57, Editoriale Giorgio Mondadori</text:span><text:span text:style-name="T6">.</text:span><text:span text:style-name="T10"> </text:span></text:p>
      <text:p text:style-name="Text_20_body"><text:span text:style-name="T10">Agende: </text:span><text:span text:style-name="T11">(</text:span><text:span text:style-name="T18">Agenda del Poeta-Pagine&amp;Pagine (2006-2007); Agenda 2022 edita dall’IbiskosUlivieri, (Almanacco delle Muse),</text:span><text:span text:style-name="T11"> </text:span><text:span text:style-name="T10">in volumi di supporto didattico, saggi di letteratura </text:span><text:span text:style-name="T18">(Antologia della letteratura </text:span><text:soft-page-break/><text:span text:style-name="T18">italiana del XX Secolo);</text:span><text:span text:style-name="T11"> (</text:span><text:span text:style-name="T18">Solchi di Scrittura</text:span><text:span text:style-name="T11">), antologia multimediale “</text:span><text:span text:style-name="T18">Caro Amore ti scrivo vol. 2° ”, (Antologia virtuale dei Poeti Italiani Contemporanei Club degli Autori), altre collettive. </text:span></text:p>
      <text:p text:style-name="P21">Alcune di esse sono state tradotte in inglese ed in greco, croato, olandese, francese.</text:p>
      <text:p text:style-name="Text_20_body"><text:span text:style-name="T10">Le sue raccolte poetiche sono in catalogo presso la Biblioteca Nazionale Centrale e <text:s/>Marucelliana di Firenze e la Biblioteca <text:s/>Provinciale (P. Albino) di Campobasso.- </text:span></text:p>
      <text:p text:style-name="P21"/>
      <text:p text:style-name="P23">Ha ricevuto importanti riconoscimenti e premi letterari, fra i quali: <text:s/></text:p>
      <text:p text:style-name="Text_20_body"><text:span text:style-name="T10">-Premio Letterario Internazionale </text:span><text:span text:style-name="T11">“VICTOR HUGO 2002 ” :</text:span></text:p>
      <text:p text:style-name="P21">menzione d’onore: sezione poesia singola, con l’opera (Nel profondo meditare); </text:p>
      <text:p text:style-name="Text_20_body"><text:span text:style-name="T10">-Premio Nazionale di Poesia “Giuseppe ALTOBELLO” Campobasso 2003:</text:span></text:p>
      <text:p text:style-name="Text_20_body"><text:span text:style-name="T10">Secondo posto per l’opera “Pietra”;</text:span></text:p>
      <text:p text:style-name="Text_20_body"><text:span text:style-name="T10">-Concorso Letterario Internazionale </text:span><text:span text:style-name="T11">“CITTÀ DI SALÒ 2004”:premio finalisti: sezione poesia singola, con l’opera (Nei luoghi della memoria);</text:span></text:p>
      <text:p text:style-name="Text_20_body"><text:span text:style-name="T10">-Concorso Letterario Internazionale </text:span><text:span text:style-name="T11">“GIOVANNI GRONCHI”:</text:span></text:p>
      <text:p text:style-name="P21">menzione d’onore: sezione poesia edita 18^ anno 2004 con la raccolta (Qualcosa di personale); </text:p>
      <text:p text:style-name="Text_20_body"><text:span text:style-name="T11">menzione d’onore: sezione poesia singola 19^ edizione anno 2005, con l’opera (Obiettività)</text:span><text:span text:style-name="T10">; </text:span></text:p>
      <text:p text:style-name="Text_20_body"><text:span text:style-name="T10">-Concorso Letterario Internazionale </text:span><text:span text:style-name="T11">“LA ROCCA-CITTÀ di San Miniato” :</text:span></text:p>
      <text:p text:style-name="Text_20_body"><text:span text:style-name="T10">Primo premio in due sezioni: poesia a tema “la memoria”</text:span><text:span text:style-name="T11"> con l’opera (Nei luoghi della memoria)</text:span><text:span text:style-name="T10">; <text:s/>e poesia singola (Tiziano Terzani-I nostri occhi non hanno veduto), nella 19^ edizione </text:span><text:span text:style-name="T11">anno 2005;</text:span></text:p>
      <text:p text:style-name="P10"><text:span text:style-name="T29">Menzione d’onore: Poesia a tema “L’infinito” </text:span><text:span text:style-name="T38">MENZIONE DI MERITO</text:span><text:span text:style-name="T37"> Sezione F 1 Poesia dell'Immagine per la poesia “Mothia”, XXIII edizione anno 2015;</text:span></text:p>
      <text:p text:style-name="Text_20_body"><text:span text:style-name="T10">-Premio Letterario Internazionale “ SAN MARCO CITTÀ DI Venezia ” : </text:span></text:p>
      <text:p text:style-name="P22">2°premio: <text:s/>XII^ edizione anno 2005: <text:s/>sezione libro edito di poesia (Qualcosa di <text:s text:c="3"/></text:p>
      <text:p text:style-name="P22">personale);</text:p>
      <text:p text:style-name="Text_20_body"><text:span text:style-name="T11">premio speciale: <text:s/>XIII^ edizione anno 2006: sezione poesia a tema libero con</text:span></text:p>
      <text:p text:style-name="P22">la poesia (Sant’Antonio il giorno prima della festa);</text:p>
      <text:p text:style-name="P22">premio speciale: XIV^ <text:s/>edizione anno 2007: <text:s/>poesia singola (Ritrovarsi soli);</text:p>
      <text:p text:style-name="Text_20_body"><text:span text:style-name="T11">terzo premio: XVI^ <text:s/>edizione anno2009: sezione libro edito di poesia (RossOpaco)</text:span><text:span text:style-name="T10">;</text:span></text:p>
      <text:p text:style-name="P21">quarto premio: XVII^ edizione anno 2010: sezione singola (L’angelo delle vita);</text:p>
      <text:p text:style-name="P21">quinto premio: XVIII^ edizione anno 2011: sezione singola (Sotto il velo del cielo).</text:p>
      <text:p text:style-name="Text_20_body"><text:span text:style-name="T10">Segnalazione della giuria: XVIIII^ edizione anno 2012: sezione singola </text:span><text:span text:style-name="T11">(Velut Luna ”La tarantata”);</text:span></text:p>
      <text:p text:style-name="Text_20_body"><text:span text:style-name="T10">-Concorso Letterario Europeo “</text:span><text:span text:style-name="T11">CITTÀ DI ATENE”</text:span><text:span text:style-name="T10"> </text:span><text:span text:style-name="T11">(ANNO 2006)</text:span><text:span text:style-name="T10">; </text:span></text:p>
      <text:p text:style-name="Text_20_body"><text:span text:style-name="T10"><text:s/>terzo premio: sezione poesia singola (Via degli Orti);</text:span></text:p>
      <text:p text:style-name="Text_20_body"><text:span text:style-name="T10"><text:s/>-Premio Letterario Europeo </text:span><text:span text:style-name="T11">“ISOLA DI MALTA”</text:span><text:span text:style-name="T10"> </text:span><text:span text:style-name="T11">(ANNO2007)</text:span><text:span text:style-name="T10">:</text:span></text:p>
      <text:p text:style-name="Text_20_body"><text:span text:style-name="T10">terzo premio: sezione silloge inedita (L’importanza di chiamarsi “A”)</text:span><text:span text:style-name="T9">;</text:span></text:p>
      <text:p text:style-name="Text_20_body"><text:span text:style-name="T10">-Premio letterario nazionale “</text:span><text:span text:style-name="T11">LE NUVOLE - PETER RUSSELL”: </text:span></text:p>
      <text:p text:style-name="P22"><text:s/>2° classificato, V^ edizione (anno2006) sezione poesia singola (Sant’Antonio il giorno prima della festa) ;</text:p>
      <text:p text:style-name="Text_20_body"><text:span text:style-name="T11"><text:s/>4° classificato, VII^ edizione (anno2008) sezione silloge inedita </text:span><text:span text:style-name="T20">(L’IMPORTANZA DI CHIAMARSI “A”), </text:span><text:span text:style-name="T11">con la seguente motivazione: </text:span><text:span text:style-name="T22">”Prosciuga la sorgente dell’amore per un dolore che nasce incolmabile. <text:s/>Traspare così, senza mai apparire sotto un velo di memorie, una vita che deve essere stata forte nei millenni persa nella migrazione remota di sé, di certo saccheggiata. Ma la fede dell’amore e della sua appartenenza reclama ora veemenza, concedendosi peraltro alla crudezza dei segni di inevitabili assenze, ammiccando l’altrove.” );</text:span></text:p>
      <text:p text:style-name="Text_20_body"><text:span text:style-name="T11">-XVI° Concorso Letterario Europeo, “FESTIVAL DI POESIA E GRAN GALÀ DELL’AMORE” Pesaro 2009, <text:s/>Primo premio: nella sezione a tema: “l’Amore” con il testo (Quale amore) <text:s/>e <text:s text:c="2"/>nella sezione libro edito di poesia con (RossoOpaco) ;</text:span></text:p>
      <text:p text:style-name="Text_20_body"><text:span text:style-name="T10">-II^ edizione concorso di Poesia, “Emilio Ambrogio PATERNO” 2008,</text:span></text:p>
      <text:p text:style-name="Text_20_body"><text:span text:style-name="T10"><text:s/>3° premio con la <text:s/>poesia singola “Quale amore”;</text:span><text:span text:style-name="T10"/></text:p>
      <text:p text:style-name="Text_20_body"><text:span text:style-name="T10">-III^ edizione Concorso di Poesia, “Emilio Ambrogio PATERNO” 2009 , </text:span></text:p>
      <text:p text:style-name="Text_20_body"><text:span text:style-name="T10"><text:s text:c="4"/>3° premio, con la poesia singola “Il Profugo”;</text:span><text:span text:style-name="T10"/></text:p>
      <text:p text:style-name="Text_20_body"><text:span text:style-name="T10">-Assegnazione del Premio Citta’ di “NEW YORK” 2009: </text:span></text:p>
      <text:p text:style-name="Text_20_body"><text:span text:style-name="T10"><text:s/>per essersi classificato nelle sezioni “D” libro edito di poesia </text:span><text:span text:style-name="T11">(RossOpaco)</text:span><text:span text:style-name="T10">,</text:span></text:p>
      <text:p text:style-name="Text_20_body"><text:span text:style-name="T10">e nella sezione “I” poesia dell’immagine tema: “le tradizioni”con il testo (Sant’Antonio il <text:s text:c="4"/></text:span></text:p>
      <text:p text:style-name="Text_20_body"><text:span text:style-name="T10">giorno prima della festa)</text:span><text:span text:style-name="T9">;</text:span></text:p>
      <text:p text:style-name="P20"><text:soft-page-break/></text:p>
      <text:p text:style-name="Text_20_body"><text:span text:style-name="T10">-Concorso letterario Internazionale assegnazione premio Città di Malta, “MESSAGGIO NELLA BOTTIGLIA 2010”: terzo premio: nella sezione “C”, a tema “Solidarietà”, pace, amore..per i popoli del Mediterraneo … con il testo poetico “Mediterraneo”;</text:span></text:p>
      <text:p text:style-name="Text_20_body"><text:span text:style-name="T10">-Assegnazione del Premio Anna FRANK, Città di AMSTERDAM 2010: </text:span></text:p>
      <text:p text:style-name="P21"><text:s/>per essersi classificato nelle sezioni “D” sezione libro edito di poesia (RossOpaco); e sezione “F” <text:s text:c="8"/>sezione poesia dell’immagine (L’angelo della vita);</text:p>
      <text:p text:style-name="Text_20_body"><text:span text:style-name="T10">-Premio Letterario Nero su Bianco 9° edizione Firenze anno 2012: </text:span></text:p>
      <text:p text:style-name="P21">Terzo premio ex aequo per la poesia “Acqua”;</text:p>
      <text:p text:style-name="Text_20_body"><text:span text:style-name="T10">-Concorso Letterario Internazionale “Città di Parigi”anno 2012 <text:s text:c="2"/>:</text:span></text:p>
      <text:p text:style-name="Text_20_body"><text:span text:style-name="T10">Secondo posto: nella Sez. </text:span><text:span text:style-name="T11">“I”</text:span><text:span text:style-name="T10"> Poesia dell'immagine a tema “Messaggi nascosti” con il testo poetico </text:span><text:span text:style-name="T11">“Velut Luna” (la tarantata);</text:span></text:p>
      <text:p text:style-name="Text_20_body"><text:span text:style-name="T11">-Premio Letterario Internazionale di Poesia “MONS AUREUS” Città di Montelepre anno 2012: Menzione ad Honorem per la sez.” </text:span><text:span text:style-name="T10">Poesia per il Sud” con il testo poetico </text:span><text:span text:style-name="T11">“Velut Luna” (la tarantata</text:span><text:span text:style-name="T10">) e Premio Speciale assegnatogli dal Lions Club International di Partinico (PA) ; </text:span></text:p>
      <text:p text:style-name="Text_20_body"><text:span text:style-name="T11">-Premio Letterario Nazionale di Poesia “Sognando L'Infito” Città di Montecosaro (MC) anno 2013: </text:span></text:p>
      <text:p text:style-name="Text_20_body"><text:span text:style-name="T11">Primo Premio per il testo poetico “Mio Angelo” </text:span><text:span text:style-name="T10">sez. a tema</text:span><text:span text:style-name="T11"> (L'infinito);</text:span></text:p>
      <text:p text:style-name="Text_20_body"><text:span text:style-name="T11">-Premio Letterario Nazionale XI^ edizione “Città di Mesagne” 201, Attestato di Merito ;</text:span></text:p>
      <text:p text:style-name="Text_20_body"><text:span text:style-name="T11">-Assegnazione del Premio Quadriennale Palma d’Oro per l’Arte in Montecarlo-Principato di Monaco anno 2014, con la seguente motivazione</text:span><text:span text:style-name="T22">: “Un inno poetico alla danza popolare del Salento, la Tarantata, con ritmi che assecondano con le parole, <text:s/>l’accentuata energia”;</text:span></text:p>
      <text:p text:style-name="Text_20_body"><text:span text:style-name="T11">-Premio Trinacria Prima Edizione Monreale Anno 2014: Trofeo ” il Tempio” tributo alla Sicilia;</text:span></text:p>
      <text:p text:style-name="Text_20_body"><text:span text:style-name="T11">-Primo Premio Catania Arte Anno 2014: con la seguente motivazione </text:span><text:span text:style-name="T16">“per l’elevato valore artistico e per la sua rilevanza artistica”;</text:span></text:p>
      <text:p text:style-name="Text_20_body"><text:span text:style-name="T11">-Premio Biennale per le Arti Visive Monte Carlo principato di Monaco: </text:span></text:p>
      <text:p text:style-name="P22">Oscar dell’Arte 2015, testo poetico “Mario”e ritratto in chiaro scuro a matita di Michele RICCI;</text:p>
      <text:p text:style-name="Text_20_body"><text:span text:style-name="T11">-Trofeo Mercurio d’Oro per l’Arte, Cesenatico Gennaio 2016:</text:span></text:p>
      <text:p text:style-name="Text_20_body"><text:span text:style-name="T11"><text:s text:c="9"/>con la seguente motivazione</text:span><text:span text:style-name="T16">: <text:s/>“Premio assegnato per la qualità Artistica e Creativa”:</text:span></text:p>
      <text:p text:style-name="Text_20_body"><text:span text:style-name="T27">-1° GRAND PRIX des ART VISUELS Biennale Cannes 2016:</text:span></text:p>
      <text:p text:style-name="Text_20_body"><text:span text:style-name="T27"><text:s text:c="6"/>con la seguente motivazione: </text:span><text:span text:style-name="T25">“per l’alto livello di Professionalità acquisita nel campo Artistico”;</text:span></text:p>
      <text:p text:style-name="Text_20_body"><text:span text:style-name="T11">- GRAN PREMIO CITTA’ DI DUBROVNIK Aprile <text:s/>2016, “La Vittoria Alata dei Balcani”;</text:span></text:p>
      <text:p text:style-name="Text_20_body"><text:span text:style-name="T11">-PREMIO PARGA (GRECIA) Luglio 2016: “IL DECENNALE” ;</text:span></text:p>
      <text:p text:style-name="Text_20_body"><text:span text:style-name="T11">-“ANIME SENZA VOCE” <text:s/>evento internazionale di arte contemporanea contro l’abuso <text:s text:c="3"/></text:span></text:p>
      <text:p text:style-name="Text_20_body"><text:span text:style-name="T11"><text:s text:c="6"/>minorile, Ravenna 2-4 Settembre 2016, esposizione di pannelli fotopoetici;</text:span><text:span text:style-name="T11"/></text:p>
      <text:p text:style-name="Text_20_body"><text:span text:style-name="T11">-XIV edizione Premio Nazionale di narrativa, saggistica e poesia “IL DELFINO”, Secondo posto per il testo <text:s text:c="2"/>poetico “Ansimo”; </text:span></text:p>
      <text:p text:style-name="Text_20_body"><text:span text:style-name="T11">-Assegnazione del premio biennale PALMA D’ORO PER L’ARTE: Montecarlo Principato di Monaco anno <text:s text:c="4"/>2016.- </text:span></text:p>
      <text:p text:style-name="Text_20_body"><text:span text:style-name="T11">-Mostra Internazionale “I Maestri del colore a Bangkok”- Rocca Imperiale –Corfù 2017. </text:span></text:p>
      <text:p text:style-name="Text_20_body"><text:span text:style-name="T11"><text:s text:c="2"/>I Maestri del Colore 2017 nella Città di Diamante (CS), assegnazione Gran Premio“Città di Diamante <text:s/>2017”;</text:span></text:p>
      <text:p text:style-name="P26"><text:span text:style-name="T11">-Assegnazione “ Premio Leonardo da Vinci” II^ Biennale d’Arte: </text:span></text:p>
      <text:p text:style-name="P22"><text:s/>Cesenatico anno 2017, con la seguente motivazione: (per l’impegno continuativo nel panorama artistico);</text:p>
      <text:p text:style-name="Text_20_body"><text:span text:style-name="T11">-Concorso Internazionale di Letteratura e Cinema “Veliero” I^ edizione:</text:span></text:p>
      <text:p text:style-name="Text_20_body"><text:span text:style-name="T11"><text:s/>Primo classificato con il testo “Mio Angelo”;</text:span></text:p>
      <text:p text:style-name="Text_20_body"><text:span text:style-name="T11">-Biennale Internazionale d’Arte del Mediterraneo Palermo esposizione panelli dal 9 al 12 Marzo 2017; giudizio critico dell’opera “Mio Angelo</text:span><text:span text:style-name="T24">” </text:span><text:span text:style-name="T22">(</text:span><text:span text:style-name="T57">Tra spiritualità, religione, credenze, fede e poesia, prende vita l’arte di Gianfranco ROSSODIVITA che regala al suo pubblico delle opere che sono una perfetta ed armonica composizione tra immagini e parole. Composizioni evocative che scavano nell’animo umano tra una ricerca in ambito religioso e un’altra in ambito puramente espressivo e figurato. ROSSODIVITA è un maestro del segno e della parola, e come un profeta illumina le menti del suo pubblico attraverso un linguaggio simbolico di spessore).</text:span></text:p>
      <text:p text:style-name="Text_20_body"><text:span text:style-name="T11">-Premio Internazionale Itaca, internescional Prix Ulisse e la tela di Penelope, (Grecia) Agosto 2017;</text:span></text:p>
      <text:p text:style-name="Text_20_body"><text:span text:style-name="T11">- Gran Premio Internazionale Parga (Grecia) Agosto 2017.</text:span></text:p>
      <text:p text:style-name="P22"><text:soft-page-break/></text:p>
      <text:p text:style-name="Text_20_body"><text:span text:style-name="T11">-Biennale Oscar per le Arti Visive, Principato di Monaco Ottobre 2017 con la seguente motivazione </text:span><text:span text:style-name="T22">(…per la sua capacità di rendere fruibile il pensiero emotivo, con gli accenti posti sulla percezione di un sogno rivelato dalle sue composizioni poetiche);</text:span></text:p>
      <text:p text:style-name="Text_20_body"><text:span text:style-name="T11">-Premio Nazionale di Poesia,Narrativa, Fotografia e Cortometraggi “Alberoandronìco”, XI^ Edizione: </text:span><text:span text:style-name="T18">Premio speciale della Presidenza</text:span><text:span text:style-name="T11">, Marzo 2018, presso sala della Protomoteca, del Campidoglio (Roma);-XII^ Edizione, </text:span><text:span text:style-name="T18">Premio speciale della Presidenza</text:span><text:span text:style-name="T11">, Marzo 2019, </text:span><text:span text:style-name="T10">Menzione d’onore della Giuria;</text:span></text:p>
      <text:p text:style-name="P4">XIII^ Edizione 2020, <text:span text:style-name="T1">Menzione d’onore della Giuria</text:span>;</text:p>
      <text:p text:style-name="P4">XIV^Edizione 2021, si qualificava tra gli <text:span text:style-name="T1">autori selezionati finalisti</text:span>;</text:p>
      <text:p text:style-name="P4"><text:span text:style-name="T29">-Consegna del titolo di “Gran Maestro Premio Odisseo 2018, sulle Orme di Ulisse, dell’Arte Moderna”, Rocca Imperiale (CS) Ottobre 2018;</text:span></text:p>
      <text:p text:style-name="Text_20_body"><text:span text:style-name="T11">-Diploma D’Onore con Menzione d’Encomio</text:span><text:span text:style-name="T28">,</text:span><text:span text:style-name="T11"> al Premio Internazionale “Michelangelo <text:s text:c="7"/>BUONARROTI” IV^ Edizione, sezione Poesia Singola, Forte dei Marmi (LU) Novembre 2018;</text:span></text:p>
      <text:p text:style-name="Text_20_body"><text:span text:style-name="T11">Diploma D’Onore con Menzione d’Encomio</text:span><text:span text:style-name="T28">,</text:span><text:span text:style-name="T11"> al Premio Internazionale “Michelangelo BUONARROTI” V^ Edizione, sezione Poesia Singola, Seravezza (LU) Novembre 2019;</text:span></text:p>
      <text:p text:style-name="Text_20_body"><text:span text:style-name="T11">Attestato di Merito, la Premio Internazionale “Michelangelo BUONARROTI” VI^ Edisione, sezione Poesia singola, Savarezza (LU) 20 Novembre 2021;</text:span></text:p>
      <text:p text:style-name="Text_20_body"><text:span text:style-name="T11">-Art Now International Prize, Conferimento Trofeo Roma Caput Mundi, Roma 15 Dicembre 2018, con la seguente motivazione: “</text:span><text:span text:style-name="T16">Per l’importanza del valore artistico espresso</text:span><text:span text:style-name="T11">”;</text:span></text:p>
      <text:p text:style-name="Text_20_body"><text:span text:style-name="T11">-Mostra Itinerante “I maestri italiani del colore 2018/2019 Taranto-Rocca Imperiale-Matera-Dubai (e.a.u.)-Roma, Mostra in Matera Capitale Europea della Cultura 2019, esposizione con il pannello (LA MINIERA);</text:span></text:p>
      <text:p text:style-name="Text_20_body"><text:span text:style-name="T11">-Trofeo Maestri d’Italia, riconoscimento alla carriera 28 giugno 2019, presso Palazzo Borghese, Firenze, con la seguente motivazione:</text:span></text:p>
      <text:p text:style-name="Text_20_body"><text:span text:style-name="T22">“ Per avere contribuito ad arricchire il patrimonio artistico italiano. Il suo operato è espressione stilistica di pregio e rara creatività;</text:span></text:p>
      <text:p text:style-name="Text_20_body"><text:span text:style-name="T11">-Primo Premio Leonardo da VINCI, esposizione e conferimento premio per le Arti Visive, 5 Luglio 2019, Hotel Miramare e Hotel New Bristol – Cesenatico, con la seguente motivazione</text:span><text:span text:style-name="T14">: </text:span><text:span text:style-name="T22">“I versi poetici, da lui presentati, ci offrono le visioni del racconto, con interpretazioni suggestive che alimentano le antiche testimonianze di un vissuto, dove regnava il poco, e il poco era sufficiente per tutti. Un ricordo sincero e intenso di una figura che ha contato moltissimo per lui, e lo si percepisce dalle parole delicate e piene di sentimento, che le dedica in questo poema”;</text:span></text:p>
      <text:p text:style-name="Text_20_body"><text:span text:style-name="T11">-Premio Magna Grecia per l’Arte 2019, conferimento del titolo di Gran Maestro dell’Accademia dei Dioscuri, Parga (Grecia) Agosto 2019;</text:span></text:p>
      <text:p text:style-name="Text_20_body"><text:span text:style-name="T11">-Primo Gran Premio Montecarlo “ Oscar per la Creatività ”, 14 di Settembre 2019 Hotel de Paris Monte Carlo, </text:span><text:span text:style-name="T22">“per le sue capacità creative e affermata professionalità”</text:span><text:span text:style-name="T24">;</text:span></text:p>
      <text:p text:style-name="Text_20_body"><text:span text:style-name="T60">-</text:span><text:span text:style-name="T61">Premio Nazionale Poetika VIII Edizione 2019, Menzione di merito sezione “A” per “La miniera”, Verbania Lago Maggiore presso Villa Giulia</text:span><text:span text:style-name="T60">; </text:span></text:p>
      <text:p text:style-name="Text_20_body"><text:span text:style-name="T11">-Premio Accademico internazionale di Poesia e Arte Contemporanea “Apollo dionisiaco anno 2019”, Riconoscimento al merito, con critica in Semiotica ed estetica, per la poesia “Sant’Antonio (Il giorno prima della festa), </text:span><text:span text:style-name="T66">critica in semiotica estetica della Poesia “Sant’Antonio (Il giorno prima della festa)” di GianfrancoRossodivita:<text:line-break/></text:span><text:span text:style-name="T67">“Il verso musicale del Rossodivita abbraccia il valore della tradizione nell’attesa della festa, alla profondità e alla necessità del tempo formativo, poiché la festa è esperienza partecipativa, dalla quale nasce l’uomo al senso. Il simbolo antoniano del giglio è saggia e cosciente recisione della scelta di bontà e di purezza, conquistata dalla vittoria sull’abisso della tentazione, che consegna l’uomo, che fa di sé una promessa d’amore, alla dimensione eterna della beatitudine e della memoria</text:span><text:span text:style-name="T22">” </text:span><text:span text:style-name="T69">(Prof.ssa Fulvia MINETTI);</text:span></text:p>
      <text:p text:style-name="Text_20_body"><text:span text:style-name="T11">-Premio Accademico internazionale di Poesia e Arte Contemporanea “Apollo dionisiaco 2020 VII^ edizione Riconoscimento al merito, con critica in Semiotica ed estetica, per la poesia”Vanessa”di Gianfranco ROSSODIVITA:</text:span></text:p>
      <text:p text:style-name="P4"><text:span text:style-name="T71">“L’eufonia musicale del Rossodivita canta della donna amata in un romanticismo che abita profondamente e sensorialmente la bellezza della natura e percorrendo i moti archetipici delle forze elementari, supera i confini della materia e anela </text:span><text:span text:style-name="T69">alla</text:span><text:span text:style-name="T71"> trascendenza spirituale del luogo amato all’infinito. L’apparenza è l’amore di una domanda aperta, nella sincronia, nella sintonia, nella sinfonia che corrisponde il luogo di una donna, al bacino delle acque, al divino grembo della vita” (Prof.ssa Fulvia MINETTI);</text:span></text:p>
      <text:p text:style-name="P4"><text:soft-page-break/><text:span text:style-name="T29">-Premio Accademico internazionale di Poesia e Arte Contemporanea “Apollo dionisiaco 2021 VIII^ edizione Riconoscimento al merito, con critica in Semiotica ed estetica, per la poesia”Setacci”di </text:span><text:span text:style-name="T46">Gianfranco ROSSODIVITA:</text:span></text:p>
      <text:p text:style-name="P4"><text:span text:style-name="T49">“Densa di musicalità rituale, la parola del Rossodivita rifonda con gesti microcosmici, fra la coscienza della formica e l’inconscio del ragno, il senso e il valore di un microcosmo universale. Il ragno sonoro insemina il ventre del tamburo e l’emozione feconda il grembo di Madre Terra, perché risponda al setaccio del primo discernimento del giorno, con la voce d’oro di messi sapienziali”</text:span><text:span text:style-name="T71"> (Prof.ssa Fulvia MINETTI).</text:span></text:p>
      <text:p text:style-name="P4"><text:span text:style-name="T29">-Investitura Alto riconoscimento d’Arte a Personalità del mondo dell’arte, della scienza e della cultura, assegnazione del </text:span><text:span text:style-name="T4">Premio Monna Lisa “la Gioconda</text:span><text:span text:style-name="T29">”e, assegnazione </text:span><text:span text:style-name="T4">Premio Cesira Doria FERRARI</text:span><text:span text:style-name="T29">, Lecce presso Teatro Apollo 18 Dicembre 2019, è conferimento del </text:span><text:span text:style-name="T32">titolo ad honorem di Accademico</text:span><text:span text:style-name="T29">, con la seguente motivazione: </text:span><text:span text:style-name="T72">“</text:span><text:span text:style-name="Emphasis"><text:span text:style-name="T72">L’attualità del messaggio intellettuale contenuto nell’opera d’arte dell’Insignito, al di là del linguaggio artistico messo in atto, che di per sé è già forma d’Arte, si distingue per la Sua grande ed umana spiritualità, che emerge dal suo impianto compositivo. Per quanto sopra, il Comitato d’Onore ritiene che sia estremamente importante coltivare l’identità culturale manifestata dall’artista Gianfranco ROSSODIVITA, quale fulgido esempio di impegno intellettuale, che consente di giungere a quel fine desiderio di inventiva, messo in rilievo dalla Storia dell’Arte, ovvero il bene più prezioso che esista per un esteta: la genialità feconda</text:span></text:span><text:span text:style-name="T72">”;</text:span></text:p>
      <text:p text:style-name="P4">-Gran Premio La Panchina Rossa 2019 “No alla Violenza sulle Donne”, indetto dall’Accademia Internazionale dei Dioscuri di Taranto, in collaborazione con l’Associazione Culturale “Fiori di Raffia” con il Patrocinio dell’Amministrazione Provinciale di Taranto;</text:p>
      <text:p text:style-name="P4">-Premio Biennale Internazionale D’Arte “Barocco Europeo 2020” Trofeo Apollo e Dafne omaggio a Gian Lorenzo BERNINI, Mesagne (BR) 18/07/2020, alto riconoscimento a personalità del mondo dell’arte, della cultura e dell’impegno sociale, Assegnazione dell’Alto Riconoscimento per la cultura Apollo Dafne e, ed investimento col titolo onorifico di <text:span text:style-name="T3">“Laudato Magestir Honoris Causa”</text:span> dell’Accademia “Italia in Arte nel Mondo” Associazione Culturale, con la seguente motivazione: <text:s/><text:span text:style-name="T48">“L’insignito, sa dare voce compiuta alla Bellezza, qual frutto del proprio pensiero e della propria passione, tra l’estasi ed il tormento, che si trasformano, non raramente, in un impianto compositivo Onirico. E non solo. Capace come pochi, di rimettere tutto in discussione, perfino di scardinare i piani temporali delle correnti filosofiche del passato, è costantemente proiettato alla scrittura una nuova pagina del Grande libro della Storia dell’Arte Contemporanea”.</text:span></text:p>
      <text:p text:style-name="Text_20_body"><text:span text:style-name="T11">-Premio Nazionale Giovanni BOVIO IV Edizione anno 2019, 5° classificato nella sezione “Discorsi” con la poesia “I nostri occhi non hanno veduto-(Tiziano TERZANI);</text:span></text:p>
      <text:p text:style-name="P4">-Premio Giovanni BOVIO V° edizione anno 2020, conseguimento del Premio Speciale dedicato alla memoria di Romy DELL’OMO, per la poesia “Vanessa”;</text:p>
      <text:p text:style-name="P4">-Palma d’Oro per l’Arte anno 2020, per l’opera <text:s/>-L’Angelo della vita- “Il giorno del perdono” con la seguente motivazione (in attesa);</text:p>
      <text:p text:style-name="P4">-Conferimento Oscar per L’Arte nel Mondo, “Roma 2020-Stadio di Domiziano” Artista dell’Anno, da parte dell’Accademia Internazionale dei Dioscuri di Taranto;</text:p>
      <text:p text:style-name="P4">-VIII Premio Letterario Internazionale di Poesia e Narrativa CITTA’ di SARZANA, Premio Finalista Sez. “C” silloge “Il Passo dell’Angelo”;</text:p>
      <text:p text:style-name="P4">-Conferimento del Mercurio d’Oro per le Arti Visive 2021, conferito dall’ArtExpò Gallery, Casalpusterlengo, 30 Marzo 20, <text:span text:style-name="T48">“per essersi evidenziato grazie all’impegno e alla qualità professionale dedicata alle arti visive”;</text:span></text:p>
      <text:p text:style-name="P4">-Conferimento Dioscuro d’Oro 2020/2021 nel Mondo, da parte dell’Accademia Internazionale dei Dioscuri di Taranto;</text:p>
      <text:p text:style-name="P4">-Conferimento Master of Art “Caravaggio” 2021, “per l’efficace ricerca, sviluppata con impegno e intuito artistico”;</text:p>
      <text:p text:style-name="P10"><text:span text:style-name="T5">-</text:span>in data 12 Giugno 2021, L’organizzazione Astrolabio Cultura e la Giuria del Premio Astrolabio <text:span text:style-name="T3">“La Resilienza”</text:span> 2021, presieduto ed ideato dalla prof.ssa Valeria SEROFILI e dedicato alla memoria della scrittrice pisana Renata GIAMBENE, e di Giorgio BARBIERI SQUAROTTI, dopo accurata valutazione dei testi pervenuti al concorso in oggetto, circa 300, proclamavano tra gli autori vincitori, il poeta Gianfranco ROSSODIVITA, che nella sezione: silloge inedita si aggiudicava il Premio per la musicalità della silloge “IL PASSO DELL’ANGELO”;</text:p>
      <text:p text:style-name="P10"/>
      <text:p text:style-name="P10">-in data 26 Giugno 2021, presso sala congressi dell’ Hotel Miramare di Cesenatico, in occasione della Biennale d’Arte Città di Cesenatico, <text:s/>gli veniva assegnato: <text:s/>Conferimento Critico Europeo per le arti visive 2021<text:span text:style-name="T3"> “per le sue opere di alto valore artistico, confermate dalla critica internazionale”;</text:span></text:p>
      <text:p text:style-name="P10"><text:soft-page-break/>-in data 07 Agosto 2021, presso salone dei ricevimenti dell’Hotel Prince Venice, gli veniva conferito il Trofeo “Leone di’Oro” per le Arti Visive <text:span text:style-name="T48">“Per la testimonianza artistica confermata dal suo percorso creativo”.</text:span><text:span text:style-name="T48"/></text:p>
      <text:p text:style-name="P10"><text:span text:style-name="T45">-25 GIUGNO 2022 Primo classificato all’ottava edizione del Premio Letterario “FORTUNA”, sezione poesia con il testo “Mio Angelo”, con la seguente motivazione: “</text:span><text:span text:style-name="T48">immagini e versi di estrema delicatezza descrivono comunione nell’essenza, dignitoso cammino di rinascita per un volo che ricongiunge due anime</text:span><text:span text:style-name="T45">”. </text:span></text:p>
      <text:p text:style-name="P10"><text:span text:style-name="T45">-02 LUGLIO 2022 in Sambuca di Sicilia (AG), 3° posto al Premio Internazionale Navarro 2022, nella sezione poesia inedita con il testo “Gente sola”;</text:span></text:p>
      <text:p text:style-name="P10"><text:span text:style-name="T45">-09 LUGLIO 2022, presso il Foyer del Teatro Politeama di Lecce, assegnazione del Trofeo </text:span><text:span text:style-name="T55">“POSEIDONE” nell’ambito della <text:s/>biennale Magnagrecia porta d’Oriente</text:span><text:span text:style-name="T45">, alto riconoscimento per le personalità dell’Arte della Scienza e della Cultura, con la seguente motivazione : <text:s/></text:span><text:span text:style-name="T53">Nel nostro intendimento Associativo ed Accademico, vi è il Riconoscimento del Suo “Lavoro Artistico”, per il mezzo del quale, ha saputo interpretare, con acutezza, la Sua contemporaneità (al di là della grammatica espressiva adottata), condizione, questa, di una maturità personale che Le attribuiamo e che induce sempre più ad un sano confronto tra gli Intellettuali di tutto il mondo, finalizzato alla Tutela del diritto di Espressione, quale Patrimonio Universale, sancito peraltro dalla Carta dei Diritti dell’Uomo (Universal Declaration of Human Rights), più nello specifico all’art.27, adottata dall’Assemblea generale delle Nazioni Unite nella terza sessione, il 10 dicembre 1948, a Parigi, con la risoluzione 219077°, che recita testualmente</text:span><text:span text:style-name="T45">: </text:span><text:span text:style-name="T48">“Ogni individuo ha diritto di prendere parte liberamente alla vita Culturale della Comunità, di godere delle Arti e di partecipare al progresso scientifico ed a suoi benefici”;</text:span></text:p>
      <text:p text:style-name="P4"><text:span text:style-name="T45">-15 Ottobre 2022, Concorso Letterario Argentario 2022 &amp; Premio Caravaggio – VI Ed., conferiva </text:span><text:span text:style-name="T48">Diploma d’onore Finalista</text:span><text:span text:style-name="T45"> Sez. C – POESIA EDITA;</text:span></text:p>
      <text:p text:style-name="P4"><text:span text:style-name="T45">-22 Ottobre 2022, IX edizione Premio Internazionale “Apollo dionisiaco” celebrazione del senso della bellezza dell’arte poetica e figurative, conferisce riconoscimento al merito in Poesia, per il testo “</text:span><text:span text:style-name="T48">Gente Sola</text:span><text:span text:style-name="T45">”, più critica in semiotica estetica del testo poetico: </text:span><text:span text:style-name="T48">Continua e legata, la parola del Rossodivita inscena l’irreversibilità della solitudine della senescenza, dell’io che manca di propriocezione esistenziale, di confine fisico, della definizione dei una parola, di un ritmo di realtà, a cartarsi dell’agone immaginante. In penombra inconscia e unitaria, la senettute è un luogo d’indistinzione, aggrappata al solo suono del proprio passo sul pavimento, unica prova di concretezza dii un volto in tramonto, che più non nasce al riguardo di uno sguardo, nell’abbraccio mutuale di un riconoscimento, che vive rimosso e rinnegato nella prigionia altra e fatale della notte.</text:span></text:p>
      <text:p text:style-name="P4"><text:span text:style-name="T45">-23 Ottobre 2022, in occasione della 45^ Edizione del Premio Letterario “Santa Margherita Ligure”-Franco DELPINO 2022, gli veniva assegnato </text:span><text:span text:style-name="T55">il <text:s/>Premio speciale della giuria</text:span><text:span text:style-name="T45"> per la sezione “Oltre la vita”;</text:span></text:p>
      <text:p text:style-name="P10"><text:span text:style-name="T45">-03 Dicembre 2022, in occasione del Premio Internazionale d’Arte, “</text:span><text:span text:style-name="T55">MENELAO</text:span><text:span text:style-name="T45">“, alto riconoscimento d’Arte a Personalità del mondo dell’Arte, della Scienza e della Cultura, con la seguente motivazione </text:span><text:span text:style-name="T74">“L’Accademia “Italia in Arte nel Mondo”, apprezza la sua opera artistica, per il mezzo della quale, ha saputo interpretare, con sapienza, la sua contemporaneità (al di là della grammatica espressiva adottata, che prescinde dalle modalità e dai mezzi tecnici ed intellettuali da ella utilizzati), condizione, questa, che evidenzia una capacità interpretativa che le attribuiamo e che induce il mondo dell’arte, ad interessarsi al suo impegno compositivo”. Ed è per tutto questo che quanto sopra enunciato, in piena assonanza con i Principi che governano il Mondo delle Arti Visive, che, il Comitato d’Onore, intende “Honorificentiam artium meritis” dell’anno 2023.</text:span><text:span text:style-name="T75">Inoltre, in tale contesto, veniva conferito ulteriore riconoscimento,”</text:span><text:span text:style-name="T76">Premio Speciale per la Poesia</text:span><text:span text:style-name="T75">” intitolato a </text:span><text:span text:style-name="T76">Pier Paolo PASOLINI</text:span><text:span text:style-name="T75">, per il centesimo anniversario della nascita;</text:span></text:p>
      <text:p text:style-name="P14">-Dal 04 al 18 Marzo 2023, Art Factory, Premio Modigliani, mostra collettiva presso Palazzo delle Arti di Bassano del Grappa;</text:p>
      <text:p text:style-name="P10"><text:span text:style-name="T75">-Dal 29 Aprile all’11 Maggio 2023, Art Factory, mostra internazionale e videoexposition di arte contemporanea, “</text:span><text:span text:style-name="T76">Dante e gli Artisti</text:span><text:span text:style-name="T75">”, presso casa di Dante in Firenze, con la seguente motivazione:</text:span></text:p>
      <text:p text:style-name="P10"><text:span text:style-name="T75"><text:s/>“</text:span><text:span text:style-name="T74">Per l’impegno, la dedizione e la qualità tecnica e creativa della sua Arte</text:span><text:span text:style-name="T75">”.- </text:span></text:p>
      <text:p text:style-name="P10"><text:span text:style-name="T75">-15 Luglio 2023, in occasione della biennale d’Arti visive “SALENTO EVENT OF CONTEMPORARY ART 2023”, insigniva il Maestro Gianfranco ROSSODIVITA, alto riconoscimento d’Arte a Personalità del mondo dell’Arte, della Scienza e della Cultura, “ZEUS RE degli DEI OLIMPI”, con la seguente motivazione: </text:span><text:span text:style-name="T74">“ L’associazione Italia in Arte nel Mondo, crede profondamente nel suo talento creativo ed istintivo di fare Arte, in un insieme di cognizioni teoriche e intellettuali, assolutamente necessarie</text:span></text:p>
      <text:p text:style-name="P10"><text:span text:style-name="T74">affinchè, da esso, nascano prodotti culturali ai quali si deve “Riconoscere” un valore estetico (al di là della grammatica espressiva che Ella adotta, che prescinde dalla modalità e dai mezzi tecnici ed intellettuali utilizzati). Essere pioniere del mondo delle Arti , è l’inizio di una grande trasformazione di se stesso e dell’intera Umanità”. </text:span></text:p>
      <text:p text:style-name="P10"><text:span text:style-name="T75">Nel contesto, gli assegnavano l’alto riconoscimento intitolato alla memoria di “</text:span><text:span text:style-name="T76">Ubaldo LAY 2023</text:span><text:span text:style-name="T75">”, per all’impegno teatrale profuso nell’arco dell’anno 2022;</text:span></text:p>
      <text:p text:style-name="P10"><text:soft-page-break/><text:span text:style-name="T75">Biennale Milano, organizzata da International Art Meeting, direttore Salvo NUGNES, presentata da Vittorio SGARBI, <text:s/>esposizione dal 24 al 28 Novembre 2023 presso Palazzo Stampa di Soncino e presso Milano Art Gallery, storico spazio culturale, nella sezione poesia dell’opera “</text:span><text:span text:style-name="T76">Risvegli</text:span><text:span text:style-name="T75">” con la seguente motivazione: “ </text:span><text:span text:style-name="T74">Con stile lineare, scorrevole ma non privo di preziosismi. Gianfranco Rossodivita ci parla di sé, delle proprie sensazioni ed esperienze. Attraverso l’uso sapiente delle parole crea immagini di grande forza espressiva che trasmettono al lettore emozioni e stati d’animo nascosti nell’intimo sentire non solo dell’artista, ma di ciascuno di noi. Sono parole profonde , intimamente vere e sentite, condivise con il lettore von la gentilezza e la spontaneità di un regalo inaspettato</text:span><text:span text:style-name="T75">”. </text:span></text:p>
      <text:p text:style-name="P15"/>
      <text:p text:style-name="P10"><text:span text:style-name="T59">Critici letterari di nota fama lo hanno recensito</text:span>. </text:p>
      <text:p text:style-name="P10">Fra i quali <text:span text:style-name="T29">Rodolfo TOMMASI</text:span>, Docente di Storia della Musica - Storia dell’opera e regia, responsabile del Dipartimento di Arte e Musica, presso l’Accademia Europea di Firenze: <text:span text:style-name="T48">Recensione del Prof. Rodolfo TOMMASI, in “Solchi di scritture” Edizione Helicon:</text:span></text:p>
      <text:p text:style-name="P10"><text:span text:style-name="T48">“ Autorevole avallo, la produzione di Gianfranco Rossodivita, come lo è quella dell’autrice di emblematica presenza, Ines Scarparolo. Se Rossodivita, raffigurando se stesso – ma l’io poetico, l’io scrivente, la consapevolezza della similitudine in prevalenze significanti si impongono – evoca la pietra, questa è “di torrente”, di “sponda”, “liscia” “ovale”, “tonda”, ed è “in cerca dell’argine”; e ancora: è ”nascosta”, “antica”: Non capita di frequente incontrare tanto chiara indicazione (quanta levigatura e, in fondo, segreta impenetrabilità ha assunto la “pietra del San Michele” dell’Ungaretti carsico su cui tante pagine novecentesche hanno piantato radici). Rossodivita rivendica, ora, il bisogno collettivo di acquisire una nuova prospettiva da applicare alla poesia e, insieme, al poeta, avanzando coraggiosamente il postulato per cui, appunto, l’individualità è di per sé una poetica, e il poeta deve conquistare una perentoria tipologia riflessa e constatabile del coraggio di riconoscersi assimilato alla propria opera”. </text:span></text:p>
      <text:p text:style-name="P10"><text:span text:style-name="T29">Massimo BARILE</text:span>, critico di arte moderna<text:span text:style-name="T62">: </text:span><text:span text:style-name="T64">recensione della raccolta “RossoOpaco</text:span><text:span text:style-name="T63">”…</text:span><text:span text:style-name="T65">La poesia di Gianfranco Rossodivita “indice nella vita”, consuma se stessa perché vive e pulsa, entra nelle esperienze della vita e nel complesso mondo interiore, conduce davanti alla condizione di limitante finitudine dell’Uomo constatando che in essa v’è la sua precarietà. E’ poesia che concilia con la Parola e, nel suo divenire, diventa sangue, urlo, furia, amara constatazione, amore perduto, gioia vissuta, gusto della vita. A volte, v’è la percezione del sogno come d’un tentativo di “uscire da se stessi”, sentirsi come nuvole, una dimensione in cui inseguire le paure da sconfiggere. Le risposte sono nascoste nei “primi sguardi mattutini”, nello stato di quiete e di piacere interiore, nel ripetersi di questa nostra appartenenza terrena. V’è un continuo ricercare il senso della vita e, ancor più, l’amore immenso eppur capace di essere racchiuso in una sola parola, in un solo semplice gesto”.</text:span></text:p>
      <text:p text:style-name="P12"><text:span text:style-name="T29">Daniela BIANCONI</text:span> <text:span text:style-name="T29">MANNUCCI, </text:span>poetessa, insegnante di lettere e Filosofia<text:span text:style-name="T77"> </text:span><text:span text:style-name="T52">Spesso, nella raccolta “Qualcosa di personale”, il poeta Gianfranco Rossodivita crea versi che appaiono subito “maieutici”: tramite il suo modo di poetare riesce ad estrarre, ad andare oltre, a far parlare le pietre, cogliendo nella natura, nella vita di ogni giorno, nell’essere umano, ciò che è oltre, il “quid” più nascosto e profondo, il “panta rei”, il tutto che scorre fino alla fine di un sé, di un rapporto interpersonale, di un ricordo o di un sentire.E il poeta riesce, con i suoi versi spezzati, troncati a volte,sospesi spesso, “inter - rupti” a segmentare, a tagliuzzare in mille immagini quasi stroboscopiche, che poi si ricompongono ordinatamente, riuscendo a far rivivere al fruitore l’attimo</text:span></text:p>
      <text:p text:style-name="P12"><text:span text:style-name="T52">di felicità, quel ricordo, quel momento strappato, dalla capacità versificatrice, al flusso perenne della vita, che tutto velocissimamente fagocita e inghiotte. Nato nel Molise, Rossodivita, muove spesso la sua sfera poetica proprio nei luoghi in cui ha trascorso l’età giovanile,nutrendola d’immaginazione e del calore dell’animo che, più tardi, trovano nella sua poesia scansione e sistemazione in segmenti poetici proposti con linearità, in sintonia con quelli che sono il suo carattere e temperamento. Portato a sublimare l’impatto con la realtà e la contemporaneità, Rossodivita percorre sentieri in cui l’esistenza si tinge di sconfinamenti ed evasioni, nei quali, sia pure momentaneamente, l’essere umano può scoprire talvolta squarci di vita vera decantata da ogni bruttura o perfidia terrena (La maldicenza). Gianfranco è uomo che crede nell’amore come forza salvifica e talvolta esterna le vibrazioni del cuore rinvenendo in essa il nutrimento indispensabile per affrontare l’esistenza in modo meno angoscioso, superando, in suo nome, le molte e profonde lacerazioni spirituali ed esistenziali che ci travolgono”;</text:span><text:span text:style-name="T48"> </text:span></text:p>
      <text:p text:style-name="Text_20_body"><text:span text:style-name="T10">Normando LOMBEZZI, insegnante, Antropologo; Lucio BUCCI, Professore di Lettere e Geografia, a se stesso estraneo, è in fuga dagli dei. Vive tra Sardegna, Umbria e Molise, ma – afferma – è senza casa senza paese. Autore soprattutto di saggi geografici, è il precursore di un nuovo genere letterario: la geopoesia, antropologo, critico letterario:</text:span><text:span text:style-name="T19">“ </text:span><text:span text:style-name="T21">Ed ora la mondo molisano degli affetti e degli studi sono tornato più di frequente, come al crepuscolo accade quando un amore c’è stato o dura” (Alberto Mario Cirese).</text:span></text:p>
      <text:p text:style-name="P24"><text:soft-page-break/>Come Cirese, Gianfranco Rossodivita torna, nella sua terra, al <text:s/>mondo molisano degli affetti e degli studi che, prima che egli partisse per motivi di lavoro in altre regioni d’Italia, avevano nutrito la sua adolescenza.</text:p>
      <text:p text:style-name="P18">Nel ritrovato clima affettivo della madre terra Rossodivita sente il bisogno di scrivere.</text:p>
      <text:p text:style-name="P18">Così misurando i luoghi e i momenti che gli sono appartenuti ricostruisce, for’anche senza avvedersene, le tappe di una crescita, rende stabili e concrete le esperienze, approfondisce un contatto tra sé ed il mondo, fino a capirne il segreto raccordo.</text:p>
      <text:p text:style-name="P10"><text:span text:style-name="T48">La memoria, anche a sua insaputa, sgrossa pensieri, riferimenti, idee ricorrenti </text:span><text:span text:style-name="T78">(Io! Solo Io! / Il responsabile del mio aggravio?).</text:span></text:p>
      <text:p text:style-name="P10"><text:span text:style-name="T48">E gli interrogativi si risolvono in una </text:span><text:span text:style-name="T78">“pietra che affonda/nel gioco dell’onda” </text:span><text:span text:style-name="T48"><text:s/></text:span><text:span text:style-name="T49">(Pietra) </text:span><text:span text:style-name="T48">o in cui si sostanzia la vita di ciascuno di noi </text:span><text:span text:style-name="T78">(“questa pietra ha avuto la sua storia”, </text:span><text:span text:style-name="T49">Caro Prof.).</text:span></text:p>
      <text:p text:style-name="P10"><text:span text:style-name="T48">Così, nella pietra, nasce la raccolta </text:span><text:span text:style-name="T50">“</text:span><text:span text:style-name="T54">Qualcosa di…Personale”</text:span><text:span text:style-name="T48">. La pietra è il suo interiore <text:s/>fondamento. Tutta la poesia di Rossodivita è vissuta interiorità. Le sue liriche sono </text:span><text:span text:style-name="T50">“momenti di vita particolare” </text:span><text:span text:style-name="T48">che tradiscono sempre un’armonia interiore dello spirito.</text:span></text:p>
      <text:p text:style-name="P10"><text:span text:style-name="T48">Il poeta, equilibrato e compos sui </text:span><text:span text:style-name="T78">(“</text:span><text:span text:style-name="T48"> </text:span><text:span text:style-name="T78">Non so se rompere il silenzio / e accogliere nel fiume della ragione / … i sentimenti” , </text:span><text:span text:style-name="T49">In silenzio) , </text:span><text:span text:style-name="T48">lontano dalle passione terrene e distante dai falsi miti della società attuale, sente lo stupore della condizione umana</text:span><text:span text:style-name="T49"> </text:span><text:span text:style-name="T48">e la</text:span><text:span text:style-name="T49"> </text:span><text:span text:style-name="T48">pienezza della vita: l’armonia interiore del suo spirito è la pace dell’anima </text:span><text:span text:style-name="T78">(“terra e acqua… in un’unica essenza / … in una / marmorea colonna d’amore” , </text:span><text:span text:style-name="T49">Amore che si consolida), </text:span><text:span text:style-name="T48">il tramite essenziale per elevarsi al di sopra di tutto ciò che è caduto e mortale, il legame puro ed autentico con il mistero che avvolge Dio, la natura </text:span><text:span text:style-name="T78">(“è difficile falsificare i venti” , </text:span><text:span text:style-name="T49">A noi due).</text:span></text:p>
      <text:p text:style-name="P10"><text:span text:style-name="T48">La poesia di Rossodivita esprime in profondità i sentimenti e gli stati d’animo; non solo, essa è anche capace di creare e ricreare di continuo la nostra sensibilità facendoci piangere (</text:span><text:span text:style-name="T49">Basta guerre, L’esodo) </text:span><text:span text:style-name="T48">o sorridere, trasmettendoci euforia o malinconia </text:span><text:span text:style-name="T78">(“immobili </text:span><text:span text:style-name="T48"><text:s/></text:span><text:span text:style-name="T78">le croci raccontano memorie”, </text:span><text:span text:style-name="T49">Campolieto), </text:span><text:span text:style-name="T48">facendoci sognare e richiamandoci al tempo stesso a vivere e ad affrontare meglio la realtà che ci circonda.</text:span></text:p>
      <text:p text:style-name="P10"><text:span text:style-name="T48">Così per Rossodivita ogni esperienza non è mai un salto nel vuoto </text:span><text:span text:style-name="T78">(“Ti hanno visto andare via / come un uccello migratore / nelle sue magre stagioni / per non morire”, </text:span><text:span text:style-name="T49">Grandi mani) </text:span><text:span text:style-name="T48">e la scrittura è una salvezza dagli artigli della morte</text:span><text:span text:style-name="T78">(“A me non rimane che provare/rispetto e timore per il tuo strano destino”) , </text:span><text:span text:style-name="T49">Grandi mani; </text:span><text:span text:style-name="T78">(“le mura del silenzio / non potranno mai essere / la tua sepoltura”, </text:span><text:span text:style-name="T49">Mura).</text:span></text:p>
      <text:p text:style-name="P25">La lettura delle poesie di Rossodivita mi ha trasmesso emozioni profonde che egli ha saputo raccogliere a colloquio con le cose e gli eventi.</text:p>
      <text:p text:style-name="P18">E’ il filo della poesia che ci unisce in questo breve incontro nell’obiettivo comune alle sensibilità poetiche della verità e libertà.</text:p>
      <text:p text:style-name="P1">Come insegna Rudy De Cavatal, la poesia assomma tutti i più alti valori dello spirito. Per questo Gianfranco vive e lotta, affinché l’uomo non venga dominato dalle macchine, e non diventi, come già paventava Leopardi, egli stesso macchina.<text:span text:style-name="T48"/></text:p>
      <text:p text:style-name="P2"><text:s/><text:span text:style-name="T29">Monia </text:span>BALDACCI BALSAMELLO, poetessa, critico letterario. . .commento critico alla raccolta “RossOpaco<text:span text:style-name="WW-Absatz-Standardschriftart1"><text:span text:style-name="T45">”</text:span></text:span><text:span text:style-name="A6"><text:span text:style-name="T31">Ed in particolare Gianfranco Rossodivita si muove tra due sipari ideali sul palco della vita. E mostra in ciò un’evoluzione notevole a livello stilistico. Avevamo già letto l’Autore anni fa in un’altra raccolta edita per i tipi di Ibiskos Editrice. Ed è pro­prio nel confronto con quella silloge che si evincono importanti sviluppi nel sentire lirico e nella sua trasposizione ritmica sulla pagina. La poesia di Rossodivita è solida come roccia, che però non sfugge al lavorìo del rivolo d’acqua che scava costante la sua strada nel duro. E scavando lascia una traccia concreta, eterna almeno fino a quando un qualche sommovimento improvviso non muterà gli equilibri. Eterno dunque solo relativo per Rossodivita. Eterno affascinante per ciò che promette e terribile nella con­sapevolezza che lascia della nostra finitudine perché è </text:span></text:span><text:span text:style-name="A6"><text:span text:style-name="T79">vana </text:span></text:span><text:span text:style-name="A6"><text:span text:style-name="T35">la pretesa/ di sopravvivere a questa/ transitorietà terrena</text:span></text:span><text:span text:style-name="A6"><text:span text:style-name="T31">. È questa poesia intensa, corposa, che trasuda di vero e conosce </text:span></text:span><text:span text:style-name="A6"><text:span text:style-name="T35">la vita ir­riconoscente/ la furia della parola/ l’amaro giudizio della gente</text:span></text:span><text:span text:style-name="A6"><text:span text:style-name="T31">...</text:span></text:span><text:span text:style-name="A6"> </text:span><text:span text:style-name="A6"><text:span text:style-name="T31">E ci sono le feste di paese, le riflessioni sull’amore andato, il gusto di sapori e colori di una credenza e tutto un girotondo di sfumature e sentimenti veri che chiudono la raccolta. Un per­corso intenso in cui la forza della vita, la sua rossa energia è di fatto opaca per nostra troppa paura di goderne la bellezza.”;</text:span></text:span></text:p>
      <text:p text:style-name="P10">Giuseppe BENELLI, docente di filosofia del Linguaggio presso la Facoltà di Scienze della Formazione dell'Università degli Studi di Genova, Rina GAMBINI, insegnante, poetessa, critico letterario recensione alla poesia “Gente Sola” Concorso Internazionale di Poesia e Narrativa Città di Salò 2004 <text:span text:style-name="T45">: </text:span><text:span text:style-name="T48">Rapide pennellate del dramma di coloro, e sono soprattutto i vecchi, costretti a vegetare tra quattro mura senza un affetto, senza un conforto, né una parola di sostegno, se non di solidarietà. Consumano le loro ore barricati in casa – molto bella l’immagine delle chiavi trasformate in catene – mentre l’inverno non passa mai; unico suono che giunge alle loro </text:span><text:soft-page-break/><text:span text:style-name="T48">orecchie è quello dei loro passi, che li trascinano da una stanza <text:s/>all’altra, mentre per le strada della città brulica la vita. Per loro non c’è pietà. La linea descrittiva del poeta Gianfranco Rossodivita sa fermare momenti di ansiosa emozione: poesia che può apparire discorsiva, ma in cui lampeggiano esiti di vibrazione, quando parole e umanità si fondono”.</text:span></text:p>
      <text:p text:style-name="P27">Barbara BRACCI, poetessa e critico letterario insegnante, recensione alla raccolta <text:span text:style-name="T40">"RossOpaco" di Gianfranco Rossodivita (Ibiskos Editrice Risolo</text:span><text:span text:style-name="T41">)</text:span><text:span text:style-name="T42">: </text:span><text:span text:style-name="T44">RossOpaco è una raccolta di poesie che viaggiano sui binari dell’amore dolente, di una mente che consola, di un passato da cullare. Tutto nasce e parte dalla “A”, iniziale di donna e capolettera del sentimento più nobile, che asseconda il divenire naturale e trasfigura nell’incomunicabilità dell’ Assenza (Accostato alla riva , di un lago artificiale/ registro l’onda marginale […] Amore mio ho lasciato/ questo messaggio audio per te/ in segreteria). L’elemento della natura si fa serrata identificazione, sincronica pulsazione (In Acqua sorgiva/ trasfiguri) e insieme ellissi spaziale e temporale, ritardataria consapevolezza ( Le risposte che cerchi/ sono nascoste nei primi sguardi mattutini. L’amore nasce spontaneo/ come il sole dietro la città del vento). La carne è trama leggera, respiro angelico, astrale, illusione di possesso ( T’abbraccio nella fatica/ dei mari galattici) , necessaria sordità all’altrui sentire ( L’impossibilità d’appropriarsi / della pelle reciproca) che si riversa nel più tragico e scottante dolore personale ( …dolore… dolore… tanto dolore). Ma il Poeta sa ripartire dalla parola, sputando controvento, il Volo diviene mentale e la natura, immensità mutevole eppure integra, restituisce il valore non più platonico della dignità, della forza, della nobiltà d’animo (Bisogna sentirsi, come nuvole/ Figure identificate dagli sguardi terreni). Il dolore ha saldato le ossa e ha generato una resistenza dura come la pietra, rabbiosa come un fuoco, che si prende gioco del destino e si fa concitata e fraterna incitazione (Vano è il sacrificio di chi si vuol fermare. / Esci e respira./ Evadi dalla tua insensata prigione). E’ così che il sentimento passionale si rigenera e si moltiplica in un pathos umano vivo e lucido (nel perduto amore, rinnovo/ l’incanto rapito alle altrui vite), è così che la “A” di Amore diventa la “A” di Altro, di Michele, di Mario, di una lucciola sotto al bicchiere, della Gente sola, del padre e soprattutto, della Madre, femminile per essenza e tradizione, da cui tutto nasce, a cui tutto torna e che riscatta la figura della donna (Gemito doloroso del quale tua madre/ è destinata ad essere l’intimo custode). L’ermetismo denso si stempera via via in un ritmo più narrativo, il registro muta, si distende e sembra rispondere all’esigenza di una comunicazione più diretta, ma sempre preziosa nella metafora e policromica nell’effetto. Il poeta dipinge Case, genti e vie, nell’efficace tentativo di trattenerli su carta e di resistere, ancora una volta, al disincanto del tempo che passa, spietato, portando con sé cambiamenti inevitabili (Nelle pieghe della mente/ conservo i volti e i vocii/ delle stagioni trascorse). La missione del poeta è la memoria, anche preventiva, la rincorsa del pensiero e del sentimento, fino alle più remote viscere. La parola schiude così l’opacità del sentire e apre un universo poetico intimo e trasversale, etereo e carnale, speranzoso e combattivo nella più cupa disillusione. Madre, per questo mio sentire/ perché mi dicono…Poeta!!</text:span></text:p>
      <text:p text:style-name="P27">Paolo LEVI, critico d’arte, giornalista, saggista, curatore d’Arte; Vittorio SGARBI, critico d’arte, saggista ; Edoardo SANGUINETI, poeta, scrittore; Peter RUSSEL, poeta, critico letterario e traduttore; Fulvia MINETTI, poetessa e critico letterario,insegnante,<text:span text:style-name="T68"> </text:span>vedasi Critica semiotica estetica della poesia “Sant’Antonio il giorno prima della festa”; “Vanessa”; “Setacci”; <text:span text:style-name="Strong_20_Emphasis"><text:span text:style-name="T80">Apostolos APOSTOLOU</text:span></text:span>, docente di filosofia e scrittore.  Ha insegnato Antropologia filosofica all’Università di Scienze Sociali e Politiche, “Panteion University” Università di Atene, ( tra le tre più antiche Università di scienze politiche in Europa). Ha insegnato teoria della letteratura e arte in Art–Act, visiting professor all’ Università di Padova. Direttore resøonsabile della rivista letteraria e filosofica e di cultura umanistica <text:span text:style-name="Strong_20_Emphasis"><text:span text:style-name="T80">“L’Ombrello”</text:span></text:span>. Scrittore e giornalista è collaboratore di varie riviste in Grecia, Italia e Francia: <text:span text:style-name="T48">“Esiste un poeta dotato di una straordinaria intensità sensoriale, un poeta dei colori, della tradizione italiana popolare, delle immagini dei sogni, delle immagini delle memorie, che scrive una poesia con un linguaggio dominato dallo smarrimento, dall’angoscia, ma anche dalla consapevolezza. La poesia diventa, secondo Gianfranco ROSSODIVITA, un incontro essenziale, ma anche una percezione, o penetrazione come visione del mondo. Solo cosi la poesia secondo il poeta esisterà come balsamo sulle ferite dell’uomo. La poesia non è attualmente un monologo dell’Ego né un dialogo del Tu e dell’Io, perché cosi la poesia funziona come universo chiuso e la poesia come ontologia esprime un universo aperto. Colori, suoni, profumi della vita in altre parole immagini simboliche sono gli ingredienti scelti per intessere brani fatti di sintassi poetica. Una poesia dell’anima, una poesia che trova l’essenza nelle cose. Il poeta Gianfranco ROSSODIVITA è capace di arrivarci dritti al cuore”.</text:span></text:p>
      <text:p text:style-name="P9"><text:span text:style-name="T59">Titoli ed investiture</text:span><text:span text:style-name="T58">:</text:span></text:p>
      <text:p text:style-name="Text_20_body"><text:span text:style-name="T13">In data 15 Novembre 2009</text:span><text:span text:style-name="T10">, la Città di Vinci (FI), l’ha insignito del titolo di “</text:span><text:span text:style-name="T15">BENCAMMINATORE </text:span><text:span text:style-name="T10">” e, <text:s/>consegna del “Quactrino d’Oro di Vinci”, <text:s/>con la seguente motivazione: </text:span><text:span text:style-name="T21">“per avere contribuito alla diffusione e alla valorizzazione della cultura italiana nel mondo”</text:span><text:span text:style-name="T19">;</text:span></text:p>
      <text:p text:style-name="P10"><text:soft-page-break/><text:span text:style-name="T31">In data 20 Ottobre 2018</text:span> in Rocca Imperiale (CS), in occasione della IV Edizione del Premio “Il Limone d’Oro 2018”, che mira a promuovere le bellezze artistico-culturali della zona,l’Accademia Internazionale dei Dioscuri di Taranto, l’insigniva del titolo di “<text:span text:style-name="T3">Gran Maestro dell’Arte Moderna</text:span>” ;</text:p>
      <text:p text:style-name="P6"/>
      <text:p text:style-name="P4"><text:span text:style-name="T32">In data 18 Dicembre 2019</text:span><text:span text:style-name="T29">, Lecce presso Teatro Apollo, conferimento del titolo </text:span><text:span text:style-name="T32">ad honorem</text:span><text:span text:style-name="T29"> di</text:span><text:span text:style-name="T4"> Accademico</text:span><text:span text:style-name="T29">, con la seguente motivazione: </text:span><text:span text:style-name="T72">“</text:span><text:span text:style-name="Emphasis"><text:span text:style-name="T72">L’attualità del messaggio intellettuale contenuto nell’opera d’arte dell’Insignito, al di là del linguaggio artistico messo in atto, che di per sé è già forma d’Arte, si distingue per la Sua grande ed umana spiritualità, che emerge dal suo impianto compositivo. Per quanto sopra, il Comitato d’Onore ritiene che sia estremamente importante coltivare l’identità culturale manifestata dall’artista Gianfranco ROSSODIVITA, quale fulgido esempio di impegno intellettuale, che consente di giungere a quel fine desiderio di inventiva, messo in rilievo dalla Storia dell’Arte, ovvero il bene più prezioso che esista per un esteta: la genialità feconda</text:span></text:span><text:span text:style-name="T72">”;</text:span></text:p>
      <text:p text:style-name="P10"><text:span text:style-name="T32"><text:s/></text:span><text:span text:style-name="T31">In data 28 Agosto 2019</text:span>, preso Centro Congressi <text:s/>“Villa Angelika”, Parga (GRECIA), l’insigniva del prestigioso riconoscimento di <text:span text:style-name="T3">“ </text:span><text:span text:style-name="T31">Gran Maestro dell’Accademia dei Dioscuri</text:span> “. </text:p>
      <text:p text:style-name="P4"><text:span text:style-name="T31">18 Luglio 2020,</text:span> in Mesagne (BR), in occasione della Biennale del Barocco Salentino, viene investito col titolo di <text:span text:style-name="T1">“</text:span><text:span text:style-name="T31">Laudato Magister Honoris Causa</text:span><text:span text:style-name="T1">”</text:span> dell’Accademia “Italia in Arte nel Mondo” Associazione Culturale in Brindisi, con la seguente motivazione: <text:s/><text:span text:style-name="T48">“L’insignito, sa dare voce compiuta alla Bellezza, qual frutto del proprio pensiero e della propria passione, tra l’estasi ed il tormento, che si trasformano, non raramente, in un impianto compositivo Onirico. E non solo. Capace come pochi, di rimettere tutto in discussione, perfino di scardinare i piani temporali delle correnti filosofiche del passato, è costantemente proiettato alla scrittura una nuova pagina del Grande libro della Storia dell’Arte Contemporanea</text:span><text:span text:style-name="T53">.-</text:span></text:p>
      <text:p text:style-name="P4"><text:span text:style-name="T55">09 Luglio 2022,</text:span><text:span text:style-name="T45"> presso il Foyer del Teatro Politeama di Lecce, in occasione della biennale internazionale d’arte Magna Grecia Porta d’Oriente, per l’assegnazione dell’alto riconoscimento a personalità del Mondo dell’arte, della scienza e della cultura “POSEIDONE”, inoltre,</text:span><text:span text:style-name="T48">con la seguente motivazione: “Nel nostro intendimento Associativo ed Accademico, vi è il Riconoscimento del suo “Lavoro Artistico”, per il mezzo del quale, ha saputo interpretare, con acutezza, la Sua contemporaneità (al di là della grammatica espressiva adottata), condizione, questa, di una maturità personale che Le attribuiamo e che induce sempre più ad un sano confronto tra gli intellettuali di tutto il mondo, finalizzato alla Tutela del diritto di Espressione, quale Patrimonio Universale, sancito peraltro dalla Carta dei Diritti dell’Uomo (Universal Declaration Human Rights), più nello specifico all’art.27, adottata dall’Assemblea generale delle Nazioni Unitenella sua terza sessione, il 10 dicembre 1948, a Parigi, con la risoluzione 219077°, che recita testualmente: “Ogni individuo ha diritto di prendere parte liberamente alla vita Culturale della Comunità, di godere delle Arti e di partecipare al progresso scientifico ed ai suoi benefici”. </text:span></text:p>
      <text:p text:style-name="P4"><text:span text:style-name="T48">Ed è per tutto quanto sopra enunciato, in piena assonanza con i Principi che governano il Mondo delle Arti Visive, che, il Comitato d’Onore, nella persona del Suo Presidente Onorario Dott. Michele MIULLI, intende conferire il titolo onorifico “Magister formarum et artium”.- <text:s/></text:span><text:span text:style-name="T48"/></text:p>
      <text:p text:style-name="P10"><text:span text:style-name="T55">03 Dicembre 2022</text:span><text:span text:style-name="T45">, in occasione del Premio Internazionale D’Arte, “ </text:span><text:span text:style-name="T55">MENELAO</text:span><text:span text:style-name="T45"> “, alto riconoscimento d’Arte a Personalità del mondo dell’Arte, della Scienza e della Cultura, con la seguente motivazione </text:span><text:span text:style-name="T74">“L’Accademia “Italia in Arte nel Mondo”, apprezza la sua opera artistica, per il mezzo della quale, ha saputo interpretare, con sapienza, la sua contemporaneità (al di là della grammatica espressiva adottata, che prescinde dalle modalità e dai mezzi tecnici ed intellettuali da ella utilizzati), condizione, questa, che evidenzia una capacità interpretativa che le attribuiamo e che induce il mondo dell’arte, ad interessarsi al suo impegno compositivo”. Ed è per tutto questo che quanto sopra enunciato, in piena assonanza con i Principi che governano il Mondo delle Arti Visive, che, il Comitato d’Onore, intende “Honorificentiam artium meritis”, quale Membro Associato Onorario e Sostenitore per l’Anno 2023.</text:span></text:p>
      <text:p text:style-name="P10"><text:span text:style-name="T75">Inoltre, in tale contesto, veniva conferito ulteriore riconoscimento,”</text:span><text:span text:style-name="T76">Premio Speciale per la Poesia</text:span><text:span text:style-name="T75">” intitolato a </text:span><text:span text:style-name="T76">Pier Paolo PASOLINI</text:span><text:span text:style-name="T75">, per il centesimo anniversario della nascita.-</text:span></text:p>
      <text:p text:style-name="P10"><text:span text:style-name="T76">15 Luglio 2023</text:span><text:span text:style-name="T74"> “L’associazione Italia in Arte nel Mondo di Brindisi, crede profondamente nel suo talento creativo ed istintivo di fare Arte, in un insieme di cognizioni teoriche e intellettuali, assolutamente necessarie affinchè, da esso, nascano prodotti culturali ai quali si deve “Riconoscere” un valore estetico (al di là della grammatica espressiva che Ella adotta, che prescinde dalla modalità e dai mezzi tecnici ed intellettuali utilizzati). Essere pioniere del mondo delle Arti , è l’inizio di una grande trasformazione di se stesso e dell’intera Umanità”. </text:span></text:p>
      <text:p text:style-name="P16"/>
      <text:p text:style-name="P7"/>
      <text:p text:style-name="P8"/>
      <text:p text:style-name="P4"><text:span text:style-name="T1">Avezzano</text:span>, 18 Settembre 2023.- </text:p>
      <text:p text:style-name="P17"><text:soft-page-break/></text:p>
      <text:p text:style-name="Standard"/>
      <text:p text:style-name="Standard"/>
      <text:p text:style-name="Standard"/>
      <text:p text:style-name="Standard"/>
      <text:p text:style-name="P13"><text:tab/></text:p>
      <text:p text:style-name="Standard"/>
      <text:p text:style-name="Standard"/>
      <text:p text:style-name="Standard"/>
      <text:p text:style-name="Standard"/>
      <text:p text:style-name="Standard"/>
      <text:p text:style-name="P13"><text:tab/><text:bookmark-start text:name="_PictureBullets"/><text:bookmark-end text:name="_PictureBullets"/><text:span text:style-name="T8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us" svg:font-family="Andalus" style:font-pitch="variable"/>
    <style:font-face style:name="Arial" svg:font-family="Arial" style:font-family-generic="swiss" style:font-pitch="variable"/>
    <style:font-face style:name="Book Antiqua" svg:font-family="'Book Antiqua'" style:font-family-generic="roman"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Courier New'" style:font-family-generic="roman" style:font-pitch="variable"/>
    <style:font-face style:name="Microsoft YaHei" svg:font-family="'Microsoft YaHei'" style:font-family-generic="swiss" style:font-pitch="variable"/>
    <style:font-face style:name="Monotype Corsiva" svg:font-family="'Monotype Corsiva'" style:font-family-generic="script" style:font-pitch="variable"/>
    <style:font-face style:name="NSimSun" svg:font-family="NSimSun" style:font-family-generic="system" style:font-pitch="variable"/>
    <style:font-face style:name="Segoe UI Historic" svg:font-family="'Segoe UI Historic'" style:font-family-generic="swiss" style:font-pitch="variable"/>
    <style:font-face style:name="SimSun" svg:font-family="SimSun, 宋体" style:font-pitch="variable"/>
    <style:font-face style:name="SouvenirITCbyBT-Light" svg:font-family="SouvenirITCbyBT-Light"/>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lucida grande" svg:font-family="'lucida grande', '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Subtitle" style:class="text">
      <style:paragraph-properties fo:text-align="center" style:justify-single-word="false"/>
      <style:text-properties style:font-name="Verdana" fo:font-family="Verdana" style:font-family-generic="swiss" style:font-pitch="variable" style:text-underline-style="solid" style:text-underline-width="auto" style:text-underline-color="font-color" style:font-name-complex="Verdana" style:font-family-complex="Verdana" style:font-family-generic-complex="swiss" style:font-pitch-complex="variable"/>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style:font-name-complex="Verdana" style:font-family-complex="Verdana" style:font-family-generic-complex="swiss" style:font-pitch-complex="variable"/>
    </style:style>
    <style:style style:name="List" style:family="paragraph" style:parent-style-name="Text_20_body" style:class="list">
      <style:text-properties style:font-name-complex="Mangal" style:font-family-complex="Mangal, 'Courier New'"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New'" style:font-family-generic-complex="roman" style:font-pitch-complex="variable"/>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49cm" fo:margin-right="0cm" fo:text-indent="0cm" style:auto-text-indent="false"/>
    </style:style>
    <style:style style:name="Corpo_20_del_20_testo_20_2" style:display-name="Corpo del testo 2" style:family="paragraph" style:parent-style-name="Standard">
      <style:paragraph-properties fo:margin-top="0cm" fo:margin-bottom="0.212cm" style:contextual-spacing="false" fo:line-height="200%"/>
    </style:style>
    <style:style style:name="Normale_20__28_Web_29_" style:display-name="Normale (Web)"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a4" style:family="paragraph" style:parent-style-name="Standard" style:next-style-name="Standard">
      <style:paragraph-properties style:line-height-at-least="0.425cm" fo:hyphenation-ladder-count="no-limit" style:text-autospace="none"/>
      <style:text-properties fo:hyphenate="true" fo:hyphenation-remain-char-count="2" fo:hyphenation-push-char-count="2" loext:hyphenation-no-caps="false" loext:hyphenation-no-last-word="false" loext:hyphenation-word-char-count="5" loext:hyphenation-zone="no-limit"/>
    </style:style>
    <style:style style:name="Pa5" style:family="paragraph" style:parent-style-name="Standard" style:next-style-name="Standard">
      <style:paragraph-properties style:line-height-at-least="0.425cm" fo:hyphenation-ladder-count="no-limit" style:text-autospace="none"/>
      <style:text-properties fo:hyphenate="tru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
      <style:paragraph-properties fo:margin-top="0cm" fo:margin-bottom="0.212cm" style:contextual-spacing="false" fo:orphans="0" fo:widows="0" style:vertical-align="baseline"/>
      <style:text-properties style:letter-kerning="true" style:font-name-asian="SimSun" style:font-family-asian="SimSun, 宋体" style:font-pitch-asian="variable" style:language-asian="zh" style:country-asian="CN" style:font-name-complex="Mangal" style:font-family-complex="Mangal, 'Courier New'" style:font-family-generic-complex="roman" style:font-pitch-complex="variable" style:language-complex="hi" style:country-complex="IN"/>
    </style:style>
    <style:style style:name="WW8Num1z0"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7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Andalus" style:font-family-complex="Andalu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Intestazione_20_Carattere" style:display-name="Intestazione Carattere" style:family="text" style:parent-style-name="Car._20_predefinito_20_paragrafo1">
      <style:text-properties fo:font-size="12pt" style:font-size-asian="12pt" style:font-size-complex="12pt"/>
    </style:style>
    <style:style style:name="Piè_20_di_20_pagina_20_Carattere" style:display-name="Piè di pagina Carattere" style:family="text" style:parent-style-name="Car._20_predefinito_20_paragrafo1">
      <style:text-properties fo:font-size="12pt" style:font-size-asian="12pt" style:font-size-complex="12pt"/>
    </style:style>
    <style:style style:name="Page_20_Number" style:display-name="Page Number" style:family="text" style:parent-style-name="Car._20_predefinito_20_paragrafo1">
      <style:text-properties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1pt" style:font-style-complex="normal" style:font-weight-complex="normal"/>
    </style:style>
    <style:style style:name="Testo_20_fumetto_20_Carattere" style:display-name="Testo fumetto Carattere"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rattere_20_di_20_numerazione" style:display-name="Carattere di numerazione" style:family="text"/>
    <style:style style:name="Corpo_20_del_20_testo_20_2_20_Carattere" style:display-name="Corpo del testo 2 Carattere" style:family="text" style:parent-style-name="Car._20_predefinito_20_paragrafo">
      <style:text-properties fo:font-size="12pt" style:font-size-asian="12pt" style:font-size-complex="12pt"/>
    </style:style>
    <style:style style:name="Emphasis" style:family="text" style:parent-style-name="Car._20_predefinito_20_paragrafo">
      <style:text-properties fo:font-style="italic" style:font-style-asian="italic" style:font-style-complex="italic"/>
    </style:style>
    <style:style style:name="Strong_20_Emphasis" style:display-name="Strong Emphasis" style:family="text" style:parent-style-name="Car._20_predefinito_20_paragrafo">
      <style:text-properties fo:font-weight="bold" style:font-weight-asian="bold" style:font-weight-complex="bold"/>
    </style:style>
    <style:style style:name="A6" style:family="text">
      <style:text-properties fo:color="#000000" loext:opacity="100%" fo:font-size="11pt" fo:font-style="italic" style:font-size-asian="11pt" style:font-style-asian="italic" style:font-size-complex="11pt" style:font-style-complex="italic"/>
    </style:style>
    <style:style style:name="A5" style:family="text">
      <style:text-properties fo:color="#000000" loext:opacity="100%" fo:font-size="9pt" style:font-size-asian="9pt" style:font-size-complex="9pt"/>
    </style:style>
    <style:style style:name="Enfasi_20_delicata" style:display-name="Enfasi delicata" style:family="text" style:parent-style-name="Car._20_predefinito_20_paragrafo">
      <style:text-properties fo:color="#808080" loext:opacity="100%"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image text:level="1" xlink:href="Pictures/100000010000000F0000000F80883E285163525F.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image text:level="1" xlink:href="Pictures/100000010000000F0000000F80883E285163525F.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482cm"/>
        </style:list-level-properties>
      </text:list-level-style-image>
      <text:list-level-style-bullet text:level="2" text:style-name="WW8Num3z1" loext:num-list-format="%2%." style:num-suffix="." text:bullet-char="o">
        <style:list-level-properties text:list-level-position-and-space-mode="label-alignment">
          <style:list-level-label-alignment text:label-followed-by="listtab" fo:text-indent="-0.635cm" fo:margin-left="2.752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4.022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292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562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83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9.102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372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64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image text:level="1" xlink:href="Pictures/100000010000000F0000000F80883E285163525F.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3.069cm"/>
        </style:list-level-properties>
      </text:list-level-style-image>
      <text:list-level-style-bullet text:level="2" text:style-name="WW8Num4z1" loext:num-list-format="%2%." style:num-suffix="." text:bullet-char="o">
        <style:list-level-properties text:list-level-position-and-space-mode="label-alignment">
          <style:list-level-label-alignment text:label-followed-by="listtab" fo:text-indent="-0.635cm" fo:margin-left="4.339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5.609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6.879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8.149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9.419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10.6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1.959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3.2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image text:level="1" xlink:href="Pictures/100000010000000F0000000F80883E285163525F.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3.069cm"/>
        </style:list-level-properties>
      </text:list-level-style-image>
      <text:list-level-style-bullet text:level="2" text:style-name="WW8Num6z1" loext:num-list-format="%2%." style:num-suffix="." text:bullet-char="o">
        <style:list-level-properties text:list-level-position-and-space-mode="label-alignment">
          <style:list-level-label-alignment text:label-followed-by="listtab" fo:text-indent="-0.635cm" fo:margin-left="4.339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5.609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6.879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8.149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9.419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10.6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1.959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3.2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image text:level="1" xlink:href="Pictures/100000010000000F0000000F80883E285163525F.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799cm"/>
        </style:list-level-properties>
      </text:list-level-style-image>
      <text:list-level-style-bullet text:level="2" text:style-name="WW8Num11z1" loext:num-list-format="%2%." style:num-suffix="." text:bullet-char="o">
        <style:list-level-properties text:list-level-position-and-space-mode="label-alignment">
          <style:list-level-label-alignment text:label-followed-by="listtab" fo:text-indent="-0.635cm" fo:margin-left="3.069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4.339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fo:text-indent="-0.635cm" fo:margin-left="5.609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879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8.149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fo:text-indent="-0.635cm" fo:margin-left="9.41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689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95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image text:level="1" xlink:href="Pictures/100000010000000F0000000F80883E285163525F.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0.635cm"/>
        </style:list-level-properties>
      </text:list-level-style-image>
      <text:list-level-style-bullet text:level="2" text:style-name="WW8Num12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image text:level="1" xlink:href="Pictures/100000010000000F0000000F80883E285163525F.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2.54cm"/>
        </style:list-level-properties>
      </text:list-level-style-image>
      <text:list-level-style-bullet text:level="2" text:style-name="WW8Num13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Book Antiqua"/>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24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292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10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3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6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image text:level="1" xlink:href="Pictures/100000010000000F0000000F80883E285163525F.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bullet text:level="2" text:style-name="WW8Num2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Cambria" fo:font-size="14pt" fo:language="none" fo:country="none" style:font-size-asian="14pt" style:language-asian="none" style:country-asian="none" style:font-name-complex="Cambria" style:font-size-complex="14pt"/>
    </style:style>
    <style:style style:name="MP2" style:family="paragraph">
      <loext:graphic-properties draw:fill="solid" draw:fill-color="#ff950e"/>
    </style:style>
    <style:style style:name="Mgr1" style:family="graphic">
      <style:graphic-properties draw:stroke="none" draw:fill="solid" draw:fill-color="#ff950e" draw:textarea-horizontal-align="left" draw:textarea-vertical-align="middle" draw:auto-grow-height="false" fo:min-height="0.48cm" fo:min-width="0.056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style>
    <style:page-layout style:name="Mpm1">
      <style:page-layout-properties fo:page-width="21.001cm" fo:page-height="29.7cm" style:num-format="1" style:print-orientation="portrait" fo:margin-top="1.251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custom-shape text:anchor-type="char" draw:z-index="10" draw:style-name="Mgr1" draw:text-style-name="MP2" svg:width="1.327cm" svg:height="1.327cm" svg:x="19.338cm" svg:y="7.43cm"><text:p/><draw:enhanced-geometry svg:viewBox="0 0 21600 21600" draw:glue-points="10800 0 3163 3163 0 10800 3163 18437 10800 21600 18437 18437 21600 10800 18437 3163" draw:text-areas="3163 3163 18437 18437" draw:type="ellipse" draw:enhanced-path="U 10800 10800 10800 10800 0 360 Z N"/></draw:custom-shape></text:p>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URRICULUM</dc:title>
    <dc:subject/>
    <meta:keyword/>
    <meta:initial-creator>USER</meta:initial-creator>
    <meta:creation-date>2008-02-25T15:37:00</meta:creation-date>
    <dc:date>2023-12-14T11:59:33.047000000</dc:date>
    <meta:print-date>2021-03-30T17:58:00</meta:print-date>
    <meta:editing-cycles>670</meta:editing-cycles>
    <meta:editing-duration>P1DT11H22M17S</meta:editing-duration>
    <meta:document-statistic meta:table-count="0" meta:image-count="0" meta:object-count="0" meta:page-count="11" meta:paragraph-count="173" meta:word-count="7133" meta:character-count="49035" meta:non-whitespace-character-count="41898"/>
    <meta:generator>LibreOffice/7.5.6.1$Windows_X86_64 LibreOffice_project/d92328d010e47316d095845b495bd12dbbe434af</meta:generator>
  </office:meta>
</office:document-meta>
</file>