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’ELENCO DEI PREMIATI</text:p>
      <text:p text:style-name="P3"/>
      <text:p text:style-name="P1"><text:span text:style-name="T1">Vincitrici Volley S3 I livello femminile:</text:span><text:span text:style-name="T2"> Nuova Pallavolo Campobasso</text:span></text:p>
      <text:p text:style-name="P4"/>
      <text:p text:style-name="P1"><text:span text:style-name="T1">Vincitori Volley S3 II livello maschile:</text:span><text:span text:style-name="T2"> Aurora Ururi</text:span></text:p>
      <text:p text:style-name="P4"/>
      <text:p text:style-name="P1"><text:span text:style-name="T1">Vincitori Volley S3 II livello femminile:</text:span><text:span text:style-name="T2"> Nuova Pallavolo Campobasso</text:span></text:p>
      <text:p text:style-name="P4"/>
      <text:p text:style-name="P1"><text:span text:style-name="T1">Campionesse regionali Under 13 femminile:</text:span><text:span text:style-name="T2"> Delfina Volley School</text:span></text:p>
      <text:p text:style-name="P4"/>
      <text:p text:style-name="P1"><text:span text:style-name="T1">Campionesse regionali Under 14 femminile:</text:span><text:span text:style-name="T2"> Nuova Pallavolo Campobasso</text:span></text:p>
      <text:p text:style-name="P4"/>
      <text:p text:style-name="P1"><text:span text:style-name="T1">Campioni regionali Under 15 maschile:</text:span><text:span text:style-name="T2"> Spike Devils Campobasso</text:span></text:p>
      <text:p text:style-name="P4"/>
      <text:p text:style-name="P1"><text:span text:style-name="T1">Campionesse regionali Under 16 femminile:</text:span><text:span text:style-name="T2"> Nuova Pallavolo Campobasso</text:span></text:p>
      <text:p text:style-name="P4"/>
      <text:p text:style-name="P1"><text:span text:style-name="T1">Campioni regionali Under 17 maschile:</text:span><text:span text:style-name="T2"> Spike Devils Campobasso</text:span></text:p>
      <text:p text:style-name="P4"/>
      <text:p text:style-name="P1"><text:span text:style-name="T1">Campionesse regionali Under 18 femminile:</text:span><text:span text:style-name="T2"> Nuova Pallavolo Campobasso</text:span></text:p>
      <text:p text:style-name="P4"/>
      <text:p text:style-name="P1"><text:span text:style-name="T1">II Divisione femminile:</text:span><text:span text:style-name="T2"> Delfina Volley School</text:span></text:p>
      <text:p text:style-name="P4"/>
      <text:p text:style-name="P1"><text:span text:style-name="T1">I Divisione maschile:</text:span><text:span text:style-name="T2"> Spike Devils Campobasso</text:span></text:p>
      <text:p text:style-name="P4"/>
      <text:p text:style-name="P1"><text:span text:style-name="T1">I Divisione femminile:</text:span><text:span text:style-name="T2"> Nuova Pallavolo Campobasso</text:span></text:p>
      <text:p text:style-name="P4"/>
      <text:p text:style-name="P1"><text:span text:style-name="T1">Premio speciale squadra maschile:</text:span><text:span text:style-name="T2"> Spike Devils Campobasso di serie B</text:span></text:p>
      <text:p text:style-name="P4"/>
      <text:p text:style-name="P1"><text:span text:style-name="T1">Premio speciale squadra femminile:</text:span><text:span text:style-name="T2"> Female Volley Isernia di serie B2</text:span></text:p>
      <text:p text:style-name="P4"/>
      <text:p text:style-name="P1"><text:span text:style-name="T1">Premio arbitrale:</text:span><text:span text:style-name="T2"> Pietro Sacco</text:span></text:p>
      <text:p text:style-name="P4"/>
      <text:p text:style-name="P1"><text:span text:style-name="T1">Premio squadra dell’anno:</text:span><text:span text:style-name="T2"> Termoli Pallavolo (finalista del campionato di C Maschile con l’Abruzzo)</text:span></text:p>
      <text:p text:style-name="P4"/>
      <text:p text:style-name="P1"><text:span text:style-name="T1">Premio alla carriera:</text:span><text:span text:style-name="T2"> Michele Porfido </text:span></text:p>
      <text:p text:style-name="P4"/>
      <text:p text:style-name="P1"><text:span text:style-name="T1">Premio atleta dell’anno:</text:span><text:span text:style-name="T2"> Giovanna Fratangel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ncenzo Ciccone</meta:initial-creator>
    <meta:creation-date>2023-11-28T18:51:00</meta:creation-date>
    <dc:date>2023-11-29T09:12:27.722000000</dc:date>
    <meta:editing-cycles>2</meta:editing-cycles>
    <meta:editing-duration>PT10M19S</meta:editing-duration>
    <meta:document-statistic meta:table-count="0" meta:image-count="0" meta:object-count="0" meta:page-count="1" meta:paragraph-count="19" meta:word-count="142" meta:character-count="1084" meta:non-whitespace-character-count="960"/>
    <meta:generator>LibreOffice/7.5.6.1$Windows_X86_64 LibreOffice_project/d92328d010e47316d095845b495bd12dbbe434af</meta:generator>
  </office:meta>
</office:document-meta>
</file>