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5cb7"/>
    </style:style>
    <style:style style:name="P2" style:family="paragraph" style:parent-style-name="Standard">
      <style:text-properties officeooo:rsid="0021d1b8" officeooo:paragraph-rsid="00175cb7"/>
    </style:style>
    <style:style style:name="P3" style:family="paragraph" style:parent-style-name="Standard">
      <style:text-properties officeooo:rsid="001029f4" officeooo:paragraph-rsid="00175cb7"/>
    </style:style>
    <style:style style:name="P4" style:family="paragraph" style:parent-style-name="Standard">
      <style:text-properties officeooo:rsid="00175cb7" officeooo:paragraph-rsid="00175cb7"/>
    </style:style>
    <style:style style:name="P5" style:family="paragraph" style:parent-style-name="Standard">
      <style:text-properties officeooo:paragraph-rsid="00190967"/>
    </style:style>
    <style:style style:name="P6" style:family="paragraph" style:parent-style-name="Standard">
      <style:text-properties officeooo:rsid="001a395a" officeooo:paragraph-rsid="001a395a"/>
    </style:style>
    <style:style style:name="P7" style:family="paragraph" style:parent-style-name="Standard">
      <style:text-properties officeooo:paragraph-rsid="001a9e7d"/>
    </style:style>
    <style:style style:name="T1" style:family="text">
      <style:text-properties officeooo:rsid="00175cb7"/>
    </style:style>
    <style:style style:name="T2" style:family="text">
      <style:text-properties officeooo:rsid="00190967"/>
    </style:style>
    <style:style style:name="T3" style:family="text">
      <style:text-properties officeooo:rsid="001a9e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ELIBERA DI GIUNTA n 44-2012, 6500 €</text:p>
      <text:p text:style-name="Standard">DELIBERA DI GIUNTA n 60-2013, 6500 €</text:p>
      <text:p text:style-name="Standard">DELIBERA DI GIUNTA n 52-2014, 6500 €</text:p>
      <text:p text:style-name="P1">DELIBERA DI GIUNTA n 75-2015, 5500 € <text:span text:style-name="T1">(non è un errore di battitura, ma non sono state esperite ulteriori indagini)</text:span></text:p>
      <text:p text:style-name="P7">DELIBERA DI GIUNTA n 78-2016, 6500 €</text:p>
      <text:p text:style-name="P7">DELIBERA DI GIUNTA n 58-2017, 6500 €</text:p>
      <text:p text:style-name="Standard">delibera di giunta n 79-2018, 6500 €</text:p>
      <text:p text:style-name="Standard">delibera di giunta n 64-2019, 6500 €</text:p>
      <text:p text:style-name="P7">delibera di giunta n 58-2020, 4000 €<text:span text:style-name="T1"> </text:span><text:span text:style-name="T3">(</text:span><text:span text:style-name="T1">non certo una forma di risparmio dovuta al fatto che la gente era costretta in casa e non avrebbe potuto esercitare alcuna forma di sport, calcio compreso. Ciò è dimostrato dalla successiva</text:span></text:p>
      <text:p text:style-name="P7">delibera di giunta n 123-2020, 2500 €</text:p>
      <text:p text:style-name="Standard"><text:span text:style-name="T1">che a fine anno ha rimesse le spese in riga, continuate poi come a seguire:</text:span></text:p>
      <text:p text:style-name="Standard">delibera di giunta n 76-2021, 6500 €</text:p>
      <text:p text:style-name="Standard">delibera di giunta n 71-2022, 6500 €</text:p>
      <text:p text:style-name="Standard"/>
      <text:p text:style-name="P5"><text:span text:style-name="T3">P</text:span><text:span text:style-name="T1">er un totale di settantamilacinquecento lussuosissimi eur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9T11:43:10.496000000</meta:creation-date>
    <dc:date>2023-10-06T19:57:40.976000000</dc:date>
    <meta:editing-duration>PT45M47S</meta:editing-duration>
    <meta:editing-cycles>4</meta:editing-cycles>
    <meta:generator>LibreOffice/7.5.6.1$Windows_X86_64 LibreOffice_project/d92328d010e47316d095845b495bd12dbbe434af</meta:generator>
    <meta:document-statistic meta:table-count="0" meta:image-count="0" meta:object-count="0" meta:page-count="1" meta:paragraph-count="14" meta:word-count="151" meta:character-count="836" meta:non-whitespace-character-count="699"/>
  </office:meta>
</office:document-meta>
</file>