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6475" officeooo:paragraph-rsid="0005647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Informazioni sul veicolo</text:p>
      <text:p text:style-name="Standard">TARGA</text:p>
      <text:p text:style-name="P1">omissis</text:p>
      <text:p text:style-name="Standard">Tipo veicolo</text:p>
      <text:p text:style-name="Standard">Autoveicoli</text:p>
      <text:p text:style-name="Standard">Tipo pagamento</text:p>
      <text:p text:style-name="Standard">Rinnovo di pagamento</text:p>
      <text:p text:style-name="Standard">Categoria</text:p>
      <text:p text:style-name="Standard">Autocarri</text:p>
      <text:p text:style-name="Standard">Residenza</text:p>
      <text:p text:style-name="Standard">MOLISE (CB)</text:p>
      <text:p text:style-name="Standard">Data decorrenza</text:p>
      <text:p text:style-name="Standard">01/10/2023</text:p>
      <text:p text:style-name="Standard">Data scadenza</text:p>
      <text:p text:style-name="Standard">31/01/2024</text:p>
      <text:p text:style-name="Standard">Scadenza bollo precedente</text:p>
      <text:p text:style-name="P1">30/09/2023</text:p>
      <text:p text:style-name="Standard">Data termine di pagamento</text:p>
      <text:p text:style-name="Standard">31/10/2023</text:p>
      <text:p text:style-name="Standard">Data immatricolazione</text:p>
      <text:p text:style-name="Standard">24/02/2005</text:p>
      <text:p text:style-name="Standard">Data immatricolazione all'estero</text:p>
      <text:p text:style-name="Standard">01/01/2002</text:p>
      <text:p text:style-name="Standard"/>
      <text:p text:style-name="Standard">Riepilogo dati tecnici del veicolo</text:p>
      <text:p text:style-name="Standard">Alimentazione</text:p>
      <text:p text:style-name="Standard">Gasolio</text:p>
      <text:p text:style-name="Standard">Uso</text:p>
      <text:p text:style-name="Standard">Priv. trasp. cose</text:p>
      <text:p text:style-name="Standard">KW</text:p>
      <text:p text:style-name="Standard">93</text:p>
      <text:p text:style-name="Standard">HP (Potenza Fiscale)</text:p>
      <text:p text:style-name="Standard">25</text:p>
      <text:p text:style-name="Standard">Dispositivo Ecologico</text:p>
      <text:p text:style-name="Standard">Euro 3</text:p>
      <text:p text:style-name="Standard">Inibizione traino</text:p>
      <text:p text:style-name="Standard">No</text:p>
      <text:p text:style-name="Standard">Peso Complessivo (Kg)</text:p>
      <text:p text:style-name="Standard">3300</text:p>
      <text:p text:style-name="Standard"/>
      <text:p text:style-name="Standard">Importi</text:p>
      <text:p text:style-name="Standard">Euro</text:p>
      <text:p text:style-name="Standard">Tassa</text:p>
      <text:p text:style-name="Standard">17,44</text:p>
      <text:p text:style-name="Standard">Sanzioni tassa</text:p>
      <text:p text:style-name="Standard">0</text:p>
      <text:p text:style-name="Standard">Interessi tassa</text:p>
      <text:p text:style-name="Standard">0</text:p>
      <text:p text:style-name="Standard">Tassa rimorchio</text:p>
      <text:p text:style-name="Standard">9,49</text:p>
      <text:p text:style-name="Standard">Sanzioni tassa rimorchio</text:p>
      <text:p text:style-name="Standard">0</text:p>
      <text:p text:style-name="Standard"><text:soft-page-break/>Interessi tassa rimorchio</text:p>
      <text:p text:style-name="Standard">0</text:p>
      <text:p text:style-name="Standard">Arrotondamento</text:p>
      <text:p text:style-name="Standard">0</text:p>
      <text:p text:style-name="Standard">Totale bollo</text:p>
      <text:p text:style-name="Standard">26,9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8T10:57:14.157000000</meta:creation-date>
    <dc:date>2023-10-10T23:12:18.160000000</dc:date>
    <meta:editing-duration>PT9M53S</meta:editing-duration>
    <meta:editing-cycles>3</meta:editing-cycles>
    <meta:generator>LibreOffice/7.5.6.1$Windows_X86_64 LibreOffice_project/d92328d010e47316d095845b495bd12dbbe434af</meta:generator>
    <meta:document-statistic meta:table-count="0" meta:image-count="0" meta:object-count="0" meta:page-count="2" meta:paragraph-count="56" meta:word-count="94" meta:character-count="647" meta:non-whitespace-character-count="609"/>
  </office:meta>
</office:document-meta>
</file>