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DB4038F4E2DFF637993.png" manifest:media-type="image/png"/>
  <manifest:file-entry manifest:full-path="Pictures/10000000000009B000000DB4448825B53334B94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style:font-name="CG Omega" fo:font-size="14pt" fo:language="it" fo:country="IT" fo:font-weight="bold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G Omega" fo:language="it" fo:country="IT" fo:font-style="italic" style:font-style-asian="italic" style:font-name-complex="Calibri1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G Omega" fo:language="it" fo:country="IT" style:font-name-complex="Cambri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G Omega" fo:language="it" fo:country="IT" style:font-name-complex="Cambria"/>
    </style:style>
    <style:style style:name="P6" style:family="paragraph" style:parent-style-name="Standard">
      <style:paragraph-properties fo:text-align="justify" style:justify-single-word="false"/>
      <style:text-properties style:font-name="CG Omega" fo:language="it" fo:country="IT" style:font-name-complex="Cambria" fo:background-color="#ffff00"/>
    </style:style>
    <style:style style:name="T1" style:family="text">
      <style:text-properties fo:color="#000000" loext:opacity="100%" style:font-name="CG Omega" fo:font-size="14pt" fo:language="it" fo:country="I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color="#000000" loext:opacity="100%" style:font-name="CG Omega" fo:language="it" fo:country="IT" style:font-name-complex="Cambria"/>
    </style:style>
    <style:style style:name="T3" style:family="text">
      <style:text-properties fo:color="#000000" loext:opacity="100%" style:font-name="CG Omega" fo:language="it" fo:country="IT" fo:font-weight="bold" style:font-weight-asian="bold" style:font-name-complex="Cambria" style:font-weight-complex="bold"/>
    </style:style>
    <style:style style:name="T4" style:family="text">
      <style:text-properties style:font-name="CG Omega" fo:font-size="14pt" fo:language="it" fo:country="IT" fo:font-weight="bold" style:font-size-asian="14pt" style:font-weight-asian="bold" style:font-name-complex="Calibri1" style:font-size-complex="14pt" style:font-weight-complex="bold"/>
    </style:style>
    <style:style style:name="T5" style:family="text">
      <style:text-properties style:font-name="CG Omega" fo:language="it" fo:country="IT"/>
    </style:style>
    <style:style style:name="T6" style:family="text">
      <style:text-properties style:font-name="CG Omega" fo:language="it" fo:country="IT" style:font-name-complex="Cambria"/>
    </style:style>
    <style:style style:name="T7" style:family="text">
      <style:text-properties style:font-name="CG Omega" fo:language="it" fo:country="IT" fo:font-style="italic" style:font-style-asian="italic" style:font-name-complex="Cambria" style:font-style-complex="italic"/>
    </style:style>
    <style:style style:name="T8" style:family="text">
      <style:text-properties style:use-window-font-color="true" loext:opacity="0%" style:font-name="Times New Roman" style:font-name-asian="Times New Roman1" style:rfc-language-tag-complex="x-none"/>
    </style:style>
    <style:style style:name="T9" style:family="text">
      <style:text-properties fo:color="#0070c0" loext:opacity="100%" style:font-name="Garamond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Garamond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Molise ART: <text:s/>il </text:span><text:span text:style-name="T4">polo</text:span><text:span text:style-name="T1"> tecnologico del Gemelli Molise per la lotta al cancro </text:span></text:p>
      <text:p text:style-name="P2"/>
      <text:p text:style-name="P2"/>
      <text:p text:style-name="P4"><text:span text:style-name="T2">Un vero e proprio cuore ipertecnologico immerso nella bellezza dell’arte per garantire le migliori cure ai pazienti colpiti da patologie oncologiche. Si tratta di </text:span><text:span text:style-name="T3">Molise ART</text:span><text:span text:style-name="T2">, il centro di radioterapia oncologica del </text:span><text:span text:style-name="T3">Gemelli Molise</text:span><text:span text:style-name="T2">. Il progetto che alla tecnologia dei macchinari di ultima generazione affianca un progetto artistico per accompagnare i pazienti in questo complesso percorso di cura.</text:span></text:p>
      <text:p text:style-name="P3"/>
      <text:p text:style-name="P4"><text:span text:style-name="T2">Nel 2020 è stata avviata una </text:span><text:span text:style-name="T6">importante ristrutturazione, che ha visto la creazione di nuove sale di attesa per i pazienti, nuovi ambulatori e aree tecniche nell’ottica dell’umanizzazione delle terapie. </text:span><text:span text:style-name="T2">Già attivo da circa 20 anni, è l’unico centro di radioterapia del Molise che da sempre offre ai pazienti oncologici molisani e delle regioni vicine la possibilità di poter usufruire della radioterapia, fondamentale nei trattamenti oncologici e necessaria nel 50-60% dei pazienti neoplastici, utilizzando, tra i primi centri Italiani, anche tecniche innovative come la radioterapia stereotassica body (SBRT), la radioterapia a modulazione d’intensità (IMRT), quella volumetrica ad arco (VMAT) e la Radioterapia con il controllo del respiro (DIBH-RT).</text:span></text:p>
      <text:p text:style-name="P3"/>
      <text:p text:style-name="P4"><text:span text:style-name="T2">Il parco tecnologico è stato totalmente rinnovato: sono stati acquisiti una Tac dedicata alla radioterapia - in grado di utilizzare tutti i dispositivi di posizionamento ed immobilizzazione dei pazienti - e introdotti nuovi sistemi di pianificazione del trattamento radiante, con sofisticati algoritmi di calcolo. In particolare, per l’effettuazione dei trattamenti <text:s/>sono stati acquisiti due nuovi Acceleratori lineari di ultima generazione, ‘gemelli’, che permettono di eseguire trattamenti mirati, risparmiando gli organi sani e migliorando sensibilmente l’efficacia delle cure. L’accuratezza dell’erogazione del trattamento è garantita anche da sistemi di correzione del posizionamento del paziente mediante l’uso di lettini robotizzati e sistemi di collimazione millimetrica del fascio radiante”. </text:span></text:p>
      <text:p text:style-name="P3"/>
      <text:p text:style-name="P4"><text:span text:style-name="T2">Molise Art dispone di nuove apparecchiature dosimetriche per l’effettuazione dei controlli di qualità giornalieri necessari a garantire l’adeguato funzionamento di apparecchiature così complesse. Anche logisticamente gli ambienti del reparto sono stati ripensati per ottimizzare al meglio il flusso dei pazienti.</text:span></text:p>
      <text:p text:style-name="P5"/>
      <text:p text:style-name="P4"><text:span text:style-name="T2">L'alto livello di innovazione e il numero di strumentazioni tecnologiche attive al Molise Art consentono un altissimo standard di servizio, che va dalla riduzione dei tempi d'attesa alla possibilità di personalizzare in maniera estremamente versatile i tempi di trattamento del paziente, ponendolo al centro del percorso di cura. Così Art <text:s/></text:span><text:span text:style-name="T6">acquista un doppio significato: è acronimo di Advanced Radiation Therapy, ma anche sinonimo di arte e di bellezza, tipiche di questo territorio che affonda le sue radici lontane, lungo le vie di erba che collegavano i monti dell’Abruzzo e del Molise con le pianure della Puglia: i Tratturi. Due cammini di transizione, quello dei pastori un tempo e quello dei pazienti oggi, nei quali ci si sente lontani dalla quotidianità familiare, dalle certezze di tutti i giorni, indeboliti forse dal viaggio ma anche arricchiti dalle storie e dagli incontri fatti durante il percorso. Accogliere quindi i pazienti, </text:span><text:soft-page-break/><text:span text:style-name="T6">accompagnarli in un luogo</text:span><text:span text:style-name="T7"> </text:span><text:span text:style-name="T6">che racconti una storia di bellezza e di cultura </text:span><text:span text:style-name="T5">contribuirà ad “addolcire” l’angoscia che inevitabilmente il paziente prova sul lettino della terapia.</text:span></text:p>
      <text:p text:style-name="P6"/>
      <text:p text:style-name="P4"><text:span text:style-name="T6">Il Centro di Radioterapia del Molise Gemelli ha avuto nel tempo numerosi riconoscimenti scientifici </text:span><text:span text:style-name="T2">tra cui: premio ‘ELEKTA’ nel 2008 e nel 2019; premio per il miglior contributo scientifico al Workshop AIOM (Associazione Italiana di Oncologia Medica) sull’impiego delle terapie orali in oncologia nel 2009 e premio per il contributo scientifico al XXIX Congresso Nazionale AIRO (Associazione Italiana di Radioterapia e Oncologia clinica) nel 2019, solo per citarne alcuni. Il Centro di Radioterapia Oncologica è inoltre da sempre impegnato nella ricerca in ambito oncologico e partecipa a vari protocolli clinici multicentrici. Attualmente sono oltre 20 i protocolli di ricerca in corso.</text:span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Omega" svg:font-family="'CG Omeg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10pt" fo:language="it" fo:country="IT" style:font-name-asian="MS Mincho" style:font-family-asian="'MS Mincho'" style:font-family-generic-asian="system" style:font-pitch-asian="variable" style:font-size-asian="10pt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auto-update="true" style:class="extra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16.99cm" style:type="right"/>
        </style:tab-stops>
      </style:paragraph-properties>
      <style:text-properties fo:color="#000000" loext:opacity="100%" style:font-name="Helvetica" fo:font-family="Helvetica" style:font-family-generic="roman" style:font-pitch="variable" style:font-name-asian="ヒラギノ角ゴ Pro W3" style:font-family-asian="'ヒラギノ角ゴ Pro W3'" style:font-family-generic-asian="system" style:font-pitch-asian="variable"/>
    </style:style>
    <style:style style:name="stile" style:family="paragraph" style:auto-update="true">
      <style:paragraph-properties fo:margin-top="0cm" fo:margin-bottom="0cm" style:contextual-spacing="false" fo:line-height="130%" fo:text-align="justify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loext:linked-style-name="Testo_20_normale_20_Carattere">
      <style:text-properties style:font-name="Calibri" fo:font-family="Calibri" style:font-family-generic="roman" style:font-pitch="variable" fo:font-size="11pt" fo:language="it" fo:country="IT" style:font-name-asian="Cambria" style:font-family-asian="Cambria" style:font-family-generic-asian="system" style:font-pitch-asian="variable" style:font-size-asian="11pt" style:font-name-complex="F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Intestazione_20_Carattere" style:display-name="Intestazione Carattere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fo:language="en" fo:country="US" style:font-size-asian="9pt" style:language-asian="en" style:country-asian="US" style:font-size-complex="9pt"/>
    </style:style>
    <style:style style:name="Testo_20_normale_20_Carattere" style:display-name="Testo normale Carattere" style:family="text" style:parent-style-name="Default_20_Paragraph_20_Font" loext:linked-style-name="Plain_20_Text">
      <style:text-properties style:font-name="Calibri" fo:font-family="Calibri" style:font-family-generic="roman" style:font-pitch="variable" fo:font-size="11pt" style:font-name-asian="Cambria" style:font-family-asian="Cambria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Bookman Old Style" fo:font-family="'Bookman Old Style'" style:font-family-generic="roman" style:font-pitch="variable" style:font-name-asian="MS Mincho" style:font-family-asian="'MS Mincho'" style:font-family-generic-asian="system" style:font-pitch-asian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70c0" loext:opacity="100%" style:font-name="Garamond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3.752cm" fo:margin-left="1.501cm" fo:margin-right="1.501cm" style:writing-mode="lr-tb" style:layout-grid-color="#c0c0c0" style:layout-grid-lines="3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and_20_Footer"><draw:frame draw:style-name="Mfr1" draw:name="Immagine 35" text:anchor-type="char" svg:x="0.009cm" svg:y="0cm" svg:width="20.974cm" svg:height="29.669cm" draw:z-index="0"><draw:image xlink:href="Pictures/10000000000009B000000DB4038F4E2DFF637993.png" xlink:type="simple" xlink:show="embed" xlink:actuate="onLoad" draw:mime-type="image/png"/></draw:frame><text:line-break/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Immagine 36" text:anchor-type="char" svg:x="-0.002cm" svg:y="0cm" svg:width="20.997cm" svg:height="29.679cm" draw:z-index="1"><draw:image xlink:href="Pictures/10000000000009B000000DB4448825B53334B949.png" xlink:type="simple" xlink:show="embed" xlink:actuate="onLoad" draw:mime-type="image/png"/></draw:frame><text:span text:style-name="MT1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o Chiatto</meta:initial-creator>
    <meta:editing-cycles>5</meta:editing-cycles>
    <meta:print-date>2020-11-20T14:33:00</meta:print-date>
    <meta:creation-date>2022-08-31T12:00:00</meta:creation-date>
    <dc:date>2022-09-02T20:47:16.133000000</dc:date>
    <meta:editing-duration>PT11S</meta:editing-duration>
    <meta:generator>LibreOffice/7.4.0.3$Windows_X86_64 LibreOffice_project/f85e47c08ddd19c015c0114a68350214f7066f5a</meta:generator>
    <meta:document-statistic meta:table-count="0" meta:image-count="2" meta:object-count="0" meta:page-count="2" meta:paragraph-count="9" meta:word-count="598" meta:character-count="4149" meta:non-whitespace-character-count="3551"/>
    <meta:user-defined meta:name="AppVersion">16.0000</meta:user-defined>
    <meta:user-defined meta:name="Company">Agrelli &amp; Basta srl</meta:user-defined>
    <meta:template xlink:type="simple" xlink:actuate="onRequest" xlink:title="Normal.dotm" xlink:href=""/>
  </office:meta>
</office:document-meta>
</file>