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yriadPro-Regular-Identity-H" svg:font-family="MyriadPro-Regular-Identity-H" style:font-family-generic="roman" style:font-pitch="variable"/>
    <style:font-face style:name="MyriadPro-Regular-Identity-H1" svg:font-family="MyriadPro-Regular-Identity-H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-Bold" fo:font-size="14pt" fo:font-weight="bold" style:font-size-asian="14pt" style:font-weight-asian="bold" style:font-name-complex="Calibri-Bold1" style:font-size-complex="14pt" style:font-weight-complex="bold"/>
    </style:style>
    <style:style style:name="T5" style:family="text">
      <style:text-properties style:font-name="MyriadPro-Regular-Identity-H" fo:font-size="14pt" style:font-size-asian="14pt" style:font-name-complex="MyriadPro-Regular-Identity-H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OLAMENTO</text:span></text:p>
      <text:p text:style-name="P1"><text:span text:style-name="T4">1) - </text:span><text:span text:style-name="T1">L'A.C.F. “Sei Torri - Tommaso Brasiliano”, con il patrocinio del Comune di</text:span></text:p>
      <text:p text:style-name="P1"><text:span text:style-name="T1">Campobasso organizza la XX edizione del Concorso Fotografico “Corpus Domini</text:span></text:p>
      <text:p text:style-name="P1"><text:span text:style-name="T1">e i Misteri”.</text:span></text:p>
      <text:p text:style-name="P1"><text:span text:style-name="T4">2) - </text:span><text:span text:style-name="T1">Il concorso è aperto a tu</text:span><text:span text:style-name="T2">tt</text:span><text:span text:style-name="T1">i fotografi e fotoamatori.</text:span></text:p>
      <text:p text:style-name="P1"><text:span text:style-name="T4">3) - </text:span><text:span text:style-name="T1">Il concorso è ar</text:span><text:span text:style-name="T2">ti</text:span><text:span text:style-name="T1">colato in due sezioni, che hanno entrambe per tema: “La</text:span></text:p>
      <text:p text:style-name="P1"><text:span text:style-name="T1">sfilata del popolo: la socialità della festa”. La scelta delle foto vincitrici sarà</text:span></text:p>
      <text:p text:style-name="P1"><text:span text:style-name="T1">fatt tra quelle che rispe</text:span><text:span text:style-name="T2">tt</text:span><text:span text:style-name="T1">ano il tema del concorso: tu</text:span><text:span text:style-name="T2">tte</text:span><text:span text:style-name="T1"> quelle non pertnenti</text:span></text:p>
      <text:p text:style-name="P1"><text:span text:style-name="T1">saranno escluse dalla valutazione.</text:span></text:p>
      <text:p text:style-name="P1"><text:span text:style-name="T1">Le due sezioni sono:</text:span></text:p>
      <text:p text:style-name="P1"><text:span text:style-name="T1">Sezione A : Scatto singolo - si può partecipare inviando massimo 4 foto a colori,</text:span></text:p>
      <text:p text:style-name="P1"><text:span text:style-name="T1">in bianconero o miste, non necessariamente legate tra loro.</text:span></text:p>
      <text:p text:style-name="P1"><text:span text:style-name="T1">Sezione B : Storytelling - si può partecipare inviando una sequenza fotografica</text:span></text:p>
      <text:p text:style-name="P1"><text:span text:style-name="T1">basata sul tema proposto, con 4 foto, scegliendo se raccontare solo a colori o</text:span></text:p>
      <text:p text:style-name="P1"><text:span text:style-name="T1">solo in bianco e nero.</text:span></text:p>
      <text:p text:style-name="P1"><text:span text:style-name="T4">4) - </text:span><text:span text:style-name="T1">L’iscrizione può essere effettuata presso lo stand de: “Il Diavolo dei Misteri”</text:span></text:p>
      <text:p text:style-name="P1"><text:span text:style-name="T1">in Corso Vi</text:span><text:span text:style-name="T2">tt</text:span><text:span text:style-name="T1">orio Emanuele II n.55 a Campobasso nelle giornate di sabato 18</text:span></text:p>
      <text:p text:style-name="P1"><text:span text:style-name="T1">giugno e domenica 19 giugno (orari: 10:00-12:00; 17:00-19:00), prenotandosi</text:span></text:p>
      <text:p text:style-name="P1"><text:span text:style-name="T1">tramite e-mail all’indirizzo iscrizioni@acfseitorri.org, oppure telefonando ai</text:span></text:p>
      <text:p text:style-name="P1"><text:span text:style-name="T1">numeri 349.1639761 e 349.3513743.</text:span></text:p>
      <text:p text:style-name="P1"><text:span text:style-name="T1">Il costo dell’iscrizione è pari a € 10,00 </text:span><text:span text:style-name="T4">per ogni categoria</text:span><text:span text:style-name="T1">.</text:span></text:p>
      <text:p text:style-name="P1"><text:span text:style-name="T4">5) - </text:span><text:span text:style-name="T1">Le foto saranno visionate dalla giuria in modo assolutamente anonimo e</text:span></text:p>
      <text:p text:style-name="P1"><text:span text:style-name="T1">soltanto dopo il verde</text:span><text:span text:style-name="T2">tt</text:span><text:span text:style-name="T1">o saranno verificat i dati anagrafici dei partecipanti.</text:span></text:p>
      <text:p text:style-name="P1"><text:span text:style-name="T4">6) - </text:span><text:span text:style-name="T1">Le foto presentate dovranno essere state scattte esclusivamente nell’anno</text:span></text:p>
      <text:p text:style-name="P1"><text:span text:style-name="T1">2022 durante le giornate delle festività del Corpus Domini (con scadenza</text:span></text:p>
      <text:p text:style-name="P1"><text:span text:style-name="T1">domenica 20 giugno, compresa la notte tra domenica e lunedì). Valgono foto</text:span></text:p>
      <text:p text:style-name="P1"><text:span text:style-name="T1">scattate da qualsiasi macchina fotografica analogica o digitale, incluso lo</text:span></text:p>
      <text:p text:style-name="P1"><text:span text:style-name="T1">smartphone. Non saranno ammesse al concorso le foto scattate all’interno del</text:span></text:p>
      <text:p text:style-name="P1"><text:span text:style-name="T1">Museo dei Misteri o risalenti ad anni precedenti.</text:span></text:p>
      <text:p text:style-name="P1"><text:span text:style-name="T4">7) - </text:span><text:span text:style-name="T1">Non saranno ammesse: le immagini ritenute dalla giuria </text:span><text:span text:style-name="T4">sostanzialmente</text:span></text:p>
      <text:p text:style-name="P1"><text:span text:style-name="T4">alterate </text:span><text:span text:style-name="T1">con programmi di fotoritocco, le foto fatte con la tecnica dell'HDR, l'unione</text:span></text:p>
      <text:p text:style-name="P1"><text:span text:style-name="T1">di più scatti in una singola foto mediante programma di fotoritocco e lo</text:span></text:p>
      <text:p text:style-name="P1"><text:span text:style-name="T1">scatto mediante l'u</text:span><text:span text:style-name="T2">􀆟</text:span><text:span text:style-name="T1">lizzo di droni. La Giuria si riserva il diri</text:span><text:span text:style-name="T2">tt</text:span><text:span text:style-name="T1">o di acquisire i Raw</text:span></text:p>
      <text:p text:style-name="P1"><text:span text:style-name="T1">originali dello scatto per verificare eventuali alterazioni della foto.</text:span></text:p>
      <text:p text:style-name="P1"><text:span text:style-name="T4">8) - </text:span><text:span text:style-name="T1">Le foto dovranno essere spedite </text:span><text:span text:style-name="T4">entro le ore 24:00 di mercoledì 22 giugno</text:span></text:p>
      <text:p text:style-name="P1"><text:span text:style-name="T1">all’indirizzo: iscrizioni@acfseitorri.org (ed in copia a: silmastro@gmail.com), e</text:span></text:p>
      <text:p text:style-name="P1"><text:span text:style-name="T1">dovranno avere il lato maggiore di dimensione compresa tra un minimo di</text:span></text:p>
      <text:p text:style-name="P1"><text:span text:style-name="T1">1500 e un massimo di 2000 pixel a 300 dpi (in alternativa potranno mantenere</text:span></text:p>
      <text:p text:style-name="P1"><text:span text:style-name="T1">le loro dimensioni originali se spedite tramite wetransfer agli indirizzi e-mail</text:span></text:p>
      <text:p text:style-name="P1"><text:span text:style-name="T1">sopra riportati). Per garantire l’anonimato, i file dovranno essere nominati con</text:span></text:p>
      <text:p text:style-name="P1"><text:span text:style-name="T1">il codice rilasciato al momento dell'iscrizione, seguito dalla sezione e dal</text:span></text:p>
      <text:p text:style-name="P1"><text:soft-page-break/><text:span text:style-name="T1">numero progressivo (es. 083A1). Le immagini non conformi saranno escluse.</text:span></text:p>
      <text:p text:style-name="P1"><text:span text:style-name="T4">9) - </text:span><text:span text:style-name="T1">Tutte le foto inviate costituiranno patrimonio dell'Assessorato alla Cultura</text:span></text:p>
      <text:p text:style-name="P1"><text:span text:style-name="T1">del comune di Campobasso, che potrà utilizzarle per uso propagandistico ed</text:span></text:p>
      <text:p text:style-name="P1"><text:span text:style-name="T1">inserirle nella Bibliomediateca Comunale. La paternità dell'immagine resta</text:span></text:p>
      <text:p text:style-name="P1"><text:span text:style-name="T1">dell'autore che sarà sempre menzionato in caso di utilizzo.</text:span></text:p>
      <text:p text:style-name="P1"><text:span text:style-name="T4">10) - </text:span><text:span text:style-name="T1">L'organizzazione, pur assicurando la massima cura delle foto, declina ogni</text:span></text:p>
      <text:p text:style-name="P1"><text:span text:style-name="T1">responsabilità per eventuali furti, smarrimenti o danneggiamen</text:span><text:span text:style-name="T2">ti</text:span><text:span text:style-name="T1"> delle stesse</text:span></text:p>
      <text:p text:style-name="P1"><text:span text:style-name="T1">durante la mostra.</text:span></text:p>
      <text:p text:style-name="P1"><text:span text:style-name="T4">11) - </text:span><text:span text:style-name="T1">Il giudizio della Giuria è inappellabile ed insindacabile e la partecipazione</text:span></text:p>
      <text:p text:style-name="P1"><text:span text:style-name="T1">al concorso, implica l’acce</text:span><text:span text:style-name="T2">tt</text:span><text:span text:style-name="T1">azione di questo regolamento.</text:span></text:p>
      <text:p text:style-name="P1"><text:span text:style-name="T5">La giuria sarà composta da uno o più fotografi professionisti e fotoamatori.</text:span></text:p>
      <text:p text:style-name="P1"><text:span text:style-name="T1">L’allestimento della mostra, che seguirà alle decisioni della Giuria, verrà comunicato</text:span></text:p>
      <text:p text:style-name="P1"><text:span text:style-name="T1">a tutti i partecipan</text:span><text:span text:style-name="T2">ti</text:span><text:span text:style-name="T1"> e alla ci</text:span><text:span text:style-name="T2">tt</text:span><text:span text:style-name="T1">adinanza tramite social, comunicati</text:span></text:p>
      <text:p text:style-name="P1"><text:span text:style-name="T1">stampa etc.</text:span></text:p>
      <text:p text:style-name="P1"><text:span text:style-name="T1">La Premiazione e la Mostra delle foto selezionate dalla Giuria avverrà presso</text:span></text:p>
      <text:p text:style-name="P1"><text:span text:style-name="T1">l’atrio del Comune di Campobasso, in date che verranno comunicate sulle</text:span></text:p>
      <text:p text:style-name="P2"><text:span text:style-name="T1">pagine social dell'associazione, a mezzo stampa e tramite mail ai vincitor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yriadPro-Regular-Identity-H" svg:font-family="MyriadPro-Regular-Identity-H" style:font-family-generic="roman" style:font-pitch="variable"/>
    <style:font-face style:name="MyriadPro-Regular-Identity-H1" svg:font-family="MyriadPro-Regular-Identity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16:00</meta:creation-date>
    <meta:initial-creator>Sergio Santopuoli</meta:initial-creator>
    <dc:language>it-IT</dc:language>
    <dc:date>2022-06-14T21:48:48.941000000</dc:date>
    <meta:editing-cycles>6</meta:editing-cycles>
    <meta:editing-duration>PT5M7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58" meta:word-count="595" meta:character-count="3907" meta:non-whitespace-character-count="3372"/>
    <meta:user-defined meta:name="AppVersion">15.0000</meta:user-defined>
    <meta:template xlink:type="simple" xlink:actuate="onRequest" xlink:title="Normal.dotm" xlink:href=""/>
  </office:meta>
</office:document-meta>
</file>