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8.573cm" fo:margin-right="0cm" fo:text-indent="0cm" style:auto-text-indent="false" style:text-autospace="non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8.573cm" fo:margin-right="0cm" fo:text-indent="0cm" style:auto-text-indent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2.54cm" fo:margin-right="0cm" fo:text-align="justify" style:justify-single-word="false" fo:text-indent="-2.54cm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2.54cm" fo:margin-right="0cm" fo:text-align="justify" style:justify-single-word="false" fo:text-indent="-2.54cm" style:auto-text-indent="false"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left="1.27cm" fo:margin-right="0cm" fo:text-align="justify" style:justify-single-word="false" fo:text-indent="-0.63cm" style:auto-text-indent="false" style:text-autospace="none"/>
    </style:style>
    <style:style style:name="P11" style:family="paragraph" style:parent-style-name="Standard">
      <style:paragraph-properties fo:margin-left="1.249cm" fo:margin-right="0cm" fo:text-align="justify" style:justify-single-word="false" fo:text-indent="-0.63cm" style:auto-text-indent="false" style:text-autospace="none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13" style:family="paragraph" style:parent-style-name="Standard" style:list-style-name="WW8Num7">
      <style:paragraph-properties fo:text-align="justify" style:justify-single-word="false" style:text-autospace="none"/>
    </style:style>
    <style:style style:name="P14" style:family="paragraph" style:parent-style-name="Standard" style:list-style-name="WW8Num18">
      <style:paragraph-properties fo:text-align="justify" style:justify-single-word="false"/>
    </style:style>
    <style:style style:name="P15" style:family="paragraph" style:parent-style-name="Standard" style:list-style-name="WW8Num18">
      <style:paragraph-properties fo:text-align="justify" style:justify-single-word="false" style:text-autospace="none"/>
    </style:style>
    <style:style style:name="P16" style:family="paragraph" style:parent-style-name="Standard" style:list-style-name="WW8Num18">
      <style:paragraph-properties fo:margin-left="1.27cm" fo:margin-right="0cm" fo:text-align="justify" style:justify-single-word="false" fo:text-indent="-0.63cm" style:auto-text-indent="false" style:text-autospace="none"/>
    </style:style>
    <style:style style:name="P17" style:family="paragraph" style:parent-style-name="Standard" style:list-style-name="WW8Num6">
      <style:paragraph-properties fo:margin-left="1.27cm" fo:margin-right="0cm" fo:text-align="justify" style:justify-single-word="false" fo:text-indent="-0.63cm" style:auto-text-indent="false" style:text-autospace="non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2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 style:text-autospace="non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11.113cm" fo:margin-right="1.487cm" fo:text-align="center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9.843cm" fo:margin-right="0cm" fo:text-align="center" style:justify-single-word="false" fo:text-indent="0cm" style:auto-text-indent="false" style:text-autospace="none"/>
    </style:style>
    <style:style style:name="P24" style:family="paragraph" style:parent-style-name="Standard" style:list-style-name="WW8Num6">
      <style:paragraph-properties fo:margin-left="1.27cm" fo:margin-right="0cm" fo:text-indent="-0.635cm" style:auto-text-indent="false" style:text-autospace="none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11.113cm" fo:margin-right="1.487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9.843cm" fo:margin-right="0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30" style:family="paragraph" style:parent-style-name="Text_20_body" style:list-style-name="WW8Num23">
      <style:paragraph-properties fo:margin-left="1.27cm" fo:margin-right="0cm" fo:text-indent="-0.635cm" style:auto-text-indent="false">
        <style:tab-stops>
          <style:tab-stop style:position="1.27cm"/>
          <style:tab-stop style:position="2cm"/>
          <style:tab-stop style:position="5.001cm"/>
        </style:tab-stops>
      </style:paragraph-properties>
    </style:style>
    <style:style style:name="P31" style:family="paragraph" style:parent-style-name="Text_20_body" style:list-style-name="WW8Num23">
      <style:paragraph-properties fo:margin-left="1.27cm" fo:margin-right="0cm" fo:text-indent="-0.635cm" style:auto-text-indent="false">
        <style:tab-stops>
          <style:tab-stop style:position="1.27cm"/>
          <style:tab-stop style:position="2cm"/>
          <style:tab-stop style:position="5.001cm"/>
        </style:tab-stops>
      </style:paragraph-properties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fo:color="#000000" loext:opacity="10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size-complex="12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llegato 3</text:span></text:p>
      <text:p text:style-name="P4"/>
      <text:p text:style-name="P4"/>
      <text:p text:style-name="P5">Al Responsabile dell’Ufficio di Censimento</text:p>
      <text:p text:style-name="P2"><text:span text:style-name="T2">del Comune di Gambatesa</text:span></text:p>
      <text:p text:style-name="P5">Piazza Municipio, 12</text:p>
      <text:p text:style-name="P5">86013 GAMBATESA (CB)</text:p>
      <text:p text:style-name="P2"><text:span text:style-name="T2">Pec: </text:span><text:a xlink:type="simple" xlink:href="mailto:comunegambatesa@pec.leonet.it" text:style-name="Internet_20_link" text:visited-style-name="Visited_20_Internet_20_Link"><text:span text:style-name="Internet_20_link"><text:span text:style-name="T2">comunegambatesa@pec.leonet.it</text:span></text:span></text:a></text:p>
      <text:p text:style-name="P5"/>
      <text:p text:style-name="P4"/>
      <text:p text:style-name="P8"><text:span text:style-name="T2">OGGETTO: Avviso di selezione pubblica per soli titoli finalizzata alla formazione di una graduatoria di rilevatori per il Censimento Permanente della Popolazione 2022.</text:span></text:p>
      <text:p text:style-name="P6"/>
      <text:p text:style-name="P9">Il/La sottoscritto/a ______________________________________________ (cognome e nome)</text:p>
      <text:p text:style-name="P7">CHIEDE</text:p>
      <text:p text:style-name="P9">di partecipare alla selezione pubblica per soli titoli finalizzata alla formazione di una graduatoria di rilevatori per il Censimento Permanente della Popolazione 2022.</text:p>
      <text:p text:style-name="P9">A tal fine, sotto la propria responsabilità e consapevole della responsabilità penale cui può andare incontro in caso di dichiarazioni false o comunque non corrispondenti al vero, di uso o esibizione di atti falsi o contenenti dati non più rispondenti a verità, ai sensi dell’art. 76 del D.P.R. 28.12.2000, n. 445, dichiara:</text:p>
      <text:list xml:id="list1206934005" text:style-name="WW8Num7">
        <text:list-item>
          <text:p text:style-name="P13">di essere nat_ il ________________ a _____________________________ prov. _____;</text:p>
        </text:list-item>
        <text:list-item>
          <text:p text:style-name="P13">codice Fiscale_______________________________________;</text:p>
        </text:list-item>
        <text:list-item>
          <text:p text:style-name="P13">di essere residente a ___________________________________________ prov. ______ in Via _____________________________________________________ n.___________ Tel. fisso ____________________ Tel. Cellulare __________________________;</text:p>
        </text:list-item>
        <text:list-item>
          <text:p text:style-name="P13">di indicare il seguente recapito per le comunicazioni (indicare solo se diverso dalla residenza): ___________________________________________________ prov. ______ in via _______________________ n. ____________Tel. ________________________;</text:p>
        </text:list-item>
        <text:list-item>
          <text:p text:style-name="P13">indirizzo di posta elettronica: _______________________________________________;</text:p>
        </text:list-item>
        <text:list-item>
          <text:p text:style-name="P13">indirizzo di posta elettronica certificata (PEC)(facoltativo):________________________ _____________________________________;</text:p>
        </text:list-item>
      </text:list>
      <text:list xml:id="list3137251777" text:style-name="WW8Num18">
        <text:list-item>
          <text:p text:style-name="P14">di essere cittadino/a italiano/a (sono equiparati gli italiani non appartenenti alla Repubblica), ovvero <text:span text:style-name="T3"></text:span> di essere cittadino/a dello stato __________________________, <text:s/>membro dell’Unione Europea;</text:p>
        </text:list-item>
        <text:list-item>
          <text:p text:style-name="P14">di godere dei diritti politici, essendo iscritto alle liste elettorali del Comune di ________ _____________________;</text:p>
        </text:list-item>
        <text:list-item>
          <text:p text:style-name="P14">di non avere riportato condanne penali che, salvo riabilitazione, possano impedire l’instaurarsi e/o il mantenimento del rapporto di impiego ovvero <text:span text:style-name="T3"></text:span> di aver riportato le seguenti condanne penali (specificare quali, anche se sono stati concessi amnistia, condono, perdono giudiziale) _____________________________________________;</text:p>
        </text:list-item>
        <text:list-item>
          <text:p text:style-name="P14">di non avere procedimenti penali in corso ovvero <text:span text:style-name="T3"></text:span> di avere i seguenti procedimenti penali in corso (specificare quali) ____________________________________________ _____________________________________________;</text:p>
        </text:list-item>
        <text:list-item>
          <text:p text:style-name="P14">di <text:span text:style-name="T4">non essere stati esclusi dall’elettorato attivo, né essere stati licenziati per persistente insufficiente rendimento da una pubblica amministrazione, ovvero per aver conseguito l’impiego stesso attraverso dichiarazioni mendaci o produzione di documenti falsi viziati da invalidità non sanabile;</text:span></text:p>
        </text:list-item>
        <text:list-item>
          <text:p text:style-name="P14"><text:span text:style-name="T4">di non essere stati dichiarati decaduti da un impiego statale, ai sensi dell’art. 127, 1° comma, lettera d) del Testo Unico delle disposizioni concernenti lo statuto degli impiegati civili dello Stato, approvato con Decreto del Presidente della Repubblica 10.1.57, n. 3;</text:span></text:p>
        </text:list-item>
        <text:list-item>
          <text:p text:style-name="P14">di avere la seguente posizione nei riguardi degli obblighi militari (solo per i candidati di sesso maschile) ________________________;</text:p>
        </text:list-item>
        <text:list-item>
          <text:p text:style-name="P14">di possedere l’idoneità psicofisica allo svolgimento della funzione di rilevatore;</text:p>
        </text:list-item>
        <text:list-item>
          <text:p text:style-name="P14"><text:soft-page-break/>di essere a conoscenza che l’affidamento della funzione di rilevatore costituisce conferimento di incarico temporaneo con carattere di lavoro autonomo occasionale;</text:p>
        </text:list-item>
        <text:list-item>
          <text:p text:style-name="P14">di essere in possesso della patente di guida di categoria ___, numero _____________ rilasciata da __________________________________ il _________________ e di essere disponibile agli spostamenti, con mezzi propri, in qualsiasi zona del territorio del Comune di Gambatesa, per raggiungere i domicili delle unità di rilevazione da intervistare;</text:p>
        </text:list-item>
        <text:list-item>
          <text:p text:style-name="P15">di essere disponibile a raggiungere, con mezzi propri, la sede per partecipare alle riunioni di istruzione o per eventuali altri adempimenti previsti dall’I.S.T.A.T.;</text:p>
        </text:list-item>
        <text:list-item>
          <text:p text:style-name="P15">di essere in possesso del seguente diploma di scuola media superiore: _______________ __________________________________________ conseguito il __________________ presso l’istituto __________________________________________________________ con sede in __________________________ Via _______________________________ n. _________ con votazione finale di ______ su ________;</text:p>
        </text:list-item>
        <text:list-item>
          <text:p text:style-name="P15">di possedere la seguente Laurea Triennale (L) / Diploma Universitario (Vecchio Ordinamento) in _________________________________________________________ conseguita il ________________ presso l’Università di __________________________ con sede in ________________________ Via __________________________ n. _____;</text:p>
        </text:list-item>
        <text:list-item>
          <text:p text:style-name="P16">di possedere la seguente Laurea Specialistica (LS) / Laurea Magistrale (LM) / Diploma di Laurea (DL - Vecchio Ordinamento) in _____________________________________</text:p>
        </text:list-item>
      </text:list>
      <text:p text:style-name="P10">conseguita il ________________ presso l’Università di __________________________ con sede in ________________________ Via __________________________ n. _____;</text:p>
      <text:p text:style-name="P11"><text:tab/>di aver svolto l’incarico di rilevatore o coordinatore al Censimento dell’Agricoltura – anno 2010, presso il Comune di ______________________, dal __________ al __________;</text:p>
      <text:p text:style-name="P10"><text:tab/>di aver svolto l’incarico di rilevatore o coordinatore al 15° Censimento Generale della Popolazione e delle Abitazioni – anno 2011, presso il Comune di ______________________, dal __________ al __________;</text:p>
      <text:list xml:id="list215712555" text:style-name="WW8Num6">
        <text:list-item>
          <text:p text:style-name="P17">di aver svolto negli ultimi 10 anni le seguenti rilevazioni/censimenti per conto dell’ISTAT in qualità di rilevatore/coordinatore:</text:p>
        </text:list-item>
      </text:list>
      <text:p text:style-name="P12">descrizione indagine ___________________________________ Ente presso il quale si è svolta l’indagine ___________________________ periodo dal ________ al _________;</text:p>
      <text:p text:style-name="P12">descrizione indagine ___________________________________ Ente presso il quale si è svolta l’indagine ___________________________ periodo dal ________ al _________;</text:p>
      <text:p text:style-name="P12">descrizione indagine ___________________________________ Ente presso il quale si è svolta l’indagine ___________________________ periodo dal ________ al _________;</text:p>
      <text:p text:style-name="P12">descrizione indagine ___________________________________ Ente presso il quale si è svolta l’indagine ___________________________ periodo dal ________ al _________;</text:p>
      <text:p text:style-name="P12">descrizione indagine ___________________________________ Ente presso il quale si è svolta l’indagine ___________________________ periodo dal ________ al _________;</text:p>
      <text:p text:style-name="P12">descrizione indagine ___________________________________ Ente presso il quale si è svolta l’indagine ___________________________ periodo dal ________ al _________;</text:p>
      <text:p text:style-name="P12">descrizione indagine ___________________________________ Ente presso il quale si è svolta l’indagine ___________________________ periodo dal ________ al _________;</text:p>
      <text:list xml:id="list213134784239695" text:continue-numbering="true" text:style-name="WW8Num6">
        <text:list-item>
          <text:p text:style-name="P20">di conoscere ed essere capace di usare i più diffusi strumenti informatici (PC, tablet) e di possedere il seguente modulo ECDL o analoga certificazione (specificare quali) _______ _______________________________________________________________________ <text:s/>_______________________________________________________________________ <text:s/>______________________________________________________________________;</text:p>
        </text:list-item>
        <text:list-item>
          <text:p text:style-name="P24">di essere disoccupato e iscritto al centro per l’impiego;</text:p>
        </text:list-item>
        <text:list-item>
          <text:p text:style-name="P24">di avere adeguate conoscenze informatiche (internet, posta elettronica);</text:p>
        </text:list-item>
        <text:list-item>
          <text:p text:style-name="P24">di avere esperienza in materia di rilevazioni statistiche e in particolare di effettuazione di interviste;</text:p>
        </text:list-item>
        <text:list-item>
          <text:p text:style-name="P24">di avere ottima conoscenza parlata e scritta della lingua italiana;</text:p>
        </text:list-item>
        <text:list-item>
          <text:p text:style-name="P18"><text:soft-page-break/>di dare il consenso, ai sensi del D.Lgs. n. 196/2003 al trattamento dei propri dati personali con riferimento al presente bando di selezione, anche attraverso l’inserimento in banche dati e l’elaborazione mediante procedure informatizzate.</text:p>
        </text:list-item>
      </text:list>
      <text:p text:style-name="P1"/>
      <text:p text:style-name="P1">Il sottoscritto si impegna a comunicare ogni variazione di indirizzo per le comunicazioni relative alla presente selezione o alle successive attività connesse alla rilevazione stessa.</text:p>
      <text:p text:style-name="P1"/>
      <text:p text:style-name="P21"><text:span text:style-name="T1">I cittadini degli Stati Membri dell’Unione Europea, diversi dall’Italia, </text:span><text:span text:style-name="T6">devono altresì dichiarare:</text:span></text:p>
      <text:p text:style-name="P25"/>
      <text:list xml:id="list848921671" text:style-name="WW8Num23">
        <text:list-item>
          <text:p text:style-name="P30"><text:span text:style-name="T7">di godere dei diritti civili e politici anche nei seguenti stati di provenienza o di appartenenza _________________________________;</text:span></text:p>
        </text:list-item>
        <text:list-item>
          <text:p text:style-name="P31">di essere in possesso, eccezion fatta per la cittadinanza, di tutti gli altri requisiti previsti per i cittadini italiani;</text:p>
        </text:list-item>
        <text:list-item>
          <text:p text:style-name="P31">di avere adeguata conoscenza della lingua italiana;</text:p>
        </text:list-item>
        <text:list-item>
          <text:p text:style-name="P19">di essere in possesso del titolo di studio richiesto italiano (come da dichiarazione nei punti precedenti) ovvero <text:span text:style-name="T3"></text:span> di essere in possesso del seguente titolo di studio conseguito all’estero _______________________________________ in data __________________ presso ________________________________ con la votazione finale di ____________ per il quale è stata dichiarata l’equipollenza con il titolo di studio italiano richiesto da ______________________________ in data ____________________;</text:p>
        </text:list-item>
      </text:list>
      <text:p text:style-name="P1"/>
      <text:p text:style-name="P1">luogo ______________________ data ______________</text:p>
      <text:p text:style-name="P22">Firma</text:p>
      <text:p text:style-name="P22"/>
      <text:p text:style-name="P23">__________________</text:p>
      <text:p text:style-name="P1"/>
      <text:p text:style-name="P4">Allegare fotocopia di un documento di identità in corso di validità.</text:p>
      <text:p text:style-name="P26"/>
      <text:p text:style-name="P26">Informativa ai sensi dell'art. 13, comma 1, del D.Lgs. 196 del 30.6.2003</text:p>
      <text:p text:style-name="P9"><text:span text:style-name="T9">Io sottoscritt__ ________________________________________ dichiaro di essere informat__ ai sensi e per gli effetti di cui all'art 13, comma 1, del D. Lgs. 196/2003, codice della privacy, che i dati personali raccolti saranno trattati, anche con strumenti informatici, esclusivamente nell'ambito del procedimento per il quale la presente dichiarazione viene resa e che il conferimento dei dati è indispensabile per lo svolgimento della procedura concorsuale.</text:span></text:p>
      <text:p text:style-name="P27">data __________________</text:p>
      <text:p text:style-name="P28">Firma</text:p>
      <text:p text:style-name="P28"/>
      <text:p text:style-name="P29">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-complex="Arial1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_20_Carattere_20_Carattere1" style:display-name=" Carattere Carattere1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/>
    <style:style style:name="WW8Num26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">
        <style:list-level-properties text:list-level-position-and-space-mode="label-alignment">
          <style:list-level-label-alignment text:label-followed-by="listtab" text:list-tab-stop-position="0.041cm" fo:text-indent="-0.635cm" fo:margin-left="0.04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">
        <style:list-level-properties text:list-level-position-and-space-mode="label-alignment">
          <style:list-level-label-alignment text:label-followed-by="listtab" text:list-tab-stop-position="0.041cm" fo:text-indent="-0.635cm" fo:margin-left="0.041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loext:num-list-format="%2%.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13cm" fo:text-indent="-0.635cm" fo:margin-left="12.8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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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18cm" fo:margin-left="1.76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San Germano Chisone</dc:title>
    <dc:subject/>
    <meta:keyword/>
    <dc:description/>
    <meta:initial-creator>laura.filliol</meta:initial-creator>
    <meta:creation-date>2022-06-06T19:45:00</meta:creation-date>
    <dc:date>2022-06-07T21:31:34.078000000</dc:date>
    <meta:print-date>2022-06-07T11:21:00</meta:print-date>
    <meta:editing-cycles>5</meta:editing-cycles>
    <meta:editing-duration>PT9M10S</meta:editing-duration>
    <meta:document-statistic meta:table-count="0" meta:image-count="0" meta:object-count="0" meta:page-count="3" meta:paragraph-count="63" meta:word-count="1143" meta:character-count="9425" meta:non-whitespace-character-count="8371"/>
    <meta:generator>LibreOffice/7.3.3.2$Windows_X86_64 LibreOffice_project/d1d0ea68f081ee2800a922cac8f79445e4603348</meta:generator>
  </office:meta>
</office:document-meta>
</file>