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. 1</text:span><text:bookmark text:name="_GoBack"/></text:p>
      <text:p text:style-name="P4"><text:span text:style-name="T2">COMUNE DI …….</text:span></text:p>
      <text:p text:style-name="P5"/>
      <text:p text:style-name="P8"><text:span text:style-name="T3">Alla Prefettura </text:span></text:p>
      <text:p text:style-name="P8"><text:span text:style-name="T3">CAMPOBASSO</text:span></text:p>
      <text:p text:style-name="P8"><text:a xlink:type="simple" xlink:href="mailto:protocollo.prefcb@pec.interno.it" text:style-name="Internet_20_link" text:visited-style-name="Visited_20_Internet_20_Link"><text:span text:style-name="Internet_20_link"><text:span text:style-name="T3">protocollo.prefcb@pec.interno.it</text:span></text:span></text:a></text:p>
      <text:p text:style-name="P6"/>
      <text:p text:style-name="P8"><text:span text:style-name="T3">Alla Questura</text:span></text:p>
      <text:p text:style-name="P8"><text:span text:style-name="T3">CAMPOBASSO</text:span></text:p>
      <text:p text:style-name="P8"><text:a xlink:type="simple" xlink:href="mailto:immig.quest.cb@pecps.poliziadistato.it" text:style-name="Internet_20_link" text:visited-style-name="Visited_20_Internet_20_Link"><text:span text:style-name="Internet_20_link"><text:span text:style-name="T3">immig.quest.cb@pecps.poliziadistato.it</text:span></text:span></text:a></text:p>
      <text:p text:style-name="P6"><text:span text:style-name="Internet_20_link"><text:span text:style-name="T3"/></text:span></text:p>
      <text:p text:style-name="P8"><text:span text:style-name="T3">Al Dipartimento Unico di Prevenzione</text:span></text:p>
      <text:p text:style-name="P8"><text:span text:style-name="T3">dell’Azienda Sanitaria Regionale del Molise</text:span></text:p>
      <text:p text:style-name="P8"><text:span text:style-name="T3">CAMPOBASSO</text:span></text:p>
      <text:p text:style-name="P8"><text:a xlink:type="simple" xlink:href="mailto:dipartimentounicoprevenzione@asrem.org" text:style-name="Internet_20_link" text:visited-style-name="Visited_20_Internet_20_Link"><text:span text:style-name="Internet_20_link"><text:span text:style-name="T3">dipartimentounicoprevenzione@asrem.org</text:span></text:span></text:a></text:p>
      <text:p text:style-name="P6"/>
      <text:p text:style-name="P8"><text:span text:style-name="T3">Al Servizio di Protezione Civile della Regione Molise</text:span></text:p>
      <text:p text:style-name="P8"><text:a xlink:type="simple" xlink:href="mailto:sala.operativa@pec.protezionecivile.molise.it" text:style-name="Internet_20_link" text:visited-style-name="Visited_20_Internet_20_Link"><text:span text:style-name="Internet_20_link"><text:span text:style-name="T3">sala.operativa@pec.protezionecivile.molise.it</text:span></text:span></text:a></text:p>
      <text:p text:style-name="P7"/>
      <text:p text:style-name="P2"><text:span text:style-name="T3">Oggetto: comunicazione presenza cittadini ucraini ospitati da famiglie, associazioni e parrocchie. </text:span></text:p>
      <text:p text:style-name="P7"/>
      <text:p text:style-name="P3"><text:span text:style-name="T3">Si comunica che in data ………………….è giunto/ sono giunti in questo Comune il cittadino / i cittadini ucraino/i di seguito indicato/i:</text:span></text:p>
      <text:p text:style-name="P2"><text:span text:style-name="T3">1) Sig./ra. ……………………… nato/a a ……………. il ………….., sesso <text:s/>F/M;</text:span></text:p>
      <text:p text:style-name="P2"><text:span text:style-name="T3"><text:s/>munito/non munito di passaporto (se disponibile allegare copia); </text:span></text:p>
      <text:p text:style-name="P2"><text:span text:style-name="T3">domiciliato in Italia presso……………………………………………………..;</text:span></text:p>
      <text:p text:style-name="P2"><text:span text:style-name="T3">rintracciabile al numero di telefono…………………………………………….</text:span></text:p>
      <text:p text:style-name="P2"><text:span text:style-name="T3">2) Sig./ra. ……………………… nato/a a ……………. il ………….., sesso <text:s/>F/M;</text:span></text:p>
      <text:p text:style-name="P2"><text:span text:style-name="T3"><text:s/>munito/non munito di passaporto (se disponibile allegare copia); </text:span></text:p>
      <text:p text:style-name="P2"><text:span text:style-name="T3">domiciliato in Italia presso……………………………………………………..;</text:span></text:p>
      <text:p text:style-name="P2"><text:span text:style-name="T3">rintracciabile al numero di telefono……………………………………………. </text:span></text:p>
      <text:p text:style-name="P2"><text:span text:style-name="T3">………………………………………………………………………………….</text:span></text:p>
      <text:p text:style-name="P2"><text:span text:style-name="T3">AVVERTENZE:</text:span></text:p>
      <text:p text:style-name="P2"><text:span text:style-name="T3">Precisare se le persone indicate siano componenti della stessa famiglia. </text:span></text:p>
      <text:p text:style-name="P2"><text:span text:style-name="T3">Nel caso di minori precisare la presenza di un adulto responsabile ovvero se si tratti di minore non accompagnati.</text:span></text:p>
      <text:p text:style-name="P7"/>
      <text:p text:style-name="P1"><text:span text:style-name="T3">…………………………………</text:span></text:p>
      <text:p text:style-name="P1"><text:span text:style-name="T3">(data di compilazion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cristina Spina</meta:initial-creator>
    <meta:editing-cycles>8</meta:editing-cycles>
    <meta:print-date>2022-03-07T14:39:00</meta:print-date>
    <meta:creation-date>2022-03-07T12:40:00</meta:creation-date>
    <dc:date>2022-03-11T23:42:48.003000000</dc:date>
    <meta:editing-duration>PT50M9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0" meta:word-count="155" meta:character-count="1320" meta:non-whitespace-character-count="1185"/>
    <meta:user-defined meta:name="AppVersion">14.0000</meta:user-defined>
    <meta:template xlink:type="simple" xlink:actuate="onRequest" xlink:title="Normal.dotm" xlink:href=""/>
  </office:meta>
</office:document-meta>
</file>