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roadway" svg:font-family="Broadway" style:font-family-generic="system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,Bold-OneByteIdentityH" svg:font-family="'Verdana,Bold-OneByteIdentityH'" style:font-family-generic="roman" style:font-pitch="variable"/>
    <style:font-face style:name="Verdana,Bold-OneByteIdentityH1" svg:font-family="'Verdana,Bold-OneByteIdentityH'" style:font-family-generic="system" style:font-pitch="variable"/>
    <style:font-face style:name="Verdana,Italic-OneByteIdentityH" svg:font-family="'Verdana,Italic-OneByteIdentityH'" style:font-family-generic="roman" style:font-pitch="variable"/>
    <style:font-face style:name="Verdana,Italic-OneByteIdentityH1" svg:font-family="'Verdana,Italic-OneByteIdentityH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81cm" fo:margin-left="-0.007cm" fo:margin-top="0cm" fo:margin-bottom="0cm" table:align="left" style:writing-mode="lr-tb"/>
    </style:style>
    <style:style style:name="Tabella1.A" style:family="table-column">
      <style:table-column-properties style:column-width="16.981cm"/>
    </style:style>
    <style:style style:name="Tabella1.1" style:family="table-row">
      <style:table-row-properties style:row-height="0.601cm" fo:keep-together="always"/>
    </style:style>
    <style:style style:name="Tabella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a1.2" style:family="table-row">
      <style:table-row-properties style:row-height="0.801cm" fo:keep-together="always"/>
    </style:style>
    <style:style style:name="Tabella1.A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a2" style:family="table">
      <style:table-properties style:width="17.251cm" fo:margin-left="-0.123cm" fo:margin-top="0cm" fo:margin-bottom="0cm" table:align="left" style:may-break-between-rows="false" style:writing-mode="lr-tb"/>
    </style:style>
    <style:style style:name="Tabella2.A" style:family="table-column">
      <style:table-column-properties style:column-width="7.001cm"/>
    </style:style>
    <style:style style:name="Tabella2.B" style:family="table-column">
      <style:table-column-properties style:column-width="10.248cm"/>
    </style:style>
    <style:style style:name="Tabella2.1" style:family="table-row">
      <style:table-row-properties style:row-height="2.3cm" fo:keep-together="always"/>
    </style:style>
    <style:style style:name="Tabella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line-height="100%" fo:text-align="end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106cm" style:contextual-spacing="false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0.529cm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0.529cm" fo:text-align="justify" style:justify-single-word="false" fo:hyphenation-ladder-count="no-limit"/>
      <style:text-properties style:letter-kerning="true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0.529cm" fo:text-align="center" style:justify-single-word="false" fo:hyphenation-ladder-count="no-limit"/>
      <style:text-properties style:letter-kerning="true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6cm" fo:margin-bottom="0.106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27cm" fo:margin-right="0cm" fo:margin-top="0.423cm" fo:margin-bottom="0.353cm" style:contextual-spacing="tru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_20__28_user_29_">
      <style:paragraph-properties fo:margin-left="9.003cm" fo:margin-right="0cm" fo:text-align="justify" style:justify-single-word="false" fo:text-indent="1.249cm" style:auto-text-indent="false"/>
      <style:text-properties style:font-name="Calibri" fo:font-size="11pt" style:font-size-asian="11pt" style:language-asian="it" style:country-asian="IT" style:font-name-complex="Times New Roman1" style:font-size-complex="11pt"/>
    </style:style>
    <style:style style:name="P16" style:family="paragraph" style:parent-style-name="Standard_20__28_user_29_">
      <style:paragraph-properties fo:margin-left="10.252cm" fo:margin-right="0cm" fo:text-align="justify" style:justify-single-word="false" fo:text-indent="0cm" style:auto-text-indent="false"/>
      <style:text-properties style:font-name="Calibri" fo:font-size="11pt" style:font-size-asian="11pt" style:language-asian="it" style:country-asian="IT" style:font-name-complex="Times New Roman1" style:font-size-complex="11pt"/>
    </style:style>
    <style:style style:name="P17" style:family="paragraph" style:parent-style-name="Standard_20__28_user_29_">
      <style:paragraph-properties fo:orphans="0" fo:widows="0" style:vertical-align="auto"/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18" style:family="paragraph" style:parent-style-name="Standard_20__28_user_29_">
      <style:paragraph-properties fo:orphans="0" fo:widows="0" style:vertical-align="auto">
        <style:tab-stops>
          <style:tab-stop style:position="11.252cm"/>
        </style:tab-stops>
      </style:paragraph-properties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19" style:family="paragraph" style:parent-style-name="Standard_20__28_user_29_">
      <style:paragraph-properties fo:orphans="0" fo:widows="0" style:vertical-align="auto">
        <style:tab-stops>
          <style:tab-stop style:position="11.139cm"/>
        </style:tab-stops>
      </style:paragraph-properties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20" style:family="paragraph" style:parent-style-name="Standard_20__28_user_29_">
      <style:paragraph-properties fo:text-align="justify" style:justify-single-word="false" fo:orphans="0" fo:widows="0" style:vertical-align="auto"/>
    </style:style>
    <style:style style:name="P21" style:family="paragraph" style:parent-style-name="Standard_20__28_user_29_">
      <style:paragraph-properties fo:orphans="0" fo:widows="0" style:vertical-align="auto"/>
      <style:text-properties style:text-position="super 58%"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22" style:family="paragraph" style:parent-style-name="Standard_20__28_user_29_">
      <style:paragraph-properties fo:orphans="0" fo:widows="0" style:vertical-align="auto"/>
    </style:style>
    <style:style style:name="P23" style:family="paragraph" style:parent-style-name="Standard_20__28_user_29_">
      <style:paragraph-properties fo:margin-top="0cm" fo:margin-bottom="0.212cm" style:contextual-spacing="false" fo:line-height="150%" fo:text-align="center" style:justify-single-word="false" style:vertical-align="auto"/>
    </style:style>
    <style:style style:name="T1" style:family="text">
      <style:text-properties style:font-name="Tahoma" fo:font-size="11.5pt" fo:font-weight="bold" style:font-size-asian="11.5pt" style:font-weight-asian="bold" style:font-name-complex="Tahoma1" style:font-size-complex="11.5pt"/>
    </style:style>
    <style:style style:name="T2" style:family="text">
      <style:text-properties style:font-name="Verdana,Bold-OneByteIdentityH" fo:font-size="10pt" fo:font-weight="bold" style:font-size-asian="10pt" style:font-weight-asian="bold" style:font-name-complex="Verdana,Bold-OneByteIdentityH1" style:font-size-complex="10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T5" style:family="text">
      <style:text-properties style:font-name="Calibri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T7" style:family="text">
      <style:text-properties style:letter-kerning="true" style:language-complex="hi" style:country-complex="IN"/>
    </style:style>
    <style:style style:name="T8" style:family="text">
      <style:text-properties fo:font-weight="bold" style:letter-kerning="true" style:font-weight-asian="bold" style:language-complex="hi" style:country-complex="IN"/>
    </style:style>
    <style:style style:name="T9" style:family="text">
      <style:text-properties style:font-name="Verdana,Italic-OneByteIdentityH" fo:font-size="10pt" fo:font-style="italic" style:font-size-asian="10pt" style:font-style-asian="italic" style:font-name-complex="Verdana,Italic-OneByteIdentityH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“SERVIZIO DI SGOMBERO NEVE E SPARGIMENTO SALE DELLE STRADE E AREE PUBBLICHE PER LA STAGIONE INVERNALE 2021/2022”</text:span></text:p>
      <text:p text:style-name="P15"/>
      <text:p text:style-name="P2"/>
      <text:p text:style-name="P3"><text:span text:style-name="T3">Spett.le Comune di Gambatesa</text:span></text:p>
      <text:p text:style-name="P4"><text:span text:style-name="T3">Piazza Municipio,12</text:span></text:p>
      <text:p text:style-name="P4"><text:span text:style-name="T3">86013 GAMBATESA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Il sottoscritto</text:p>
          </table:table-cell>
        </table:table-row>
        <table:table-row table:style-name="Tabella1.2">
          <table:table-cell table:style-name="Tabella1.A2" office:value-type="string">
            <text:p text:style-name="P17">nato a<text:tab/><text:tab/><text:tab/><text:tab/><text:tab/><text:tab/><text:tab/>il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5">in qualità di</text:span><text:span text:style-name="Footnote_20_Characters"><text:span text:style-name="T4"> (Titolare, Legale Rappresentante o Procuratore)</text:span></text:span></text:p>
          </table:table-cell>
        </table:table-row>
        <table:table-row table:style-name="Tabella1.2">
          <table:table-cell table:style-name="Tabella1.A2" office:value-type="string">
            <text:p text:style-name="P17">In rappresentanza dell’operatore economico</text:p>
          </table:table-cell>
        </table:table-row>
        <table:table-row table:style-name="Tabella1.2">
          <table:table-cell table:style-name="Tabella1.A2" office:value-type="string">
            <text:p text:style-name="P18">con sede legale in <text:s text:c="67"/>Via</text:p>
          </table:table-cell>
        </table:table-row>
        <table:table-row table:style-name="Tabella1.2">
          <table:table-cell table:style-name="Tabella1.A2" office:value-type="string">
            <text:p text:style-name="P17">P. IVA <text:tab/><text:tab/><text:tab/><text:tab/><text:tab/><text:tab/><text:tab/>Codice Fiscale</text:p>
          </table:table-cell>
        </table:table-row>
        <table:table-row table:style-name="Tabella1.2">
          <table:table-cell table:style-name="Tabella1.A2" office:value-type="string">
            <text:p text:style-name="P17">Tel.<text:tab/><text:tab/><text:tab/>Cell. <text:s text:c="29"/>PEC</text:p>
          </table:table-cell>
        </table:table-row>
        <table:table-row table:style-name="Tabella1.2">
          <table:table-cell table:style-name="Tabella1.A2" office:value-type="string">
            <text:p text:style-name="P17">Mail</text:p>
          </table:table-cell>
        </table:table-row>
        <table:table-row table:style-name="Tabella1.2">
          <table:table-cell table:style-name="Tabella1.A2" office:value-type="string">
            <text:p text:style-name="P19">Iscrizione al Registro delle Imprese : N°<text:tab/>Provincia</text:p>
          </table:table-cell>
        </table:table-row>
        <table:table-row table:style-name="Tabella1.2">
          <table:table-cell table:style-name="Tabella1.A1" office:value-type="string">
            <text:p text:style-name="P21"/>
          </table:table-cell>
        </table:table-row>
        <table:table-row table:style-name="Tabella1.2">
          <table:table-cell table:style-name="Tabella1.A1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</table:table-row>
      </table:table>
      <text:p text:style-name="P23"><text:span text:style-name="T6">DICHIARA</text:span></text:p>
      <text:p text:style-name="P5"><text:span text:style-name="T7">l’interesse dell’Operatore economico rappresentato allo svolgimento del servizio di</text:span><text:span text:style-name="T1"> “sgombero neve e spargimento sale delle strade e aree pubbliche per la stagione invernale 2021/2022”</text:span><text:span text:style-name="T7">.</text:span></text:p>
      <text:p text:style-name="P7"/>
      <text:p text:style-name="P6"><text:span text:style-name="T7">e inoltre </text:span><text:span text:style-name="T8">DICHIARA</text:span><text:span text:style-name="T7">, a norma del DPR 445/00 </text:span></text:p>
      <text:p text:style-name="P8"/>
      <text:p text:style-name="P9"><text:span text:style-name="T7">sotto la propria personale responsabilità e consapevole che in caso di mendaci dichiarazioni si incorrerà nelle pene stabilite dal codice penale e dalle leggi speciali in materia, ai sensi degli artt. 19, 46 e 47 del d.p.r. 445/2000 e dalla normativa vigente in materia:</text:span></text:p>
      <text:p text:style-name="P8"/>
      <text:p text:style-name="P11"><field:fieldmark text:name="__Fieldmark__97_1470332418" field:type="vnd.oasis.opendocument.field.FORMCHECKBOX"/><text:span text:style-name="T7"><text:s text:c="3"/>possesso dei requisiti previsti dall’art. 80 del d.lgs. 50/16 e ss.mm.ii.;</text:span></text:p>
      <text:p text:style-name="P12"><field:fieldmark text:name="__Fieldmark__106_1470332418" field:type="vnd.oasis.opendocument.field.FORMCHECKBOX"/><text:span text:style-name="T7"><text:s text:c="3"/>possesso dei requisiti di professionalità;</text:span></text:p>
      <text:p text:style-name="P12"><field:fieldmark text:name="__Fieldmark__115_1470332418" field:type="vnd.oasis.opendocument.field.FORMCHECKBOX"/><text:span text:style-name="T7"><text:s text:c="2"/>possesso di idoneo mezzo attrezzato con lama sgombraneve;</text:span></text:p>
      <text:p text:style-name="P12"><field:fieldmark text:name="__Fieldmark__122_1470332418" field:type="vnd.oasis.opendocument.field.FORMCHECKBOX"/><text:span text:style-name="T7"><text:s text:c="2"/>possesso di idonea attrezzatura spargisale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  <text:p text:style-name="P13">Letto, confermato e sottoscritto in data:</text:p>
            <text:p text:style-name="P14"/>
            <text:p text:style-name="P14"/>
          </table:table-cell>
          <table:table-cell table:style-name="Tabella2.A1" office:value-type="string">
            <text:p text:style-name="P13"/>
            <text:p text:style-name="P13">Il Dichiarante</text:p>
            <text:p text:style-name="P14">_____________________</text:p>
          </table:table-cell>
        </table:table-row>
      </table:table>
      <text:p text:style-name="P10"><text:soft-page-break/><text:span text:style-name="T9"><text:s text:c="59"/>(allegare la fotocopia di un documento d’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roadway" svg:font-family="Broadway" style:font-family-generic="system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,Bold-OneByteIdentityH" svg:font-family="'Verdana,Bold-OneByteIdentityH'" style:font-family-generic="roman" style:font-pitch="variable"/>
    <style:font-face style:name="Verdana,Bold-OneByteIdentityH1" svg:font-family="'Verdana,Bold-OneByteIdentityH'" style:font-family-generic="system" style:font-pitch="variable"/>
    <style:font-face style:name="Verdana,Italic-OneByteIdentityH" svg:font-family="'Verdana,Italic-OneByteIdentityH'" style:font-family-generic="roman" style:font-pitch="variable"/>
    <style:font-face style:name="Verdana,Italic-OneByteIdentityH1" svg:font-family="'Verdana,Italic-OneByteIdentityH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10pt" style:font-size-asian="10pt" style:font-size-complex="10pt"/>
    </style:style>
    <style:style style:name="Footnote_20_Characters" style:display-name="Footnote Characters" style:family="text">
      <style:text-properties style:text-position="super 58%" fo:font-size="10pt" style:font-size-asian="10pt" style:font-size-complex="10pt"/>
    </style:style>
    <style:style style:name="Paragrafo_20_elenco_20_Carattere" style:display-name="Paragrafo elenco Carattere" style:family="text">
      <style:text-properties fo:font-size="11pt" style:font-size-asian="11pt" style:font-size-complex="11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Broadway" style:font-family-complex="Broadway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entury Schoolbook" style:font-family-asian="'Century Schoolbook'" style:font-family-generic-asian="system" style:font-pitch-asian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6pt" style:font-name-asian="Century Schoolbook" style:font-family-asian="'Century Schoolbook'" style:font-family-generic-asian="system" style:font-pitch-asian="variable" style:font-size-asian="16pt"/>
    </style:style>
    <style:style style:name="ListLabel_20_17" style:display-name="ListLabel 17" style:family="text">
      <style:text-properties style:use-window-font-color="true" loext:opacity="0%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fo:font-size="11pt" style:font-name-asian="Times New Roman1" style:font-family-asian="'Times New Roman'" style:font-family-generic-asian="system" style:font-pitch-asian="variable" style:font-size-asian="11pt" style:font-name-complex="Times-Bold" style:font-family-complex="Times-Bold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1pt" style:font-name-asian="Wingdings" style:font-family-asian="Wingdings" style:font-family-generic-asian="system" style:font-pitch-asian="variable" style:font-size-asian="11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 fo:font-size="11pt" style:font-name-asian="Wingdings" style:font-family-asian="Wingdings" style:font-family-generic-asian="system" style:font-pitch-asian="variable" style:font-size-asian="11pt"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 fo:font-size="11pt" style:font-name-asian="Wingdings" style:font-family-asian="Wingdings" style:font-family-generic-asian="system" style:font-pitch-asian="variable" style:font-size-asian="11pt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Broadway" style:font-style-name="Normale" style:font-family-generic="decorative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8" loext:num-list-format="-" style:num-suffix="-" text:bullet-char="-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3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.ghermandi</meta:initial-creator>
    <meta:editing-cycles>5</meta:editing-cycles>
    <meta:creation-date>2020-11-25T07:55:00</meta:creation-date>
    <dc:date>2021-11-18T23:32:27.023000000</dc:date>
    <meta:editing-duration>PT3M9S</meta:editing-duration>
    <meta:generator>LibreOffice/7.2.2.2$Windows_X86_64 LibreOffice_project/02b2acce88a210515b4a5bb2e46cbfb63fe97d56</meta:generator>
    <meta:document-statistic meta:table-count="2" meta:image-count="0" meta:object-count="0" meta:page-count="2" meta:paragraph-count="25" meta:word-count="189" meta:character-count="1445" meta:non-whitespace-character-count="1104"/>
    <meta:user-defined meta:name="AppVersion">16.0000</meta:user-defined>
    <meta:user-defined meta:name="Company">Unione</meta:user-defined>
    <meta:template xlink:type="simple" xlink:actuate="onRequest" xlink:title="Normal.dotm" xlink:href=""/>
  </office:meta>
</office:document-meta>
</file>