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paragraph-properties fo:padding-left="0.035cm" fo:padding-right="0.035cm" fo:padding-top="0.071cm" fo:padding-bottom="0.035cm" fo:border-left="6.01pt ridge #000000" fo:border-right="6.01pt groove #000000" fo:border-top="6.01pt ridge #000000" fo:border-bottom="6.01pt groove #000000" style:shadow="#000000 0.106cm 0.106cm"/>
      <style:text-properties style:font-name="Comic Sans MS" fo:font-size="26pt" style:font-size-asian="26pt" style:font-name-complex="Comic Sans MS"/>
    </style:style>
    <style:style style:name="P2" style:family="paragraph" style:parent-style-name="Heading_20_1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padding-left="0.035cm" fo:padding-right="0.035cm" fo:padding-top="0.071cm" fo:padding-bottom="0.035cm" fo:border-left="6.01pt ridge #000000" fo:border-right="6.01pt groove #000000" fo:border-top="6.01pt ridge #000000" fo:border-bottom="6.01pt groove #000000" style:shadow="#000000 0.106cm 0.10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5.74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Comic Sans MS" fo:font-size="12pt" fo:font-weight="bold" style:font-size-asian="12pt" style:font-weight-asian="bold" style:font-name-complex="Comic Sans MS"/>
    </style:style>
    <style:style style:name="T2" style:family="text">
      <style:text-properties fo:color="#800000" loext:opacity="100%" style:font-name="Comic Sans MS" fo:font-size="26pt" fo:font-weight="bold" style:font-size-asian="26pt" style:font-weight-asian="bold" style:font-name-complex="Comic Sans MS"/>
    </style:style>
    <style:style style:name="T3" style:family="text">
      <style:text-properties fo:color="#800000" loext:opacity="100%" style:font-name="Comic Sans MS" fo:font-size="12pt" fo:font-weight="bold" style:font-size-asian="12pt" style:font-weight-asian="bold" style:font-name-complex="Comic Sans M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-asian="Cambria" style:font-name-complex="Cambria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14.474cm" draw:visible-area-height="17.27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E <text:s text:c="2"/>DI <text:s text:c="2"/>GAMBATESA</text:p>
      <text:p text:style-name="P3"><text:span text:style-name="T3">PIAZZA MUNICIPIO, 12</text:span><text:span text:style-name="T1"> - 86013 GAMBATESA (CB) TEL 0874/719134 <text:s text:c="8"/>FAX 0874/719706 <text:s text:c="2"/>- <text:s/>PEC:comunegambatesa@pec.leonet.it</text:span></text:p>
      <text:p text:style-name="P5"><draw:frame draw:style-name="fr1" draw:name="Oggetto1" text:anchor-type="char" svg:x="-0.984cm" svg:y="-4.133cm" svg:width="2.475cm" svg:height="2.956cm" draw:z-index="0"><draw:object-ole xlink:href="./Object 1" xlink:type="simple" xlink:show="embed" xlink:actuate="onLoad"/><draw:image xlink:href="./ObjectReplacements/Object 1" xlink:type="simple" xlink:show="embed" xlink:actuate="onLoad"/><draw:contour-polygon svg:width="14.583cm" svg:height="17.172cm" svg:viewBox="0 0 14583 17172" draw:points="-109,0 -109,17172 14474,17172 14474,0" draw:recreate-on-edit="false"/></draw:frame><text:tab/></text:p>
      <text:p text:style-name="P6"><text:tab/></text:p>
      <text:p text:style-name="P6"/>
      <text:p text:style-name="P6"><text:s text:c="49"/><text:span text:style-name="T4">AGGIORNAMENTO DEGLI ALBI DEI GIUDICI POPOLARI</text:span></text:p>
      <text:p text:style-name="P6"><text:span text:style-name="T4"><text:s text:c="42"/>PER CORTI D’ASSISE E CORTI D’ASSISE D’APPELLO</text:span></text:p>
      <text:p text:style-name="P6"><text:tab/> <text:s text:c="68"/></text:p>
      <text:p text:style-name="P4"><text:s text:c="75"/></text:p>
      <text:p text:style-name="P7"><text:span text:style-name="T5"><text:s text:c="53"/>IL SINDACO</text:span></text:p>
      <text:p text:style-name="P9"/>
      <text:p text:style-name="P7"><text:span text:style-name="T5">VISTO l’art.21 della lege 10 aprile 1951 ,n.287 ,come sostituito dalla legge 5 maggio 1952,n.405,recante la norma sull’aggiornamento degli albi dei giudici popolari;</text:span></text:p>
      <text:p text:style-name="P9"/>
      <text:p text:style-name="P7"><text:span text:style-name="T5"><text:s text:c="55"/>INVITA</text:span></text:p>
      <text:p text:style-name="P7"><text:span text:style-name="T5">Tutti i cittadini residenti nel Comune che ,non essendo iscritti negli albi definitivi dei giudici popolari, siano in possesso dei requisiti stabiliti dagli art.9 e 10 della legge 10 aprile 1951 <text:s/>n.287 e non si trovino nelle condizioni di cui all’art.12, a chiedere entro 21 Ottobre 2021 di essere iscritti negli elenchi integrativi dei giudici popolari di Corte D’Assise e di Corte d’Assise d’Appello .(Il modello di domanda è disponibile presso l’ufficio anagrafe del Comune di Gambatesa).</text:span></text:p>
      <text:p text:style-name="P9"/>
      <text:p text:style-name="P7"><text:span text:style-name="T5">I requisiti necessari per essere iscritti nei suddetti elenchi sono i seguenti:</text:span></text:p>
      <text:p text:style-name="P7"><text:span text:style-name="T5">a) Cittadinanza italiana e godimento dei diritti civili e politici;</text:span></text:p>
      <text:p text:style-name="P7"><text:span text:style-name="T5">b) Buona condotta morale;</text:span></text:p>
      <text:p text:style-name="P7"><text:span text:style-name="T5">c) Età non inferiore a 30 anni e non superiore a 65;</text:span></text:p>
      <text:p text:style-name="P7"><text:span text:style-name="T5">d) Licenza di scuola media di primo grado per i Giudici di Corte di Assise;</text:span></text:p>
      <text:p text:style-name="P7"><text:span text:style-name="T5">e) Licenza scuola media di secondo grado per i giudici di Corte d’Assise di Appello.</text:span></text:p>
      <text:p text:style-name="P9"><text:s/></text:p>
      <text:p text:style-name="Standard"><text:span text:style-name="markedcontent"><text:span text:style-name="T6">Sono incompatibili con l'incarico i magistrati e, in generale, i funzionari in attività di servizio appartenenti o addetti all'ordine giudiziario; gli appartenenti alle forze armate dello Stato e di qualsiasi organo di Polizia, anche se non dipendente dallo Stato, in attività di servizio; i ministri di qualsiasi culto ed i religiosi di ogni ordine o congregazione.</text:span></text:span></text:p>
      <text:p text:style-name="Standard"><text:span text:style-name="markedcontent"><text:span text:style-name="T6"/></text:span></text:p>
      <text:p text:style-name="Standard"><text:span text:style-name="markedcontent"><text:span text:style-name="T6"/></text:span></text:p>
      <text:p text:style-name="P8">Dalla residenza municipale</text:p>
      <text:p text:style-name="Standard"><text:span text:style-name="T5">14/10/2021</text:span></text:p>
      <text:p text:style-name="Standard"><text:span text:style-name="T5"><text:s text:c="83"/>IL SINDACO</text:span></text:p>
      <text:p text:style-name="Standard"><text:span text:style-name="T5"><text:s text:c="77"/>F.to Carmelina Genovese</text:span></text:p>
      <text:p text:style-name="P10"/>
      <text:p text:style-name="P4"/>
      <text:p text:style-name="P4"/>
      <text:p text:style-name="P4"/>
      <text:h text:style-name="P2" text:outline-level="1"><text:soft-page-break/><text:span text:style-name="T7"><text:s text:c="52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border-line-width="0.079cm 0.079cm 0.079cm" fo:padding="0.035cm" fo:border="6.75pt double #000000" style:shadow="none"/>
      <style:text-properties fo:color="#0000ff" loext:opacity="100%" style:font-name="Algerian" fo:font-family="Algerian" style:font-family-generic="decorative" style:font-pitch="variable" fo:font-size="24pt" style:font-size-asian="24pt" style:font-name-complex="Algerian" style:font-family-complex="Algerian" style:font-family-generic-complex="decorative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markedcontent" style:family="text" style:parent-style-name="Car._20_predefinito_20_paragraf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  DI   GAMBATESA</dc:title>
    <dc:subject/>
    <meta:keyword/>
    <meta:initial-creator>SALVATORE CONTE</meta:initial-creator>
    <meta:creation-date>2021-10-14T10:16:00</meta:creation-date>
    <dc:date>2021-10-14T23:11:05.273000000</dc:date>
    <meta:print-date>2021-10-14T10:13:00</meta:print-date>
    <meta:editing-cycles>3</meta:editing-cycles>
    <meta:editing-duration>PT2M12S</meta:editing-duration>
    <meta:document-statistic meta:table-count="0" meta:image-count="0" meta:object-count="1" meta:page-count="2" meta:paragraph-count="25" meta:word-count="265" meta:character-count="2283" meta:non-whitespace-character-count="1462"/>
    <meta:generator>LibreOffice/7.2.1.2$Windows_X86_64 LibreOffice_project/87b77fad49947c1441b67c559c339af8f3517e22</meta:generator>
  </office:meta>
</office:document-meta>
</file>