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/>
    </style:style>
    <style:style style:name="P2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3" style:family="paragraph" style:parent-style-name="Standard">
      <style:paragraph-properties fo:margin-top="0.176cm" fo:margin-bottom="0.176cm" style:contextual-spacing="false"/>
      <style:text-properties style:font-name="Times New Roman" fo:font-size="12pt" fo:font-style="normal" fo:font-weight="normal" style:font-size-asian="12pt" style:font-style-asian="normal" style:font-weight-asian="normal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GGE 3 FEBBRAIO 1975, </text:span><text:span text:style-name="T2">n.</text:span><text:span text:style-name="T4"> 18</text:span><text:span text:style-name="T2"> (</text:span><text:span text:style-name="T3">GU</text:span><text:span text:style-name="T2"> n. </text:span><text:span text:style-name="T3">047</text:span><text:span text:style-name="T2"> del </text:span><text:span text:style-name="T3">19/02/1975</text:span><text:span text:style-name="T2">)</text:span><text:span text:style-name="T5"> </text:span><text:line-break/><text:span text:style-name="T5">PROVVEDIMENTI A FAVORE DEI CIECHI.</text:span><text:line-break/><text:span text:style-name="T2">URN: </text:span><text:span text:style-name="T3">urn:nir:stato:legge:1975-02-03;18</text:span><text:span text:style-name="T5"> </text:span></text:p>
      <text:p text:style-name="P1"><text:span text:style-name="T5">Preambolo</text:span></text:p>
      <text:p text:style-name="P1"><text:span text:style-name="T5">LA CAMERA DEI DEPUTATI ED IL SENATO DELLA REPUBBLICA HANNO APPROVATO; </text:span></text:p>
      <text:p text:style-name="P1"><text:span text:style-name="T5">IL PRESIDENTE DELLA REPUBBLICA </text:span></text:p>
      <text:p text:style-name="P1"><text:span text:style-name="T5">PROMULGA </text:span></text:p>
      <text:p text:style-name="P1"><text:span text:style-name="T5">LA SEGUENTE LEGGE: </text:span></text:p>
      <text:p text:style-name="P2"><text:span text:style-name="T5">ART.1.</text:span></text:p>
      <text:p text:style-name="P2"><text:span text:style-name="T5">LA PERSONA AFFETTA DA CECITÀ CONGENITA O CONTRATTA SUCCESSIVAMENTE,PER QUALSIASI CAUSA,È A TUTTI GLI EFFETTI GIURIDICI PIENAMENTE CAPACE DI AGIRE,PURCHÈ NON SIA INABILITATA O INTERDETTA A NORMA DEGLI ARTICOLI 414,415 E 416 DEL CODICE CIVILE.</text:span></text:p>
      <text:p text:style-name="P2"><text:span text:style-name="T5">ART.2.</text:span></text:p>
      <text:p text:style-name="P2"><text:span text:style-name="T5">LA FIRMA APPOSTA SU QUALSIASI ATTO,SENZA ALCUNA ASSISTENZA,DALLA PERSONA AFFETTA DA CECITÀ,È VINCOLANTE AI FINI DELLE OBBLIGAZIONI E DELLE RESPONSABILITÀ CONNESSE.</text:span></text:p>
      <text:p text:style-name="P2"><text:span text:style-name="T5">RESTA FERMA IL DIVIETO DI CUI ALL' ARTICOLO 604,ULTIMO COMMA,DEL CODICE CIVILE .</text:span></text:p>
      <text:p text:style-name="P2"><text:span text:style-name="T5">ART.3.</text:span></text:p>
      <text:p text:style-name="P2"><text:span text:style-name="T5">PER ESPRESSA RICHIESTA DELLA PERSONA AFFETTA DA CECITÀ È AMMESSA AD ASSISTERE LA MEDESIMA,NEL COMPIMENTO DEGLI ATTI DI CUI ALL' ARTICOLO 2 ,O A PARTECIPARE ALLA LORO REDAZIONE,NEI LIMITI INDICATI DALL'INTERESSATO,ALTRA PERSONA CUI EGLI ACCORDI LA NECESSARIA FIDUCIA.</text:span></text:p>
      <text:p text:style-name="P2"><text:span text:style-name="T5">LA PERSONA CHE,AI SENSI DEL COMMA PRECEDENTE, PRESTA ASSISTENZA NEL COMPIMENTO DI UN ATTO,DEVE APPORRE SU DI ESSO,DOPO LA FIRMA DEL CIECO,LA PROPRIA,PREMETTENDO AD ESSA LE PAROLE _IL TESTIMONE_.</text:span></text:p>
      <text:p text:style-name="P2"><text:span text:style-name="T5">LA PERSONA CHE,AI SENSI DEL PRIMO COMMA,PARTECIPA ALLA REDAZIONE DI UN ATTO,DEVE APPORRE SU DI ESSO,DOPO LA FIRMA DEL CIECO,LA PROPRIA,PREMETTENDO LE PAROLE _PARTECIPANTE ALLA REDAZIONE DELL'ATTO_.</text:span></text:p>
      <text:p text:style-name="P2"><text:span text:style-name="T5">ART.4.</text:span></text:p>
      <text:p text:style-name="P2"><text:soft-page-break/><text:span text:style-name="T5">QUANDO LA PERSONA EFFETTA DA CECITÀ NON È IN GRADO DI APPORRE LA FIRMA,EFFETTUA LA SOTTOSCRIZIONE CON UN SEGNO DI CROCE; SE NON PUÒ SOTTOSCRIVERE NEPPURE CON IL SEGNO DI CROCE,NE È FATTA MENSIONE SUL DOCUMENTO CON LA FORMULA _IMPOSSIBILITATO A SOTTOSCRIVERE_.</text:span></text:p>
      <text:p text:style-name="P2"><text:span text:style-name="T5">NEI CASI PREVISTI NEL COMMA PRECEDENTE IL DOCUMENTO È PERFEZIONATO CON L'INTERVENTO E LA SOTTOSCRIZIONE DI DUE PERSONE DESIGNATE AI SENSI DELL' ARTICOLO 3 .</text:span></text:p>
      <text:p text:style-name="P2"><text:span text:style-name="T5">LA PRESENTE LEGGE,MUNITA DEL SIGILLO DELLO STATO,SARÀ INSERTA NELLA RACCOLTA UFFICIALE DELLE LEGGI E DEI DECRETI DELLA REPUBBLICA ITALIANA.È FATTO OBBLIGO A CHIUNQUE SPETTI DI OSSERVARLA E DI FARLA OSSERVARE COME LEGGE DELLO STATO.</text:span></text:p>
      <text:p text:style-name="P1"><text:span text:style-name="T5">DATA A ROMA,ADDÌ 3 FEBBRAIO 1975</text:span><text:line-break/><text:span text:style-name="T5">LEONE</text:span><text:line-break/><text:span text:style-name="T5">MORO - REALE</text:span><text:line-break/><text:span text:style-name="T5">VISTO,IL GUARDASIGILLI:REALE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30T12:25:58.542000000</dc:date>
    <meta:editing-duration>PT11S</meta:editing-duration>
    <meta:editing-cycles>1</meta:editing-cycles>
    <meta:document-statistic meta:table-count="0" meta:image-count="0" meta:object-count="0" meta:page-count="2" meta:paragraph-count="20" meta:word-count="318" meta:character-count="2160" meta:non-whitespace-character-count="1856"/>
    <meta:generator>LibreOffice/7.2.1.2$Windows_X86_64 LibreOffice_project/87b77fad49947c1441b67c559c339af8f3517e22</meta:generator>
  </office:meta>
</office:document-meta>
</file>