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end" style:justify-single-word="false" fo:text-indent="8.176cm" style:auto-text-indent="false"/>
      <style:text-properties style:font-name="Calibri"/>
    </style:style>
    <style:style style:name="P2" style:family="paragraph" style:parent-style-name="Standard_20__28_user_29_">
      <style:text-properties style:font-name="Calibri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/>
    </style:style>
    <style:style style:name="P7" style:family="paragraph" style:parent-style-name="Standard_20__28_user_29_">
      <style:paragraph-properties fo:margin-left="0cm" fo:margin-right="0cm" fo:text-align="end" style:justify-single-word="false" fo:text-indent="8.176cm" style:auto-text-indent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 style:list-style-name="WWNum1">
      <style:paragraph-properties fo:text-align="justify" style:justify-single-word="false"/>
    </style:style>
    <style:style style:name="P10" style:family="paragraph" style:parent-style-name="Standard_20__28_user_29_" style:list-style-name="WWNum2">
      <style:paragraph-properties fo:text-align="justify" style:justify-single-word="false"/>
    </style:style>
    <style:style style:name="P11" style:family="paragraph" style:parent-style-name="Standard_20__28_user_29_" style:list-style-name="WWNum3">
      <style:paragraph-properties fo:text-align="justify" style:justify-single-word="false"/>
    </style:style>
    <style:style style:name="P12" style:family="paragraph" style:parent-style-name="Standard_20__28_user_29_" style:list-style-name="WWNum4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6.985cm" style:auto-text-indent="false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Calibri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paragraph-properties fo:line-height="150%" fo:text-align="justify" style:justify-single-word="false"/>
    </style:style>
    <style:style style:name="P17" style:family="paragraph" style:parent-style-name="Standard_20__28_user_29_">
      <style:paragraph-properties fo:line-height="150%"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color="#000000" loext:opacity="100%" style:font-name="Calibri" fo:font-weight="bold" style:font-weight-asian="bold" style:font-weight-complex="bold"/>
    </style:style>
    <style:style style:name="T6" style:family="text">
      <style:text-properties fo:color="#000000" loext:opacity="100%" style:font-name="Calibri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Allegato 1)</text:span></text:p>
      <text:p text:style-name="P1"/>
      <text:p text:style-name="P7"><text:span text:style-name="T1">Al Comune di Pietracatella</text:span></text:p>
      <text:p text:style-name="P7"><text:span text:style-name="T1">Via Cavatoio snc </text:span></text:p>
      <text:p text:style-name="P7"><text:span text:style-name="T1">86040 Pietracatella (CB)</text:span><text:bookmark text:name="_GoBack"/></text:p>
      <text:p text:style-name="P7"><text:a xlink:type="simple" xlink:href="mailto:comune.pietracatella@pec.it" text:style-name="Internet_20_link" text:visited-style-name="Visited_20_Internet_20_Link"><text:span text:style-name="Internet_20_link"><text:span text:style-name="T1">comune.pietracatella@pec.it</text:span></text:span></text:a></text:p>
      <text:p text:style-name="P2"/>
      <text:p text:style-name="P2"/>
      <text:p text:style-name="P2"/>
      <text:p text:style-name="P8"><text:span text:style-name="T2">Oggetto: </text:span><text:span text:style-name="T5">ISTANZA DI PARTECIPAZIONE</text:span><text:span text:style-name="T6">. Avviso pubblico per manifestazione d’interesse a partecipare in qualità di partner alla candidatura del Comune di Pietracatella alla partecipazione alla “Misura 19 - Sostegno dello Sviluppo Locale LEADER – Sottomisura 19.2 - Sostegno all’esecuzione degli interventi nell’ambito della strategia di sviluppo locale di tipo partecipativo - AZIONE 19.2.14 Officine sociali per la valorizzazione del patrimonio identitario territoriale”</text:span></text:p>
      <text:p text:style-name="P14"/>
      <text:p text:style-name="P3"/>
      <text:p text:style-name="P15"><text:span text:style-name="T1">Il/la sottoscritto/a ________________________________________________________________</text:span></text:p>
      <text:p text:style-name="P15"><text:span text:style-name="T1">nato il _________________ a ___________________Codice Fiscale _______________________</text:span></text:p>
      <text:p text:style-name="P15"><text:span text:style-name="T1">residente in _______________________ CAP ______ via _______________________ n._______</text:span></text:p>
      <text:p text:style-name="P16"><text:span text:style-name="T1">in qualità di legale rappresentante o soggetto munito di potere di rappresentanza della Associazione/ Ente/Altro </text:span><text:span text:style-name="T3">(si vedano tipologie ammesse all'art. 2 dell'Avviso Comunale)</text:span><text:span text:style-name="T1"> ________________________________________________________________________________</text:span></text:p>
      <text:p text:style-name="P15"><text:span text:style-name="T1">con sede legale in ______________________ CAP. ______ via _____________________ n._____</text:span></text:p>
      <text:p text:style-name="P15"><text:span text:style-name="T1">codice fiscale: _________________________ P.IVA: ____________________________________</text:span></text:p>
      <text:p text:style-name="P15"><text:span text:style-name="T1">telefono _____________ e-mail: _____________________ PEC: __________________________</text:span></text:p>
      <text:p text:style-name="P4"/>
      <text:p text:style-name="P17"><text:span text:style-name="T2">CHIEDE</text:span></text:p>
      <text:p text:style-name="P16"><text:span text:style-name="T1">di poter partecipare alla selezione di cui all'Avviso pubblico in oggetto come specificato nella presente domanda</text:span></text:p>
      <text:p text:style-name="P8"><text:span text:style-name="T1">al fine di essere individuato quale </text:span><text:span text:style-name="T2">partner</text:span><text:span text:style-name="T1"> per partecipare al Bando del GAL Molise verso il 2000 “Misura 19 - Sostegno dello Sviluppo Locale LEADER – Sottomisura 19.2 - Sostegno all’esecuzione degli interventi nell’ambito della strategia di sviluppo locale di tipo partecipativo - AZIONE 19.2.14 Officine sociali per la valorizzazione del patrimonio identitario territoriale.</text:span></text:p>
      <text:p text:style-name="P19"/>
      <text:p text:style-name="P8"><text:span text:style-name="T1">A tal fine, consapevole/i delle responsabilità e delle sanzioni penali previste dall'articolo 76 DPR 445/2000, per false attestazioni e dichiarazioni mendaci e sotto la propria personale responsabilità, ai sensi degli artt. 46 e 47 DPR 445/2000,</text:span></text:p>
      <text:p text:style-name="P3"/>
      <text:p text:style-name="P18"><text:span text:style-name="T2">DICHIARA</text:span></text:p>
      <text:p text:style-name="P3"/>
      <text:p text:style-name="P8"><text:span text:style-name="T1">che il soggetto rappresentato:</text:span></text:p>
      <text:p text:style-name="P3"/>
      <text:list xml:id="list1904244612" text:style-name="WWNum1">
        <text:list-item>
          <text:p text:style-name="P9"><text:soft-page-break/><text:span text:style-name="T2">non </text:span><text:span text:style-name="T1">si trova in condizione di </text:span><text:span text:style-name="T2">incapacità a contrattare con la pubblica amministrazione ai sensi dell'art. 80 D.lgs 50/2016</text:span><text:span text:style-name="T1"> o in qualsiasi altra situazione considerata dalla legge pregiudizievole o limitativa della capacità contrattuale;</text:span></text:p>
        </text:list-item>
      </text:list>
      <text:p text:style-name="P3"/>
      <text:list xml:id="list2869048200" text:style-name="WWNum2">
        <text:list-item>
          <text:p text:style-name="P10"><text:span text:style-name="T1">persegue </text:span><text:span text:style-name="T2">finalità aderenti</text:span><text:span text:style-name="T1"> allo stesso ambito, evincibili dallo Statuto o dall'Atto costitutivo;</text:span></text:p>
        </text:list-item>
      </text:list>
      <text:p text:style-name="P8"/>
      <text:list xml:id="list190928840195943" text:continue-numbering="true" text:style-name="WWNum2">
        <text:list-item>
          <text:p text:style-name="P10"><text:span text:style-name="T1">ha maturato una </text:span><text:span text:style-name="T2">comprovata esperienza </text:span><text:span text:style-name="T1">nell‘area cui si riferisce la proposta presentata dal Comune;</text:span></text:p>
        </text:list-item>
      </text:list>
      <text:p text:style-name="P8"/>
      <text:list xml:id="list3690081929" text:style-name="WWNum3">
        <text:list-item>
          <text:p text:style-name="P11"><text:span text:style-name="T2">possiede regolare iscrizione</text:span><text:span text:style-name="T1"> all'Albo regionale di riferimento/al registro imprese/alla CCIIAA come operatore attivo/Altro (in base alla tipologia di soggetto partecipante): </text:span><text:span text:style-name="T4">indicare estremi iscrizione </text:span><text:span text:style-name="T1">_____________________________________________________</text:span></text:p>
        </text:list-item>
      </text:list>
      <text:p text:style-name="P8"><text:span text:style-name="T1">__________________________________________________________________________;</text:span></text:p>
      <text:p text:style-name="P6"/>
      <text:p text:style-name="P18"><text:span text:style-name="T2">altresì</text:span></text:p>
      <text:p text:style-name="P18"><text:span text:style-name="T2">DICHIARA</text:span></text:p>
      <text:p text:style-name="P5"/>
      <text:list xml:id="list2227232928" text:style-name="WWNum4">
        <text:list-item>
          <text:p text:style-name="P12"><text:span text:style-name="T1">che non sussistono ipotesi di conflitto di interesse, di cui alla legge n. 241/1990 e ss. mm.;</text:span></text:p>
        </text:list-item>
        <text:list-item>
          <text:p text:style-name="P12"><text:span text:style-name="T1">di impegnarsi a sottoscrivere la Convenzione in caso di ammissione a finanziamento del progetto presentato;</text:span></text:p>
        </text:list-item>
        <text:list-item>
          <text:p text:style-name="P12"><text:span text:style-name="T1">di impegnarsi a comunicare al Responsabile del procedimento della presente procedura qualsiasi modificazione relativa al Soggetto dal sottoscritto rappresentato;</text:span></text:p>
        </text:list-item>
        <text:list-item>
          <text:p text:style-name="P12"><text:span text:style-name="T1">di eleggere domicilio, ai fini della presente procedura, presso il luogo indicato nella presente domanda e di accettare che le comunicazione avverranno esclusivamente a mezzo PEC all’indirizzo indicato nella presente domanda;</text:span></text:p>
        </text:list-item>
        <text:list-item>
          <text:p text:style-name="P12"><text:span text:style-name="T1">di aver preso visione ed accettare integralmente l’avviso pubblico di cui in oggetto;</text:span></text:p>
        </text:list-item>
        <text:list-item>
          <text:p text:style-name="P12"><text:span text:style-name="T1">di manlevare sin d’ora l’Amministrazione procedente da eventuali responsabilità correlate alla partecipazione ai tavoli di co-progettazione, anche in relazione al materiale ed alla documentazione eventualmente prodotta in quella sede;</text:span></text:p>
        </text:list-item>
        <text:list-item>
          <text:p text:style-name="P12"><text:span text:style-name="T1">di impegnarsi a garantire la riservatezza in ordine alle informazioni, alla documentazione e a quant’altro venga a conoscenza nel corso del procedimento;</text:span></text:p>
        </text:list-item>
        <text:list-item>
          <text:p text:style-name="P12"><text:span text:style-name="T1">di autorizzare il trattamento dei dati, anche personali, per esclusive esigenze connesse alla presente procedura amministrativa.</text:span></text:p>
        </text:list-item>
      </text:list>
      <text:p text:style-name="P6"/>
      <text:p text:style-name="P8"><text:span text:style-name="T1">ALLEGA copia documento riconoscimento in corso di validità.</text:span></text:p>
      <text:p text:style-name="P3"/>
      <text:p text:style-name="P3"/>
      <text:p text:style-name="P8"><text:span text:style-name="T1">Luogo ____________ data_____________</text:span></text:p>
      <text:p text:style-name="P3"/>
      <text:p text:style-name="P13"><text:span text:style-name="T1">TIMBRO E FIRMA DEL LEGALE RAPPRESENTANTE</text:span></text:p>
      <text:p text:style-name="P13"><text:span text:style-name="T1">_______________________________________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a</meta:initial-creator>
    <meta:editing-cycles>7</meta:editing-cycles>
    <meta:print-date>2021-10-07T16:06:00</meta:print-date>
    <meta:creation-date>2021-10-15T06:29:00</meta:creation-date>
    <dc:date>2021-10-18T19:09:27.800000000</dc:date>
    <meta:editing-duration>PT3M15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8" meta:word-count="525" meta:character-count="4265" meta:non-whitespace-character-count="3787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