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Pictures/1000000100000055000000551A68500924E5D5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English157 BT" svg:font-family="'English157 BT'" style:font-family-generic="roman" style:font-pitch="variable"/>
    <style:font-face style:name="English157 BT1" svg:font-family="'English157 B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1.27cm" fo:margin-right="0cm" fo:line-height="100%" fo:text-align="justify" style:justify-single-word="false" fo:text-indent="-0.635cm" style:auto-text-indent="false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.635cm" style:auto-text-indent="false"/>
    </style:style>
    <style:style style:name="P3" style:family="paragraph" style:parent-style-name="List_20_Paragraph" style:list-style-name="">
      <style:paragraph-properties fo:margin-left="1.77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  <style:text-properties style:font-name="Times New Roman" style:font-name-complex="Times New Roman1"/>
    </style:style>
    <style:style style:name="P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List_20_Paragraph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List_20_Paragraph">
      <style:paragraph-properties fo:margin-left="0cm" fo:margin-right="0cm" fo:margin-top="0cm" fo:margin-bottom="0.353cm" style:contextual-spacing="true" fo:line-height="150%" fo:text-align="justify" style:justify-single-word="false" fo:text-indent="0cm" style:auto-text-indent="false"/>
    </style:style>
    <style:style style:name="P9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17cm" style:type="right"/>
        </style:tab-stops>
      </style:paragraph-properties>
    </style:style>
    <style:style style:name="P10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9.23cm" style:type="center"/>
          <style:tab-stop style:position="16.574cm"/>
          <style:tab-stop style:position="17cm" style:type="right"/>
        </style:tab-stops>
      </style:paragraph-properties>
    </style:style>
    <style:style style:name="P11" style:family="paragraph" style:parent-style-name="Header">
      <style:text-properties fo:font-size="10pt" style:font-size-asian="10pt" style:language-asian="it" style:country-asian="IT"/>
    </style:style>
    <style:style style:name="P12" style:family="paragraph" style:parent-style-name="Header">
      <style:paragraph-properties fo:text-align="center" style:justify-single-word="false"/>
      <style:text-properties style:font-name="English157 BT" fo:font-size="10.5pt" fo:font-style="italic" style:font-size-asian="10.5pt" style:font-style-asian="italic" style:font-name-complex="English157 BT1" style:font-size-complex="10.5pt" style:font-style-complex="italic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>
        <style:tab-stops>
          <style:tab-stop style:position="7.62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No_20_Spacing">
      <style:paragraph-properties fo:margin-left="2.501cm" fo:margin-right="0cm" fo:text-align="justify" style:justify-single-word="false" fo:text-indent="-2.501cm" style:auto-text-indent="false"/>
    </style:style>
    <style:style style:name="P16" style:family="paragraph" style:parent-style-name="No_20_Spacing">
      <style:paragraph-properties fo:margin-left="2.501cm" fo:margin-right="0cm" fo:text-align="justify" style:justify-single-word="false" fo:text-indent="-2.501cm" style:auto-text-indent="false"/>
      <style:text-properties style:font-name="Times New Roman" fo:font-style="italic" style:font-style-asian="italic" style:font-style-complex="italic"/>
    </style:style>
    <style:style style:name="P17" style:family="paragraph" style:parent-style-name="No_20_Spacing">
      <style:paragraph-properties fo:text-align="center" style:justify-single-word="false"/>
      <style:text-properties style:font-name="Times New Roman" style:font-name-complex="Times New Roman1"/>
    </style:style>
    <style:style style:name="P18" style:family="paragraph" style:parent-style-name="No_20_Spacing">
      <style:text-properties style:font-name="Times New Roman" style:font-name-complex="Times New Roman1"/>
    </style:style>
    <style:style style:name="P19" style:family="paragraph" style:parent-style-name="No_20_Spacing">
      <style:paragraph-properties fo:margin-top="0cm" fo:margin-bottom="0cm" style:contextual-spacing="true"/>
      <style:text-properties style:font-name="Times New Roman" style:font-name-complex="Times New Roman1"/>
    </style:style>
    <style:style style:name="P20" style:family="paragraph" style:parent-style-name="No_20_Spacing">
      <style:paragraph-properties fo:text-align="center" style:justify-single-word="false"/>
    </style:style>
    <style:style style:name="P21" style:family="paragraph" style:parent-style-name="No_20_Spacing">
      <style:paragraph-properties fo:margin-top="0cm" fo:margin-bottom="0cm" style:contextual-spacing="true"/>
    </style:style>
    <style:style style:name="P22" style:family="paragraph" style:parent-style-name="Standard">
      <style:paragraph-properties fo:margin-left="4.995cm" fo:margin-right="0cm" fo:text-align="center" style:justify-single-word="false" fo:text-indent="-4.995cm" style:auto-text-indent="false">
        <style:tab-stops>
          <style:tab-stop style:position="12.065cm" style:type="center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/>
    </style:style>
    <style:style style:name="P23" style:family="paragraph" style:parent-style-name="Standard">
      <style:paragraph-properties fo:margin-left="4.995cm" fo:margin-right="0cm" fo:text-align="center" style:justify-single-word="false" fo:text-indent="-4.995cm" style:auto-text-indent="false">
        <style:tab-stops>
          <style:tab-stop style:position="12.065cm" style:type="center"/>
        </style:tab-stops>
      </style:paragraph-properties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weight-complex="bold"/>
    </style:style>
    <style:style style:name="P24" style:family="paragraph" style:parent-style-name="Standard">
      <style:paragraph-properties fo:margin-left="4.995cm" fo:margin-right="0cm" fo:text-align="center" style:justify-single-word="false" fo:text-indent="-4.995cm" style:auto-text-indent="false">
        <style:tab-stops>
          <style:tab-stop style:position="12.065cm" style:type="center"/>
        </style:tab-stops>
      </style:paragraph-properties>
    </style:style>
    <style:style style:name="P25" style:family="paragraph" style:parent-style-name="Standard" style:list-styl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 style:vertical-align="top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 style:vertical-align="top"/>
    </style:style>
    <style:style style:name="P27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vertical-align="top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top"/>
    </style:style>
    <style:style style:name="P29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 style:vertical-align="top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 style:vertical-align="top"/>
      <style:text-properties fo:color="#1c2024" loext:opacity="100%" style:font-name="Times New Roman" fo:font-size="14.5pt" style:font-name-asian="Times New Roman1" style:font-size-asian="14.5pt" style:language-asian="it" style:country-asian="IT" style:font-name-complex="Times New Roman1" style:font-size-complex="14.5pt"/>
    </style:style>
    <style:style style:name="P31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 style:vertical-align="top"/>
      <style:text-properties fo:color="#1c2024" loext:opacity="100%" style:font-name="Times New Roman" fo:font-size="15.5pt" style:font-name-asian="Times New Roman1" style:font-size-asian="15.5pt" style:language-asian="it" style:country-asian="IT" style:font-name-complex="Times New Roman1" style:font-size-complex="15.5pt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15%" fo:text-align="justify" style:justify-single-word="false" fo:background-color="#ffffff" style:vertical-align="top"/>
      <style:text-properties fo:color="#1c2024" loext:opacity="100%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3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 style:vertical-align="top"/>
      <style:text-properties fo:color="#1c2024" loext:opacity="100%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34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 style:vertical-align="top"/>
      <style:text-properties fo:color="#1c2024" loext:opacity="100%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35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name-asian="Arial Unicode MS" style:font-size-asian="8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color="#1c2024" loext:opacity="100%" fo:font-size="14.5pt" fo:font-style="italic" fo:font-weight="bold" style:font-name-asian="Times New Roman1" style:font-size-asian="14.5pt" style:language-asian="it" style:country-asian="IT" style:font-style-asian="italic" style:font-weight-asian="bold" style:font-name-complex="Times New Roman1" style:font-size-complex="14.5pt" style:font-style-complex="italic" style:font-weight-complex="bold"/>
    </style:style>
    <style:style style:name="T3" style:family="text">
      <style:text-properties fo:color="#1c2024" loext:opacity="100%" fo:font-size="14.5pt" fo:font-style="italic" fo:font-weight="normal" style:font-name-asian="Times New Roman1" style:font-size-asian="14.5pt" style:language-asian="it" style:country-asian="IT" style:font-style-asian="italic" style:font-weight-asian="normal" style:font-name-complex="Times New Roman1" style:font-size-complex="14.5pt" style:font-style-complex="italic" style:font-weight-complex="normal"/>
    </style:style>
    <style:style style:name="T4" style:family="text">
      <style:text-properties fo:color="#1c2024" loext:opacity="100%" fo:font-size="14.5pt" style:font-name-asian="Times New Roman1" style:font-size-asian="14.5pt" style:language-asian="it" style:country-asian="IT" style:font-name-complex="Times New Roman1" style:font-size-complex="14.5pt"/>
    </style:style>
    <style:style style:name="T5" style:family="text">
      <style:text-properties fo:color="#1c2024" loext:opacity="100%" fo:font-size="12pt" style:font-name-asian="Times New Roman1" style:font-size-asian="12pt" style:language-asian="it" style:country-asian="IT" style:font-name-complex="Times New Roman1" style:font-size-complex="12pt"/>
    </style:style>
    <style:style style:name="T6" style:family="text">
      <style:text-properties fo:color="#1c2024" loext:opacity="100%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T7" style:family="text">
      <style:text-properties fo:color="#1c2024" loext:opacity="100%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8" style:family="text">
      <style:text-properties fo:color="#1c2024" loext:opacity="100%" fo:font-size="15.5pt" style:font-name-asian="Times New Roman1" style:font-size-asian="15.5pt" style:language-asian="it" style:country-asian="IT" style:font-name-complex="Times New Roman1" style:font-size-complex="15.5pt"/>
    </style:style>
    <style:style style:name="T9" style:family="text">
      <style:text-properties fo:color="#1c2024" loext:opacity="100%" fo:font-size="14pt" style:font-name-asian="Times New Roman1" style:font-size-asian="14pt" style:language-asian="it" style:country-asian="IT" style:font-name-complex="Times New Roman1" style:font-size-complex="14pt"/>
    </style:style>
    <style:style style:name="T10" style:family="text">
      <style:text-properties style:font-name="Times New Roman" fo:font-style="italic" style:font-style-asian="italic" style:font-style-complex="italic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English157 BT" fo:font-size="28pt" style:font-size-asian="28pt" style:font-name-complex="English157 BT1" style:font-size-complex="28pt"/>
    </style:style>
    <style:style style:name="T13" style:family="text">
      <style:text-properties style:font-name="English157 BT" fo:font-size="28pt" style:font-size-asian="28pt" style:font-name-complex="English157 BT1" style:font-size-complex="28pt" style:font-style-complex="italic"/>
    </style:style>
    <style:style style:name="T14" style:family="text">
      <style:text-properties style:font-name="English157 BT" fo:font-size="20pt" style:font-size-asian="20pt" style:font-name-complex="English157 BT1" style:font-size-complex="20pt" style:font-style-complex="italic"/>
    </style:style>
    <style:style style:name="T15" style:family="text">
      <style:text-properties style:font-name="English157 BT" fo:font-size="11pt" style:font-size-asian="11pt" style:font-name-complex="English157 BT1" style:font-size-complex="11pt"/>
    </style:style>
    <style:style style:name="T16" style:family="text">
      <style:text-properties style:font-name="English157 BT" style:font-name-complex="English157 BT1"/>
    </style:style>
    <style:style style:name="T17" style:family="text">
      <style:text-properties style:font-name="English157 BT" fo:language="en" fo:country="GB" style:font-name-complex="English157 BT1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name-asian="Arial Unicode MS" style:font-size-asian="8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language="en" fo:country="US" style:font-size-asian="10pt" style:font-size-complex="10pt"/>
    </style:style>
    <style:style style:name="T24" style:family="text">
      <style:text-properties fo:font-size="9pt" style:font-size-asian="9pt"/>
    </style:style>
    <style:style style:name="T25" style:family="text">
      <style:text-properties fo:font-size="9pt" fo:font-weight="bold" style:font-size-asian="9pt" style:font-weight-asian="bold"/>
    </style:style>
    <style:style style:name="T26" style:family="text">
      <style:text-properties fo:font-size="9pt" fo:language="en" fo:country="GB" style:font-size-asian="9pt"/>
    </style:style>
    <style:style style:name="T27" style:family="text">
      <style:text-properties style:font-name-complex="Times New Roman1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style:font-style-asian="italic" style:font-name-complex="Times New Roman1" style:font-style-complex="italic"/>
    </style:style>
    <style:style style:name="T30" style:family="text">
      <style:text-properties fo:font-weight="bold" style:font-weight-asian="bold" style:font-name-complex="Times New Roman1"/>
    </style:style>
    <style:style style:name="fr1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.847cm" draw:visible-area-height="4.974cm" draw:ole-draw-aspect="1"/>
    </style:style>
    <style:style style:name="gr1" style:family="graphic">
      <style:graphic-properties draw:stroke="solid" svg:stroke-width="0.071cm" svg:stroke-color="#000000" draw:stroke-linejoin="round" svg:stroke-linecap="butt" draw:fill="solid" draw:fill-color="#ffffff" draw:textarea-vertical-align="top" draw:auto-grow-height="false" fo:min-height="0.076cm" fo:min-width="0cm" fo:padding-top="0.125cm" fo:padding-bottom="0.125cm" fo:padding-left="0.25cm" fo:padding-right="0.25cm" fo:wrap-option="wrap" fo:margin-left="0cm" fo:margin-right="0.0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1">AUTODICHIARAZIONE AI SENSI DEGLI ARTT. 46 E 47 D.P.R. N. 445/2000</text:span></text:p>
      <text:p text:style-name="P17"/>
      <text:p text:style-name="P18"/>
      <text:p text:style-name="P21"><text:span text:style-name="T11">Il sottoscritto/a ___________________________________________________________________</text:span></text:p>
      <text:p text:style-name="P19"/>
      <text:p text:style-name="P21"><text:span text:style-name="T11">nato/a il ___.___.______ a ______________________________________________________(___)</text:span></text:p>
      <text:p text:style-name="P19"/>
      <text:p text:style-name="P21"><text:span text:style-name="T11">residente in ____________________ (___), via _________________________________________</text:span></text:p>
      <text:p text:style-name="P19"/>
      <text:p text:style-name="P21"><text:span text:style-name="T11">e domiciliato/a <text:s/>in __________________ (___), via_____________________________________,</text:span></text:p>
      <text:p text:style-name="P19"/>
      <text:p text:style-name="P21"><text:span text:style-name="T11">identificato/a a mezzo __________________________________ nr._________________________ </text:span></text:p>
      <text:p text:style-name="P19"/>
      <text:p text:style-name="P21"><text:span text:style-name="T11">rilasciato da _______________________________________________<text:tab/>in data _______________</text:span></text:p>
      <text:p text:style-name="P19"/>
      <text:p text:style-name="P21"><text:span text:style-name="T11">utenza telefonica ____________________,</text:span></text:p>
      <text:p text:style-name="P19"/>
      <text:p text:style-name="P21"><text:span text:style-name="T11">consapevole delle conseguenze penali previste in caso di dichiarazioni mendaci a pubblico ufficiale (art. 495 c.p.)</text:span></text:p>
      <text:p text:style-name="P18"/>
      <text:p text:style-name="P18"/>
      <text:p text:style-name="P20"><text:span text:style-name="T11">DICHIARA SOTTO LA PROPRIA RESPONSABILITÀ</text:span></text:p>
      <text:p text:style-name="P17"/>
      <text:list xml:id="list3974012879" text:style-name="WWNum2">
        <text:list-item>
          <text:p text:style-name="P1"><text:span text:style-name="T27">di essere informato/a del fatto che la se temperatura risulterà superiore ai 37.5°, non è consentito l’accesso agli uffici della Prefettura; </text:span></text:p>
        </text:list-item>
      </text:list>
      <text:p text:style-name="P3"/>
      <text:list xml:id="list144618323282052" text:continue-numbering="true" text:style-name="WWNum2">
        <text:list-item>
          <text:p text:style-name="P1"><text:span text:style-name="T27">di non avere attualmente sintomi riconducibili ad un contagio da COVID-19 (es. febbre, stanchezza, tosse secca, dolori muscolari, congestione nasale, mal di gola, anosmia/iposmia, ageusia, polmonite, sindrome respiratoria); </text:span></text:p>
        </text:list-item>
      </text:list>
      <text:p text:style-name="P3"/>
      <text:list xml:id="list144619536015891" text:continue-numbering="true" text:style-name="WWNum2">
        <text:list-item>
          <text:p text:style-name="P1"><text:span text:style-name="T27">di non aver avuto, negli ultimi 14 giorni, contatti con soggetti risultati positivi al test COVID-19 o sottoposti a quarantena, né di provenire da zone a rischio secondo le indicazioni dell’OMS;</text:span></text:p>
        </text:list-item>
      </text:list>
      <text:p text:style-name="P3"/>
      <text:list xml:id="list144620197689174" text:continue-numbering="true" text:style-name="WWNum2">
        <text:list-item>
          <text:p text:style-name="P1"><text:span text:style-name="T27">di </text:span><text:span text:style-name="T30">non</text:span><text:span text:style-name="T27"> essere già risultato/a positivo/a all’infezione da COVID-19;</text:span></text:p>
        </text:list-item>
      </text:list>
      <text:p text:style-name="P3"/>
      <text:list xml:id="list144618989186094" text:continue-numbering="true" text:style-name="WWNum2">
        <text:list-item>
          <text:p text:style-name="P1"><text:span text:style-name="T27">di aver rispettato e di rispettare le norme sul distanziamento sociale, uso della mascherina, lavaggio delle mani.</text:span></text:p>
        </text:list-item>
      </text:list>
      <text:p text:style-name="P4"/>
      <text:p text:style-name="P2"><text:span text:style-name="T27">In relazione alla normativa sulla privacy il/la sottoscritto/a dichiara di essere informato/a, ai sensi e per gli effetti di cui al regolamento (EU) 2016/679 (regolamento Generale sulla protezione dei dati – GDPR) e delle disposizioni del D.Lgs. 196/2003 (Codice in materia di protezione dei dati personali), così come modificato dal D.Lgs.101/2018, che tutti i dati conferiti hanno solo la finalità di </text:span><text:soft-page-break/><text:span text:style-name="T27">informazione e indicazione sul coretto comportamento da seguire durante lo stato di emergenza determinato dal Covid-19. Tali informazioni saranno trattate, anche con strumenti informatici, adottando le misure idonee a garantire la sicurezza e la riservatezza, nel rispetto della normativa sopra richiamata.</text:span></text:p>
      <text:p text:style-name="P5"/>
      <text:p text:style-name="P7"><draw:custom-shape text:anchor-type="paragraph" draw:z-index="2" draw:name="Rettangolo 1" draw:style-name="gr1" draw:text-style-name="P38" svg:width="0.378cm" svg:height="0.325cm" svg:x="9.43cm" svg:y="0.0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Rettangolo 2" draw:style-name="gr1" draw:text-style-name="P38" svg:width="0.378cm" svg:height="0.325cm" svg:x="0.619cm" svg:y="0.0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Acconsento alla compilazione<text:tab/><text:tab/><text:tab/><text:tab/>Non acconsento alla compilazione</text:span></text:p>
      <text:p text:style-name="P6"/>
      <text:p text:style-name="P36"><text:span text:style-name="T27">In fede</text:span></text:p>
      <text:p text:style-name="P8"><text:span text:style-name="T29">Campobasso, <text:tab/><text:tab/><text:tab/><text:tab/><text:tab/><text:tab/>Firma leggibi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adornments="Regular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English157 BT" svg:font-family="'English157 BT'" style:font-family-generic="roman" style:font-pitch="variable"/>
    <style:font-face style:name="English157 BT1" svg:font-family="'English157 BT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English157 BT" fo:font-family="'English157 BT'" style:font-family-generic="roman" style:font-pitch="variable" fo:font-size="16pt" fo:font-style="italic" style:font-size-asian="16pt" style:font-style-asian="italic" style:font-name-complex="English157 BT1" style:font-family-complex="'English157 BT'" style:font-family-generic-complex="system" style:font-pitch-complex="variable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pag_5f__5f__5f__5f_css_5f_51" style:display-name="pag____css_5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alibri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language-asian="it" style:country-asian="IT"/>
    </style:style>
    <style:style style:name="MP2" style:family="paragraph" style:parent-style-name="Header">
      <style:paragraph-properties fo:text-align="center" style:justify-single-word="false"/>
      <style:text-properties style:font-name="English157 BT" fo:font-size="10.5pt" fo:font-style="italic" style:font-size-asian="10.5pt" style:font-style-asian="italic" style:font-name-complex="English157 BT1" style:font-size-complex="10.5pt" style:font-style-complex="italic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>
        <style:tab-stops>
          <style:tab-stop style:position="7.62cm"/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6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17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7.502cm" style:type="center"/>
          <style:tab-stop style:position="9.23cm" style:type="center"/>
          <style:tab-stop style:position="16.574cm"/>
          <style:tab-stop style:position="17cm" style:type="right"/>
        </style:tab-stops>
      </style:paragraph-properties>
    </style:style>
    <style:style style:name="MP8" style:family="paragraph" style:parent-style-name="Standard">
      <style:paragraph-properties fo:line-height="15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style:font-name-asian="Arial Unicode MS" style:font-size-asian="8pt"/>
    </style:style>
    <style:style style:name="MT1" style:family="text">
      <style:text-properties style:font-name="English157 BT" fo:font-size="28pt" style:font-size-asian="28pt" style:font-name-complex="English157 BT1" style:font-size-complex="28pt" style:font-style-complex="italic"/>
    </style:style>
    <style:style style:name="MT2" style:family="text">
      <style:text-properties style:font-name="English157 BT" fo:font-size="20pt" style:font-size-asian="20pt" style:font-name-complex="English157 BT1" style:font-size-complex="20pt" style:font-style-complex="italic"/>
    </style:style>
    <style:style style:name="MT3" style:family="text">
      <style:text-properties fo:font-size="8pt" style:font-size-asian="8pt"/>
    </style:style>
    <style:style style:name="MT4" style:family="text">
      <style:text-properties style:font-name="English157 BT" fo:font-size="11pt" style:font-size-asian="11pt" style:font-name-complex="English157 BT1" style:font-size-complex="11pt"/>
    </style:style>
    <style:style style:name="MT5" style:family="text">
      <style:text-properties style:font-name="English157 BT" style:font-name-complex="English157 BT1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9pt" style:font-size-asian="9pt"/>
    </style:style>
    <style:style style:name="MT8" style:family="text">
      <style:text-properties fo:font-size="9pt" fo:font-weight="bold" style:font-size-asian="9pt" style:font-weight-asian="bold"/>
    </style:style>
    <style:style style:name="MT9" style:family="text">
      <style:text-properties style:font-name="English157 BT" fo:language="en" fo:country="GB" style:font-name-complex="English157 BT1"/>
    </style:style>
    <style:style style:name="MT10" style:family="text">
      <style:text-properties fo:font-size="9pt" fo:language="en" fo:country="GB" style:font-size-asian="9pt"/>
    </style:style>
    <style:style style:name="MT11" style:family="text">
      <style:text-properties fo:font-size="10pt" fo:language="en" fo:country="US" style:font-size-asian="10pt" style:font-size-complex="10pt"/>
    </style:style>
    <style:style style:name="Mfr1" style:family="graphic" style:parent-style-name="OL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draw:secondary-fill-color="#729fcf" draw:visible-area-left="0cm" draw:visible-area-top="0cm" draw:visible-area-width="5.847cm" draw:visible-area-height="4.974cm" draw:ole-draw-aspect="1"/>
    </style:style>
    <style:style style:name="M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713cm" fo:margin-left="1.958cm" fo:margin-right="1.6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757cm" fo:margin-left="0cm" fo:margin-right="0cm" fo:margin-top="0.6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23cm" fo:margin-bottom="0.714cm" fo:margin-left="1.958cm" fo:margin-right="1.61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91cm" fo:margin-left="0cm" fo:margin-right="0cm" fo:margin-bottom="0.191cm" style:dynamic-spacing="true"/>
      </style:header-style>
      <style:footer-style>
        <style:header-footer-properties fo:min-height="0.252cm" fo:margin-left="0cm" fo:margin-right="0cm" fo:margin-top="0.1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7.514cm" svg:y="0.127cm" svg:width="1.905cm" svg:height="1.789cm" draw:z-index="5"><draw:object-ole xlink:href="./Obj100" xlink:type="simple" xlink:show="embed" xlink:actuate="onLoad"/><draw:image xlink:href="./ObjectReplacements/Obj100" xlink:type="simple" xlink:show="embed" xlink:actuate="onLoad"/></draw:frame></text:p>
        <text:p text:style-name="MP1"/>
        <text:p text:style-name="MP1"/>
        <text:p text:style-name="MP2"/>
        <text:p text:style-name="MP3"><text:span text:style-name="MT1">Prefettura -Ufficio territoriale del Governo</text:span></text:p>
        <text:p text:style-name="MP4"><text:span text:style-name="MT1">di Campobasso</text:span></text:p>
        <text:p text:style-name="MP4"><text:span text:style-name="MT2">Gabinetto</text:span></text:p>
      </style:header>
      <style:footer>
        <text:p text:style-name="MP5"><text:span text:style-name="MT3">* * * * * * * * </text:span></text:p>
        <text:p text:style-name="MP6"><draw:frame draw:style-name="Mfr2" draw:name="Immagine2" text:anchor-type="char" svg:x="17.902cm" svg:y="27.203cm" svg:width="1.028cm" svg:height="1.028cm" draw:z-index="1"><draw:image xlink:href="Pictures/1000000100000055000000551A68500924E5D52E.png" xlink:type="simple" xlink:show="embed" xlink:actuate="onLoad" draw:mime-type="image/png"/><draw:contour-polygon svg:width="1.788cm" svg:height="1.759cm" svg:viewBox="0 0 1788 1759" draw:points="-10,-2 -10,1757 1778,1757 1778,-2" draw:recreate-on-edit="false"/></draw:frame><text:span text:style-name="MT4">Prefettura <text:s text:c="2"/>di <text:s text:c="2"/>Campobasso <text:s/>- <text:s/>Piazza <text:s/>G. <text:s/>Pepe <text:s/>n. <text:s/>24 <text:s text:c="3"/>- <text:s text:c="3"/>Tel. <text:s text:c="3"/>n. <text:s/>0874/4061</text:span></text:p>
        <text:p text:style-name="MP7"><text:span text:style-name="MT5">E-mail : <text:s/></text:span><text:a xlink:type="simple" xlink:href="mailto:prefettura.campobasso@interno.it" text:style-name="Internet_20_link" text:visited-style-name="Visited_20_Internet_20_Link"><text:span text:style-name="Internet_20_link"><text:span text:style-name="MT6">prefettura.campobasso@interno.it</text:span></text:span></text:a><text:span text:style-name="MT7"> <text:s/></text:span><text:span text:style-name="MT8"><text:s/>-</text:span><text:span text:style-name="MT7"> <text:s text:c="2"/></text:span><text:span text:style-name="MT5">Pec </text:span>: <text:s/><text:a xlink:type="simple" xlink:href="mailto:protocollo.prefcb@pec.interno.it" text:style-name="Internet_20_link" text:visited-style-name="Visited_20_Internet_20_Link"><text:span text:style-name="Internet_20_link"><text:span text:style-name="MT6">protocollo.prefcb@pec.interno.it</text:span></text:span></text:a></text:p>
        <text:p text:style-name="MP6"><text:span text:style-name="MT9">Sito <text:s/>web :</text:span><text:span text:style-name="MT10"> </text:span><text:a xlink:type="simple" xlink:href="http://www.prefettura.it/campobasso" text:style-name="Internet_20_link" text:visited-style-name="Visited_20_Internet_20_Link"><text:span text:style-name="Internet_20_link"><text:span text:style-name="MT11">www.prefettura.it/campobasso</text:span></text:span></text:a></text:p>
      </style:footer>
    </style:master-page>
    <style:master-page style:name="Converted1" style:page-layout-name="Mpm2" draw:style-name="Mdp1">
      <style:header>
        <text:p text:style-name="MP1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6:04:00</meta:creation-date>
    <meta:initial-creator>MarzanCr</meta:initial-creator>
    <dc:language>it-IT</dc:language>
    <meta:print-date>2021-10-11T11:08:19</meta:print-date>
    <dc:date>2021-10-11T14:46:18.174000000</dc:date>
    <meta:editing-cycles>19</meta:editing-cycles>
    <dc:title>Gabinetto</dc:title>
    <meta:editing-duration>PT1H1M15S</meta:editing-duration>
    <meta:generator>LibreOffice/7.2.1.2$Windows_X86_64 LibreOffice_project/87b77fad49947c1441b67c559c339af8f3517e22</meta:generator>
    <meta:document-statistic meta:table-count="0" meta:image-count="1" meta:object-count="1" meta:page-count="2" meta:paragraph-count="26" meta:word-count="330" meta:character-count="2630" meta:non-whitespace-character-count="2289"/>
    <meta:user-defined meta:name="AppVersion">16.0000</meta:user-defined>
    <meta:user-defined meta:name="Company">Ministero dell'Inte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