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 TORNEO ‘CAMPOBASSO PER LO SPORT’:</text:span> <text:span text:style-name="T2">(semifinali)</text:span> <text:span text:style-name="T1">La Molisana Magnolia Basket Campobasso-Capri 66-52</text:span>, Alpo-Battipaglia <text:span text:style-name="T1">65-52</text:span>; <text:span text:style-name="T2">(finali) </text:span>Capri-Battipaglia <text:span text:style-name="T1">56-58 </text:span><text:span text:style-name="T2">(III-IV posto)</text:span><text:span text:style-name="T1">; La Molisana Magnolia Basket Campobasso-Alpo 59-60</text:span> <text:span text:style-name="T2">(I-II posto)</text:span>.</text:p>
      <text:p text:style-name="P1"><text:span text:style-name="T1">CLASSIFICA FINALE: I) </text:span>Alpo; <text:span text:style-name="T1">II) La Molisana Magnolia Basket Campobasso</text:span>; <text:span text:style-name="T1">III)</text:span> Battipaglia; <text:span text:style-name="T1">IV) </text:span>Capr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zo Ciccone</meta:initial-creator>
    <meta:creation-date>2021-09-26T22:12:00</meta:creation-date>
    <dc:date>2021-09-26T23:48:00.486000000</dc:date>
    <meta:editing-cycles>2</meta:editing-cycles>
    <meta:editing-duration>PT4M11S</meta:editing-duration>
    <meta:document-statistic meta:table-count="0" meta:image-count="0" meta:object-count="0" meta:page-count="1" meta:paragraph-count="2" meta:word-count="42" meta:character-count="337" meta:non-whitespace-character-count="297"/>
    <meta:generator>LibreOffice/7.0.4.2$Windows_X86_64 LibreOffice_project/dcf040e67528d9187c66b2379df5ea4407429775</meta:generator>
  </office:meta>
</office:document-meta>
</file>