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EMORIAL ‘AUGUSTO TELI’, TABELLINI DUE SEMIFINALI:</text:p>
      <text:p text:style-name="P2">- - -</text:p>
      <text:p text:style-name="P3">COSTA MASNAGA 87</text:p>
      <text:p text:style-name="P3">LA SPEZIA 55</text:p>
      <text:p text:style-name="P3">(22-17, 53-33; 77-50)</text:p>
      <text:p text:style-name="P1"><text:span text:style-name="T1">COSTA MASNAGA:</text:span><text:span text:style-name="T2"> Toffali 5, Sperafico 24, Villa E. 9, Villa M. 12, Osazuwa 2, Balossi, Jablonowski 10, Allievi 8, Vaughn, Jackson 17. Ne: Caloro. </text:span><text:span text:style-name="T1">All.:</text:span><text:span text:style-name="T2"> Seletti.</text:span></text:p>
      <text:p text:style-name="P1"><text:span text:style-name="T1">LA SPEZIA: </text:span><text:span text:style-name="T2">Colognesi 8, Cerino 22, Zolfanelli 8, Serpellini 1, Castellani 12, Pini, N’Guessan 4, Guzzoni, Guerrieri, Amadei. Ne: Meriggi e Ratti. </text:span><text:span text:style-name="T1">All.: </text:span><text:span text:style-name="T2">Corsolini.</text:span></text:p>
      <text:p text:style-name="P1"><text:span text:style-name="T1">ARBITRI: </text:span><text:span text:style-name="T2">Cheriscla (Lecco), Galigani (Lecco) ed Avagliano (Lecco).</text:span></text:p>
      <text:p text:style-name="P1"><text:span text:style-name="T1">NOTE: </text:span><text:span text:style-name="T2">uscita per cinque falli Villa E. (Costa Masnaga).</text:span></text:p>
      <text:p text:style-name="P2">* * *</text:p>
      <text:p text:style-name="P3">AKRONOS MONCALIERI 50</text:p>
      <text:p text:style-name="P3">LA MOLISANA MAGNOLIA CAMPOBASSO 67</text:p>
      <text:p text:style-name="P3">(9-20, 23-37; 38-53)</text:p>
      <text:p text:style-name="P1"><text:span text:style-name="T1">MONCALIERI: </text:span><text:span text:style-name="T2">Toffolo 9, Da Paixao 12, Williams 9, Reggiani 2, Delbalzo, Landi, Katshitshi 7, Ramasso, Miletic 6, Jakpa, Chaif, Giacomelli 5. </text:span><text:span text:style-name="T1">All.: </text:span><text:span text:style-name="T2">Terzolo.</text:span></text:p>
      <text:p text:style-name="P1"><text:span text:style-name="T1">CAMPOBASSO: </text:span><text:span text:style-name="T2">Šrot, Trimboli 2, Egwoh 3, Amatori, Quiñonez 2, Togliani 4, Chagas 13, Parks 18, Del Bosco 1, Nicolodi 14, Premasunac 10. </text:span><text:span text:style-name="T1">All.: </text:span><text:span text:style-name="T2">Sabatelli.</text:span></text:p>
      <text:p text:style-name="P1"><text:span text:style-name="T1">ARBITRI: </text:span><text:span text:style-name="T2">Cheriscla (Lecco), Avagliano (Lecco) e Galigani (Lecco).</text:span></text:p>
      <text:p text:style-name="P1"><text:span text:style-name="T1">NOTE: </text:span><text:span text:style-name="T2">fallo tecnico a Terzolo (allenatore Moncalieri).</text:span></text:p>
      <text:p text:style-name="P2">~ ~ ~</text:p>
      <text:p text:style-name="P1"><text:span text:style-name="T1">PROGRAMMA FINALI (19 SETTEMBRE): </text:span><text:span text:style-name="T2">La Spezia-Moncalieri (III-IV posto, ore 15.30);</text:span><text:span text:style-name="T1"> Costa Masnaga-La Molisana Magnolia Campobasso (I-II posto, ore 18)</text:span><text:span text:style-name="T2">.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ncenzo Ciccone</meta:initial-creator>
    <meta:creation-date>2021-09-18T20:22:00</meta:creation-date>
    <dc:date>2021-09-19T07:38:32.684000000</dc:date>
    <meta:editing-cycles>2</meta:editing-cycles>
    <meta:editing-duration>PT1H55M14S</meta:editing-duration>
    <meta:document-statistic meta:table-count="0" meta:image-count="0" meta:object-count="0" meta:page-count="1" meta:paragraph-count="19" meta:word-count="183" meta:character-count="1201" meta:non-whitespace-character-count="1037"/>
    <meta:generator>LibreOffice/7.0.4.2$Windows_X86_64 LibreOffice_project/dcf040e67528d9187c66b2379df5ea4407429775</meta:generator>
  </office:meta>
</office:document-meta>
</file>