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 style:master-page-name="Standard">
      <style:paragraph-properties fo:margin-top="0cm" fo:margin-bottom="0cm" style:contextual-spacing="false" fo:line-height="100%" fo:text-align="justify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[Finale I-II posto]</text:p>
      <text:p text:style-name="P1"><text:span text:style-name="T1">LIMONTA SPORT BASKET COSTA MASNAGA 77</text:span></text:p>
      <text:p text:style-name="P2">LA MOLISANA MAGNOLIA CAMPOBASSO 62</text:p>
      <text:p text:style-name="P2">(19-6, 39-34; 59-44)</text:p>
      <text:p text:style-name="P1"><text:span text:style-name="T1">COSTA MASNAGA: </text:span><text:span text:style-name="T2">Toffali 8, Spreafico 12, Villa E. 5, Villa M. 15, Osazuwa, Balossi, Jablonowski 11, Allievi 12, Vaughn 9, Jackson 5, Labanca. </text:span><text:span text:style-name="T1">All.: </text:span><text:span text:style-name="T2">Seletti.</text:span></text:p>
      <text:p text:style-name="P1"><text:span text:style-name="T1">CAMPOBASSO: </text:span><text:span text:style-name="T2">Trimboli 8, Egwoh, Amatori 2, Quiñonez 19, Šrot, Chagas 8, Parks 13, Del Bosco, Nicolodi 6, Premasunac 6. Ne: Togliani. </text:span><text:span text:style-name="T1">All.: </text:span><text:span text:style-name="T2">Sabatelli.</text:span></text:p>
      <text:p text:style-name="P1"><text:span text:style-name="T1">ARBITRI: </text:span><text:span text:style-name="T2">Martellosio (Milano), Marchesi (Pavia) e Naka (Lecco).</text:span></text:p>
      <text:p text:style-name="P1"><text:span text:style-name="T1">NOTE: </text:span><text:span text:style-name="T2">fallo tecnico a Seletti (allenatore Costa Masnaga) e Sabatelli (allenatore Campobasso).</text:span></text:p>
      <text:p text:style-name="P4">* * *</text:p>
      <text:p text:style-name="P2">[Finale III-IV posto]</text:p>
      <text:p text:style-name="P1"><text:span text:style-name="T1">AKRONOS LIBERTAS MONCALIERI 59</text:span></text:p>
      <text:p text:style-name="P2">CESTISTICA SPEZZINA LA SPEZIA 56</text:p>
      <text:p text:style-name="P1"><text:span text:style-name="T1">(19-22, 30-33; 43-40)</text:span></text:p>
      <text:p text:style-name="P1"><text:span text:style-name="T1">MONCALIERI: </text:span><text:span text:style-name="T2">Toffolo 18, Da Paixao 5, Reggiani, Delbalzo 5, Landi, Katshitshi 10, Ramasso 2, Miletic 8, Japka, Chaif 2, Giacomelli 9. Ne: Williams.. </text:span><text:span text:style-name="T1">All.: </text:span><text:span text:style-name="T2">Seletti.</text:span></text:p>
      <text:p text:style-name="P1"><text:span text:style-name="T1">LA SPEZIA: </text:span><text:span text:style-name="T2">Colognesi 2, Cerino 18, Zolfanelli 7, Serpellini 3, Castellani 12, Pini 8, N’Guessan 2, Guzzoni 2, Guerrieri 2. Ne: Meriggi, <text:s/>Ratti ed Amadei. </text:span><text:span text:style-name="T1">All.: </text:span><text:span text:style-name="T2">Corsolini.</text:span></text:p>
      <text:p text:style-name="P1"><text:span text:style-name="T1">ARBITRI: </text:span><text:span text:style-name="T2">Mignogna (Milano), Barbiero (Milano) e Marchesi (Pavia).</text:span></text:p>
      <text:p text:style-name="P1"><text:span text:style-name="T1">NOTE: </text:span><text:span text:style-name="T2">fallo antisportivo a Katshitshi e Miletic (Moncalieri).</text:span></text:p>
      <text:p text:style-name="P3">~ ~ ~</text:p>
      <text:p text:style-name="P1"><text:span text:style-name="T1">SEMIFINALI: </text:span><text:span text:style-name="T2">Costa Masnaga-La Spezia </text:span><text:span text:style-name="T1">87-55</text:span><text:span text:style-name="T2">;</text:span><text:span text:style-name="T1"> Moncalieri-La Molisana Magnolia Campobasso 50-67</text:span><text:span text:style-name="T2">.</text:span></text:p>
      <text:p text:style-name="P3">~ ~ ~</text:p>
      <text:p text:style-name="P1"><text:span text:style-name="T1">CLASSIFICA FINALE: </text:span><text:span text:style-name="T2">I) Costa Masnaga; II) La Molisana Magnolia Campobasso; III) Moncalieri; IV) La Spezia.</text:span></text:p>
      <text:p text:style-name="P5"/>
      <text:p text:style-name="P5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ncenzo Ciccone</meta:initial-creator>
    <meta:creation-date>2021-09-19T19:53:00</meta:creation-date>
    <dc:date>2021-09-19T23:55:16.712000000</dc:date>
    <meta:editing-cycles>2</meta:editing-cycles>
    <meta:editing-duration>PT1H58M10S</meta:editing-duration>
    <meta:document-statistic meta:table-count="0" meta:image-count="0" meta:object-count="0" meta:page-count="1" meta:paragraph-count="21" meta:word-count="202" meta:character-count="1343" meta:non-whitespace-character-count="1161"/>
    <meta:generator>LibreOffice/7.0.4.2$Windows_X86_64 LibreOffice_project/dcf040e67528d9187c66b2379df5ea4407429775</meta:generator>
  </office:meta>
</office:document-meta>
</file>