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l Consiglio Direttivo della UICC -UNIONE ITALIANA CIRCOLI CINEMA assegna all'Avvocato Domenico Farina, Presidente del Circolo del Cinema Kimera e Direttore del Kimera International Film Festival il premio LA MATERIA DI CUI SONO FATTI I SOGNI per l'impegno profuso nella diffusione della cultura cinematografica tanto sul territorio nazionale quanto per la città di Termoli con l'organizzazione del festival e la creazione di pacchetti di cortometraggi per 50 cineclub italiani e per attività nazionali di streaming. Durante il 2020 ed il 2021 Domenico Farina ha lavorato costantemente con la UICC per la creazione di eventi digitali, ha offerto due edizioni del suo festival in versione online garantendo intrattenimento ed approfondimento culturale a tutta la cittadinanza italiana e collaborato con la formazione a distanza che la UICC realizza per l'Università La Sapienza di Roma. Questo riconoscimento è ritenuto doveroso dalla UICC che assegna questo premio con il Patrocinio e la collaborazione del Ministero della Cultura -Direzione Generale per il Cinema e l'Audiovisiv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8-06T10:13:40.846000000</dc:date>
    <meta:editing-duration>PT1M34S</meta:editing-duration>
    <meta:editing-cycles>1</meta:editing-cycles>
    <meta:document-statistic meta:table-count="0" meta:image-count="0" meta:object-count="0" meta:page-count="1" meta:paragraph-count="1" meta:word-count="160" meta:character-count="1083" meta:non-whitespace-character-count="924"/>
    <meta:generator>LibreOffice/7.0.4.2$Windows_X86_64 LibreOffice_project/dcf040e67528d9187c66b2379df5ea4407429775</meta:generator>
  </office:meta>
</office:document-meta>
</file>