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'amore al potere - Fiorella Mannoia</text:p>
      <text:p text:style-name="P1"/>
      <text:p text:style-name="Standard">Co'n sordo che ogni lacrima che ho pianto</text:p>
      <text:p text:style-name="Standard">Me ce compro er cielo e pure er vento</text:p>
      <text:p text:style-name="Standard">Co'n seme pe' ogni volta che ho sofferto</text:p>
      <text:p text:style-name="Standard">Ce poi fa' cresce er grano ner deserto</text:p>
      <text:p text:style-name="Standard"/>
      <text:p text:style-name="Standard">Se le ingiustizie fossero candele</text:p>
      <text:p text:style-name="Standard">La terra brucerebbe più der sole</text:p>
      <text:p text:style-name="Standard">Si voi lavà coll'acqua le ferite</text:p>
      <text:p text:style-name="Standard">Nun t'abbasterebbe tutto er mare</text:p>
      <text:p text:style-name="Standard"/>
      <text:p text:style-name="Standard">L'amore non c'ha mai la maggioranza</text:p>
      <text:p text:style-name="Standard">È l'odio che comanna le persone</text:p>
      <text:p text:style-name="Standard">E noi che nun perdemo la speranza</text:p>
      <text:p text:style-name="Standard">Con le carezze famo opposizione</text:p>
      <text:p text:style-name="Standard"/>
      <text:p text:style-name="Standard">L'amore nun è mai stato ar potere</text:p>
      <text:p text:style-name="Standard">Ce pensi a quello che potrebbe fa'</text:p>
      <text:p text:style-name="Standard">Vorrei campà mill'anni pe' vedere</text:p>
      <text:p text:style-name="Standard">Se chi nun c'ha mai voce ce l'avrà</text:p>
      <text:p text:style-name="Standard"/>
      <text:p text:style-name="Standard">La storia non c'ha mai insegnato niente</text:p>
      <text:p text:style-name="Standard">Le magagne so' le stesse der passato</text:p>
      <text:p text:style-name="Standard">La storia nun la scrive mai la gente</text:p>
      <text:p text:style-name="Standard">Cor sangue un libro nun s'è mai sporcato</text:p>
      <text:p text:style-name="Standard"/>
      <text:p text:style-name="Standard">Se li fucili fossero aquiloni</text:p>
      <text:p text:style-name="Standard">Nun ce sarebbe spazio più ner cielo</text:p>
      <text:p text:style-name="Standard">Ma se li baci fossero canzoni</text:p>
      <text:p text:style-name="Standard">L'orchestra mo' sarebbe er monno intero</text:p>
      <text:p text:style-name="Standard"/>
      <text:p text:style-name="Standard">L'amore nun ha mai contato niente</text:p>
      <text:p text:style-name="Standard">Che er monno c'ha paura de cambia'</text:p>
      <text:p text:style-name="Standard">Lui starebbe dalla parte della gente</text:p>
      <text:p text:style-name="Standard">E aiuterebbe chi nun gliela fa</text:p>
      <text:p text:style-name="Standard"/>
      <text:p text:style-name="Standard">L'amore nun c'ha mai la maggioranza</text:p>
      <text:p text:style-name="Standard">È l'odio che governa le persone</text:p>
      <text:p text:style-name="Standard">E noi che nun perdemo la speranza</text:p>
      <text:p text:style-name="Standard">Ogni carezza è 'na rivoluzione</text:p>
      <text:p text:style-name="Standard"/>
      <text:p text:style-name="Standard">E noi che nun perdemo la speranza</text:p>
      <text:p text:style-name="Standard">Ogni carezza è 'na rivoluzione</text:p>
      <text:p text:style-name="Standard">E noi che nun perdemo la speranza</text:p>
      <text:p text:style-name="Standard">Ogni carezza è 'na rivolu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0T21:21:32.338000000</meta:creation-date>
    <dc:date>2021-07-10T21:26:02.724000000</dc:date>
    <meta:editing-duration>PT4M31S</meta:editing-duration>
    <meta:editing-cycles>1</meta:editing-cycles>
    <meta:document-statistic meta:table-count="0" meta:image-count="0" meta:object-count="0" meta:page-count="1" meta:paragraph-count="37" meta:word-count="239" meta:character-count="1256" meta:non-whitespace-character-count="1054"/>
    <meta:generator>LibreOffice/7.0.4.2$Windows_X86_64 LibreOffice_project/dcf040e67528d9187c66b2379df5ea4407429775</meta:generator>
  </office:meta>
</office:document-meta>
</file>