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97e5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text-properties fo:color="#000000" loext:opacity="100%" style:font-name="Calibri" fo:font-size="12pt" officeooo:paragraph-rsid="001b97e5" style:font-name-asian="Times New Roman" style:font-size-asian="12pt" style:language-asian="it" style:country-asian="IT" style:font-name-complex="Arial" style:font-size-complex="12pt"/>
    </style:style>
    <style:style style:name="T1" style:family="text">
      <style:text-properties fo:color="#000000" loext:opacity="100%" style:font-name="Calibri" fo:font-size="12pt" style:font-name-asian="Times New Roman" style:font-size-asian="12pt" style:language-asian="it" style:country-asian="IT" style:font-name-complex="Arial" style:font-size-complex="12pt"/>
    </style:style>
    <style:style style:name="T2" style:family="text">
      <style:text-properties fo:color="#000000" loext:opacity="100%" style:font-name="Calibri" fo:font-size="12pt" officeooo:rsid="001b97e5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officeooo:rsid="001b9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T pneumatici, quando un<text:span text:style-name="T3">o</text:span> pneumatico è veramente nuovo?</text:p>
      <text:p text:style-name="P2"/>
      <text:p text:style-name="Standard"/>
      <text:p text:style-name="Standard">Quando si acquistano pneumatici è importante prestare attenzione alla data di produzione per evitare brutte sorprese. Quando un pneumatico è veramente nuovo? Ogni pneumatico riporta sul fianco l’anno e la settimana in cui è stato prodotto (DOT pneumatici), quanto recente deve essere la data di produzione affinché il pneumatico sia da considerarsi veramente nuovo?</text:p>
      <text:p text:style-name="Standard">Individuare il DOT sul fianco del pneumatico</text:p>
      <text:p text:style-name="Standard">Osservando il fianco del pneumatico si deve individuare la sigla DOT (Department Of Transportation) seguita da una serie di lettere e numeri. Le ultime quattro cifre indicano la settimana e l’anno di produzione (“data pneumatici”).</text:p>
      <text:p text:style-name="Standard">Ad esempio, se dopo la dicitura DOT le ultime quattro cifre recitano 1814, ciò indica come data di produzione la settimana 18 dell’anno 2014.</text:p>
      <text:p text:style-name="Standard">Più in generale la marcatura DOT indica il rispetto degli standard del Dipartimento dei Trasporti USA sintetizzando importanti informazioni sul pneumatico: il codice identificativo dello stabilimento di produzione, il codice identificativo della misura del pneumatico, il codice identificativo del produttore, e la data di produzione.</text:p>
      <text:p text:style-name="Standard"/>
      <text:p text:style-name="Standard">Le raccomandazioni dei produttori</text:p>
      <text:p text:style-name="Standard">Le raccomandazioni UNI 11061 definiscono precisi parametri per l’immagazzinamento dei pneumatici per quanto riguarda umidita’, luce e temperatura; al fine di conservarne inalterate le caratteristiche nel tempo.</text:p>
      <text:p text:style-name="Standard">L’associazione europea dei produttori di pneumatici (ETRTO) ha stabilito che pneumatici conservati seguendo le raccomandazioni UNI 11061 sono da considerarsi pari al nuovo fino a tre anni dalla data di produzione.</text:p>
      <text:p text:style-name="Standard"/>
      <text:p text:style-name="Standard">DOT pneumatici - invecchiamento pneumatici</text:p>
      <text:p text:style-name="Standard">Che cosa dicono le leggi</text:p>
      <text:p text:style-name="Standard">Le normative vigenti (Direttiva 92/23/CE e Regolamenti ECE/ONU n. 30 (autovettura) n. 54 (veicoli commerciali) e n. 75 (motoveicoli)) impongono a tutti i produttori di pneumatici di riportare sul fianco del pneumatico la data di fabbricazione.</text:p>
      <text:p text:style-name="Standard">La data di produzione è composta da quattro cifre, le prime due indicano la settimana, e le seconde due l’anno (es:2313 significa prodotto la 23a settimana del 2013).</text:p>
      <text:p text:style-name="Standard">Le quattro cifre indicanti la data di produzione sono solitamente precedute dalla sigla DOT (Department Of Transportation), che attesta il rispetto degli standard americani .</text:p>
      <text:p text:style-name="Standard"><text:soft-page-break/></text:p>
      <text:p text:style-name="Standard">Quanto dura la garanzia</text:p>
      <text:p text:style-name="Standard">I pneumatici sono garantiti dalla casa produttrice, la garanzia decorre dal momento dell’acquisto del pneumatico ed ha una durata minima di 5 anni (alcuni produttori garantiscono il pneumatico fino a 10 anni dall’acquisto, altri produttori garantiscono i loro pneumatici a vita) o fino all’esaurimento del battistrada (cioe’ finche’ il battistrada presenta almeno uno spessore di 1.6mm).</text:p>
      <text:p text:style-name="Standard"/>
      <text:p text:style-name="Standard">DOT pneumatici - garanzia pneumatici</text:p>
      <text:p text:style-name="Standard">Perche’ i pneumatici invecchiano anche se non installati</text:p>
      <text:p text:style-name="Standard">La gomma di cui i pneumatici sono in gran parte costituiti si vulcanizza quando esposta alla luce solare ed agli sbalzi di calore. Per questo, anche se non installati sotto un veicolo, con il tempo i pneumatici effettivamente si deteriorano.</text:p>
      <text:p text:style-name="Standard">Per ovviare a questo inconveniente i produttori aggiungono alle mescole dei pneumatici componenti chimici con il preciso scopo di limitare il loro invecchiamento quando immagazzinati opportunamente.</text:p>
      <text:p text:style-name="Standard"/>
      <text:p text:style-name="Standard">Test sull’invecchiamento dei pneumatici</text:p>
      <text:p text:style-name="Standard">Nel 2011 il Touring Club Svizzero (TCS) ha effettuato dei test su pneumatici da 1 a 14 anni di età, verificando che il decadimento delle prestazioni oltre i 5 anni di età e’ inaccettabile e raccomandando l’acquisto di pneumatici di non più di 24 mesi di età.</text:p>
      <text:p text:style-name="Standard"/>
      <text:p text:style-name="Standard">“Data pneumatici” e “pneumatici DOT” sempre più ricercati</text:p>
      <text:p text:style-name="Standard">Negli ultimi anni l’interesse per la data di produzione dei pneumatici è cresciuto enormemente e lo si vede chiaramente dalla crescita delle ricerche effettuate sui motori di ricerca con le parole chiave “data pneumatici” e “pneumatici DOT”.</text:p>
      <text:p text:style-name="Standard">Una spinta alla sensibilizzazione del consumatore sull’importanza di acquistare pneumatici nuovi è certamente stata inferta dai gommisti e centri di installazione che sempre più ne sottolineano l’importanza (che come abbiamo visto è confermata anche da test indipendenti).</text:p>
      <text:p text:style-name="Standard"/>
      <text:p text:style-name="P1">Fonte: <text:a xlink:type="simple" xlink:href="https://www.gomme-auto.it/blog/dot-pneumatici" text:style-name="Internet_20_link" text:visited-style-name="Visited_20_Internet_20_Link"><text:span text:style-name="T1">https://www.gomme-auto.it/blog/dot-pneumatic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ttorio Venditti</meta:initial-creator>
    <meta:editing-cycles>5</meta:editing-cycles>
    <meta:creation-date>2014-11-18T15:57:00</meta:creation-date>
    <dc:date>2021-05-15T03:06:52.155000000</dc:date>
    <meta:editing-duration>PT19M5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6" meta:word-count="608" meta:character-count="4136" meta:non-whitespace-character-count="3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