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it" fo:country="I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it" fo:country="IT" style:font-size-asian="14pt" style:font-size-complex="14pt"/>
    </style:style>
    <style:style style:name="T5" style:family="text">
      <style:text-properties fo:color="#353535" loext:opacity="100%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><text:span text:style-name="apple-style-span"><text:span text:style-name="T1">Simone Sala è un Pianista, Docente, <text:s/>Compositore e Direttore Artistico italiano</text:span></text:span><text:span text:style-name="apple-style-span"><text:span text:style-name="T2"> che ha fatto della poliedricità e dell’eclettismo l’epicentro del suo messaggio artistico declinandolo <text:s/>attraverso un vastissimo repertorio che spazia dalla Musica Classica al Latin Jazz con punte di interesse anche per il mondo della Canzone d’Autore oltre che <text:s/>per la Cinematografia e l’Elettronica, <text:s/>rielaborando sempre il tutto in chiave molto personale.</text:span></text:span><text:span text:style-name="apple-style-span"><text:span text:style-name="T5"> </text:span></text:span><text:span text:style-name="apple-style-span"><text:span text:style-name="T2">Inizia giovanissimo lo studio del Pianoforte sotto la guida del M° Piero Niro e a 10 anni entra al Conservatorio L.Perosi di Campobasso dove si diploma a 20 anni </text:span></text:span><text:span text:style-name="apple-style-span"><text:span text:style-name="T3">con il massimo dei voti, la lode e la menzione d’onore nella classe del M° Michele Battista.</text:span></text:span></text:p>
      <text:p text:style-name="Standard"><text:span text:style-name="apple-style-span"><text:span text:style-name="T2">Successivamente continua gli studi a Napoli sotto la guida della grande pianista e didatta <text:s/>Annamaria Pennella, con cui rimane fino al 2005, anno in cui incontra </text:span></text:span><text:span text:style-name="apple-style-span"><text:span text:style-name="T3">Joaquin Achucarro all’Accademia Chigiana di Siena</text:span></text:span><text:span text:style-name="apple-style-span"><text:span text:style-name="T2">. L’anno successivo vince una borsa di studio integrale <text:s/>presso la </text:span></text:span><text:span text:style-name="apple-style-span"><text:span text:style-name="T3">Southern MethodistUniversity di Dallas dove si trasferisce per continuare a studiare con JaquinAchucarro, conseguendo, dopo 3 anni, il titolo di laurea “Artist Certificate” in Piano Performance.</text:span></text:span><text:span text:style-name="apple-style-span"><text:span text:style-name="T2"> </text:span></text:span><text:span text:style-name="apple-style-span"><text:span text:style-name="T3">Nell’arco di 15 anni è risultato vincitore di più di 30 di premi </text:span></text:span><text:span text:style-name="apple-style-span"><text:span text:style-name="T2">nellecompetizioni pianistiche di tutto il mondo, </text:span></text:span></text:p>
      <text:p text:style-name="Standard"><text:span text:style-name="T4">Ha prodotto e pubblicato 2 Album, Duende (2011) e Notes (2014) come solista e band leader apparendo sia come esecutore che come compositore in stile classico che in altri stili soprattutto di matrice jazzistica . Collabora stabilmente con alcuni nomi della Musica come Tullio de Piscopo, Tony Esposito, James Senese, Ernesto Vitolo, Silvia Mezzanotte, Flavio Boltro, Maurizio Rolli, Paola Gassman e Michele Placido.</text:span></text:p>
      <text:p text:style-name="Standard"><text:span text:style-name="T4">Tra i tanti riconoscimenti, spiccano la nomina di Ambasciatore della Musica dei Cavalieri di San Martino ricevuta dal Principe Lorenzo De Medici e la Medaglia Onorifica della Presidenza della Repubblica Italiana. </text:span></text:p>
      <text:p text:style-name="Standard"><text:span text:style-name="T4">E’ regolarmente invitato in tutto il mondo sia come solista che come solista con Orchestra.</text:span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apple-style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mone</meta:initial-creator>
    <meta:editing-cycles>2</meta:editing-cycles>
    <meta:creation-date>2021-05-05T20:12:00</meta:creation-date>
    <dc:date>2021-05-18T17:38:47.782000000</dc:date>
    <meta:editing-duration>PT19M14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5" meta:word-count="304" meta:character-count="1999" meta:non-whitespace-character-count="1692"/>
    <meta:user-defined meta:name="AppVersion">12.0000</meta:user-defined>
    <meta:template xlink:type="simple" xlink:actuate="onRequest" xlink:title="Normal" xlink:href=""/>
  </office:meta>
</office:document-meta>
</file>