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use-window-font-color="true" loext:opacity="0%" style:font-name="Arial" fo:font-size="10pt" style:font-size-asian="10pt"/>
    </style:style>
    <style:style style:name="P2" style:family="paragraph" style:parent-style-name="Standard" style:master-page-name="Standard">
      <style:paragraph-properties fo:text-align="center" style:justify-single-word="false" style:page-number="auto"/>
      <style:text-properties fo:color="#000000" loext:opacity="100%" style:font-name="Arial" fo:font-size="12pt" style:font-size-asian="12pt"/>
    </style:style>
    <style:style style:name="P3" style:family="paragraph" style:parent-style-name="Standard">
      <style:text-properties style:use-window-font-color="true" loext:opacity="0%" style:font-name="Arial" fo:font-size="10pt" style:font-size-asian="10pt"/>
    </style:style>
    <style:style style:name="T1" style:family="text">
      <style:text-properties officeooo:rsid="0009cba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a l'Onesto, e verrai... PUNITO!</text:p>
      <text:p text:style-name="P1"/>
      <text:p text:style-name="P1"/>
      <text:p text:style-name="P1">A Gambatesa, vige la legge di Pinocchio?</text:p>
      <text:p text:style-name="P1"/>
      <text:p text:style-name="P1"><text:s text:c="3"/>é notizia fresca: se a Gambatesa fai il tuo dovere di onesto cittadino, per premio ti fanno pagare di più.</text:p>
      <text:p text:style-name="P1"><text:s text:c="3"/>I fatti:</text:p>
      <text:p text:style-name="P1"><text:s text:c="3"/>Lo scorso anno, avendo notata una perdita d'acqua sull'attacco che, dalla rete municipale, porta il "prezioso liquido" al contatore (anch'esso di proprietà del comune), che serve la mia utenza, mi sono recato al municipio per farne rapida segnalazione, visto che, cosa nota, le nostre reti sono colabrodi legalizzati, e, che da cittadino che pensa al bene di tutti, ho ritenuto giusto non sprecare acqua. Poi, non pago di aver fatto il mio dovere civico, considerando che il tecnico preposto, nel constatare la perdita, non disponeva del pezzo di ricambio da sostituire, mi sono offerto per fornirglielo, pur di limitare il più possibile la perdita di cui ho parlato.</text:p>
      <text:p text:style-name="P1"><text:s text:c="3"/>Ebbene: mi sono vista recapitare una bolletta, contenente l'aggravio di cinque euro e sedici centesimi, con causale: "sostituzione chiave d'arresto".</text:p>
      <text:p text:style-name="P1"><text:s text:c="3"/>Sbalordito, chiedo spiegazione del fatto al "solerte" impiegato preposto, la cui risposta, veramente disarmante, è stata: "e bé? che non lo sapevi?".</text:p>
      <text:p text:style-name="P1">Per fortuna, il tecnico comunale, cui mi sono rivolto successivamente, ha capito il malinteso, e mi ha assicurato che, a seguito delle indagini dovute, quantomeno, mi verrà restituito il pezzo di ricambio, a suo tempo da me fornito.</text:p>
      <text:p text:style-name="P1"><text:s text:c="3"/>Al di là della cifra irrisoria: mi chiedo, e vi chiedo, è giusto collaborare con le istituzioni?</text:p>
      <text:p text:style-name="P1">Mi sembra quasi di essere entrato nella scena della favola celeberrima di Pinocchio, là dove quest'ultimo, lamentando la truffa messa a segno a suo danno dal Gatto e la Volpe, per tutta risposta, veniva fatto arrestare.</text:p>
      <text:p text:style-name="P1">Ormai, è formalmente assodato, che in Italia, (di conseguenza anche a Gambatesa), fra il truffatore e il truffato, quest'ultimo è il vero reo, ma, almeno in un piccolo paese, dove ci si conosce tutti, e dove, (normalmente) vale ancora la Parola d'Onore, mi sarei aspettato maggior rispetto, per chi fa il proprio dovere, oltrech<text:span text:style-name="T1">é</text:span>, una seria professionalità, da parte di chi, anche con le nostre tasse, vive la propria vita.</text:p>
      <text:p text:style-name="P1"><text:s text:c="3"/>Nel leggere quanto sto scrivendo, già vedo i detrattori dell'operato del nostro sindaco, gongolare, felici per il "regalo pasquale" appena ricevuto.</text:p>
      <text:p text:style-name="P1">Ebbene sì! è colpa del nostro sindaco e di chi lo appoggia... se certa "gente", incapace di fare il proprio lavoro, occupa ancora posti che, se rimessi sul mercato, potrebbero essere dati a personale più capace e, soprattutto, più ones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11-02T11:11:37.473000000</dc:date>
    <meta:editing-duration>PT3M23S</meta:editing-duration>
    <meta:editing-cycles>2</meta:editing-cycles>
    <meta:generator>LibreOffice/7.0.2.2$Windows_X86_64 LibreOffice_project/8349ace3c3162073abd90d81fd06dcfb6b36b994</meta:generator>
    <meta:document-statistic meta:table-count="0" meta:image-count="0" meta:object-count="0" meta:page-count="1" meta:paragraph-count="13" meta:word-count="406" meta:character-count="2528" meta:non-whitespace-character-count="2114"/>
  </office:meta>
</office:document-meta>
</file>